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vertreterabrechnung"/>﻿</text:p>
      <text:h text:style-name="Heading_20_1" text:outline-level="1"><text:bookmark-start text:name="__RefHeading___vertreterabrechnung_1"/><text:bookmark-start text:name="vertreterabrechnung"/>Vertreterabrechnung<text:bookmark-end text:name="__RefHeading___vertreterabrechnung_1"/><text:bookmark-end text:name="vertreterabrechnung"/></text:h>
      <text:h text:style-name="Heading_20_2" text:outline-level="2"><text:bookmark-start text:name="__RefHeading___funktion_2"/><text:bookmark-start text:name="funktion"/>Funktion<text:bookmark-end text:name="__RefHeading___funktion_2"/><text:bookmark-end text:name="funktion"/></text:h>
      <text:p text:style-name="Text_20_body">Die  stützt sich auf die Daten der Ausgangsbuchungen (Menü <text:span text:style-name="Strong_20_Emphasis">Vertrieb| Offene Posten</text:span>). Die Ausgangsbuchungen entstehen automatisch bei der Rechnungsstellung. In der Rechnung ist bereits ein Vertreter mit seinem Provisionssatz zugeordnet. Diese Werte werden mit den Vorgaben aus dem Kundenstamm vorgeschlagen und können auftragsbezogen angepasst werden. Für die  sind in der Maske <text:span text:style-name="Strong_20_Emphasis">Ausgangsbuchung</text:span> folgende Felder zuständig:</text:p>
      <text:h text:style-name="Heading_20_2" text:outline-level="2"><text:bookmark-start text:name="__RefHeading___die_maske_der_ausgangsbuchung_3"/><text:bookmark-start text:name="die_maske_der_ausgangsbuchung"/>Die Maske der Ausgangsbuchung<text:bookmark-end text:name="__RefHeading___die_maske_der_ausgangsbuchung_3"/><text:bookmark-end text:name="die_maske_der_ausgangsbuchung"/></text:h>
      <text:p text:style-name="Text_20_body">Die Felder <text:span text:style-name="Strong_20_Emphasis">Vertret.&gt; und Prov.%:</text:span> <text:span text:style-name="underline">müssen</text:span> für die  ausgefüllt sein. Sie werden vom IFW in der Regel automatisch ausgefüllt. und können, falls notwendig hier manuell korrigiert werden.</text:p>
      <text:p text:style-name="Text_20_body"><text:span text:style-name="Strong_20_Emphasis">pVK:</text:span> <text:span text:style-name="Strong_20_Emphasis">pEK:</text:span> In diesen Feldern führt das IFW die für die Provisionierung berücksichtigten den Verkaufs- und Einkaufspreis. Gegenüber dem Rechnungspreis können diese Werte um die Versandkosten (bei kostenlosem Versand) verringert sein.</text:p>
      <text:p text:style-name="Text_20_body">Die Felder <text:span text:style-name="Strong_20_Emphasis">letz.Abrech:, am</text:span> und <text:span text:style-name="Strong_20_Emphasis">S Abgerech.:</text:span> werden vollautomatisch vom Programm ausgefüllt und verwaltet. Verändern Sie die Felder nicht.</text:p>
      <text:p text:style-name="Text_20_body">Im Feld <text:span text:style-name="Strong_20_Emphasis">letz.Abrech:</text:span> und <text:span text:style-name="Strong_20_Emphasis">am</text:span> trägt das IFW den Provisionsbetrag für den Vertreter und das Datum der Ausführung der  ein. Diese beiden Felder repräsen­tieren die letzte Buchung, die zu Gunsten oder Lasten des Vertreters im Zusammenhang mit diesem OP stattgefunden hat.</text:p>
      <text:p text:style-name="Text_20_body">Das Feld <text:span text:style-name="Strong_20_Emphasis">S Abgerech.:</text:span> wird ebenfalls vom IFW ausgefüllt. An diesem Feld erkennt das IFW welche Änderungen durchgeführt werden müssen wenn nachträglich Änderungen an dem OP stattfinden (z.B. Stornierung, Abzug von Skonto). Das Feld gibt Auskunft welcher Betrag zu Gunsten oder Lasten des Vertreters bisher insgesamt verbucht wurde.</text:p>
      <text:h text:style-name="Heading_20_2" text:outline-level="2"><text:bookmark-start text:name="__RefHeading___vertreterabrechnung_durchfuehren_4"/><text:bookmark-start text:name="vertreterabrechnung_durchfuehren"/>Vertreterabrechnung durchführen<text:bookmark-end text:name="__RefHeading___vertreterabrechnung_durchfuehren_4"/><text:bookmark-end text:name="vertreterabrechnung_durchfuehren"/></text:h>
      <text:p text:style-name="Text_20_body">Die  wird über den Menüpunkt <text:span text:style-name="Strong_20_Emphasis">Vertrieb | Offene Posten Verwaltung | </text:span> aufgerufen. Es öffnet sich folgende Maske:</text:p>
      <text:p text:style-name="Text_20_body">Tragen Sie bei <text:span text:style-name="Strong_20_Emphasis">Vertreternummer von - bis</text:span> den Nummernbereich der Vertreter ein die bearbeitet werden sollen. Bei <text:span text:style-name="Strong_20_Emphasis">Datum von - bis</text:span> tragen Sie den Zeitraum ein, der für die Bearbeitung ausgewertet werden soll. Die Felder <text:span text:style-name="Strong_20_Emphasis"> letzte Abrech. von - bis</text:span> und <text:span text:style-name="Strong_20_Emphasis">am</text:span> wer­den vom IFW ausgefüllt. Es stehen drei Abrechnungsarten zur Auswahl. Wählen Sie die gewünschte mit der Leertaste aus.</text:p>
      <text:list text:style-name="List_20_1" text:continue-numbering="false">
        <text:list-item>
          <text:p text:style-name="List_20_1_Content_First"> <text:span text:style-name="Strong_20_Emphasis">Rechnungsbetrag netto</text:span> führt dazu, dass der Vertreter ab Erstellen der Rechnung seine Provision erhalten kann.</text:p>
        </text:list-item>
        <text:list-item>
          <text:p text:style-name="List_20_1_Content"> <text:span text:style-name="Strong_20_Emphasis">Zahlungseingang netto</text:span> berücksichtigt nur Rechnungen, für die bereits ein Zahlungsein­gang vorliegt. Die Provision bezieht sich dann nur auf den vom Kunden tatsächlich be­zahlten Betrag.</text:p>
        </text:list-item>
        <text:list-item>
          <text:p text:style-name="List_20_1_Content_Last"> <text:span text:style-name="Strong_20_Emphasis">Rohgewinn-Provision</text:span> wertet nur den Rohgewinn für die Provisionsberechnung aus.</text:p>
        </text:list-item>
      </text:list>
      <text:p text:style-name="Text_20_body">Sollten Sie die Abrechnungsart ändern, werden automatisch die fälligen Provisionen nachgeführt. So kann es vorkommen, dass bei Änderung von <text:span text:style-name="Strong_20_Emphasis">Rechnungsbetrag netto</text:span> auf <text:span text:style-name="Strong_20_Emphasis">Zahlungseingang netto</text:span> bereits bezahlte Vertreterprovisionen negativ (also als Rückfor­derung) ausgegeben werden.</text:p>
      <text:p text:style-name="Text_20_body">Bei <text:span text:style-name="Strong_20_Emphasis">Ausgabeart</text:span> aktivieren Sie den Menüpunkt <text:span text:style-name="Strong_20_Emphasis">neue Abrech. erstellen</text:span> (Leertaste), wenn Sie eine  ausführen wollen. Möchten Sie nur einen Ausdruck der zu­letzt durchgeführten Abrechnung aktivieren Sie den Menüpunkt <text:span text:style-name="Strong_20_Emphasis">letzte Abrech. drucken</text:span>.</text:p>
      <text:p text:style-name="Text_20_body">Quittieren Sie die Maske mit <text:span text:style-name="Plugin_Keyboard___keyboard">Eingabe</text:span>. Das IFW  dann alle betroffenen OP in der Liste  (gelb hervorgehobene Einträge). Einzelne Einträge können Sie hier mit <text:span text:style-name="Plugin_Keyboard___keyboard">Strg</text:span>+<text:span text:style-name="Plugin_Keyboard___keyboard">Leer</text:span> deselektieren, wenn er nicht bei der Abrechnung berücksichtigt werden soll. Bis zu dieser Stelle hat das IFW nur eine Auswahl und noch keinerlei Bu­chung in Ihren Daten getroffen.</text:p>
      <text:p text:style-name="Text_20_body">Drücken Sie jetzt <text:span text:style-name="Plugin_Keyboard___keyboard">F4</text:span> um die Daten auszudrucken. Wählen Sie die Druckvorlage <text:span text:style-name="Strong_20_Emphasis">Off­pos21.dvl</text:span> (<text:span text:style-name="Strong_20_Emphasis"> Zahlbetrag</text:span>) oder <text:span text:style-name="Strong_20_Emphasis">Offpos22.dvl</text:span> (<text:span text:style-name="Strong_20_Emphasis"> Zahlbetrag mit MWSt.)</text:span> und quittieren Sie mit der Taste <text:span text:style-name="Plugin_Keyboard___keyboard">Eingabe</text:span>. Nach dem Ausdruck fragt das Programm: <text:span text:style-name="Strong_20_Emphasis">Ausdruck ok und Datensätze kennzeichnen?</text:span>. Nur wenn Sie hier mit <text:span text:style-name="Plugin_Keyboard___keyboard">K</text:span> für Kennzeichnen quittieren werden die Vertreterabrechnungen bei den OP's aus­geführt und die oben beschriebenen Felder ausgefüllt. Damit ist die  abgeschlossen. Einen neuen Ausdruck können Sie mit <text:span text:style-name="Strong_20_Emphasis">letzte Abrech. drucken</text:span>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7T11::00:38</meta:creation-date>
    <dc:creator>Generated</dc:creator>
    <dc:date>2026-04-07T11::00:38</dc:date>
    <dc:language>en-US</dc:language>
    <meta:editing-cycles>1</meta:editing-cycles>
    <meta:editing-duration>PT0S</meta:editing-duration>
    <dc:title>zusatzmodule:vertreterabrechnung</dc:title>
  </office:meta>
</office:document-meta>
</file>