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ueberweisungen"/>﻿</text:p>
      <text:h text:style-name="Heading_20_1" text:outline-level="1"><text:bookmark-start text:name="__RefHeading___ueberweisungen_1"/><text:bookmark-start text:name="ueberweisungen"/>Überweisungen<text:bookmark-end text:name="__RefHeading___ueberweisungen_1"/><text:bookmark-end text:name="ueberweisungen"/></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Überweisungsmodul ermöglicht Verbindlichkeiten per Überweisung oder Scheck zu bezahlen. Es lassen sich wahlweise Vordrucke bedrucken oder eine  Datei , die dann per S-Firm oder Internetupload weiterverarbeitet werden kann.</text:p>
      <text:p text:style-name="Text_20_body">Es lassen sich bis zu fünf Verbindlichkeiten auf einer Überweisung erfassen, die dann automatisch verbucht und als erledigt gekennzeichnet werden.</text:p>
      <text:p text:style-name="Text_20_body">Für jede Überweisung können die Skontobeträge angepasst werden. Auch Abschlagszahlungen sind realisierbar.</text:p>
      <text:p text:style-name="Text_20_body">Das IFW bucht die Beträge automatische in den Verbindlichkeiten aus.</text:p>
      <text:h text:style-name="Heading_20_2" text:outline-level="2"><text:bookmark-start text:name="__RefHeading___menuepunkte_3"/><text:bookmark-start text:name="menuepunkte"/>Menüpunkte<text:bookmark-end text:name="__RefHeading___menuepunkte_3"/><text:bookmark-end text:name="menuepunkte"/></text:h>
      <text:p text:style-name="Text_20_body">Durch das Modul <text:span text:style-name="Strong_20_Emphasis">Überweisung</text:span> ist der Menüpunkte <text:span text:style-name="Strong_20_Emphasis">Überweisungen </text:span> þ im Menü <text:span text:style-name="Strong_20_Emphasis">Einkauf</text:span> vor­handen. Darunter finden Sie folgende Menüpunkte:</text:p>
      <text:list text:style-name="List_20_1" text:continue-numbering="false">
        <text:list-item>
          <text:p text:style-name="List_20_1_Content_First"> neue Überweisung schreiben (erzeugen einer neuen Überweisung).</text:p>
        </text:list-item>
        <text:list-item>
          <text:p text:style-name="List_20_1_Content"> Überweisung verändern (Ändern einer bereits bestehenden Überweisung).</text:p>
        </text:list-item>
        <text:list-item>
          <text:p text:style-name="List_20_1_Content"> Überweisung anschauen/ (Ansehen bzw.  einer bestehenden Überweisung)</text:p>
        </text:list-item>
        <text:list-item>
          <text:p text:style-name="List_20_1_Content"> <text:span text:style-name="Strong_20_Emphasis">Überweisung löschen</text:span> (bestehende Überweisung löschen ohne zurückzubuchen. Verwen­den Sie diesen Menüpunkt nur zu Wartungszwecken)</text:p>
        </text:list-item>
        <text:list-item>
          <text:p text:style-name="List_20_1_Content_Last"> <text:span text:style-name="Strong_20_Emphasis">Überweisung ausbuchen</text:span> (Überweisung bei Erhalt des Kontoauszugs ausbuchen, nicht notwendig in Verbindung mit dem Zusatzmodul Zahlungsverkehr).</text:p>
        </text:list-item>
      </text:list>
      <text:h text:style-name="Heading_20_2" text:outline-level="2"><text:bookmark-start text:name="__RefHeading___maske_und_felder_4"/><text:bookmark-start text:name="maske_und_felder"/>Maske und Felder<text:bookmark-end text:name="__RefHeading___maske_und_felder_4"/><text:bookmark-end text:name="maske_und_felder"/></text:h>
      <text:p text:style-name="Text_20_body">Wählen Sie im <text:span text:style-name="Strong_20_Emphasis">Menü Einkauf | Überweisungen</text:span> den Menüpunkt <text:span text:style-name="Strong_20_Emphasis">neue Überweisung schrei­ben</text:span>. Es öffnet sich folgende Maske:</text:p>
      <text:p text:style-name="Text_20_body">Im Kopfbereich befinden sich die Daten des Lieferanten. Über die Felder <text:span text:style-name="Strong_20_Emphasis">Liefer.Nr.</text:span> bzw. <text:span text:style-name="Strong_20_Emphasis">Na­me&gt;</text:span> können Sie mit der Taste <text:span text:style-name="Plugin_Keyboard___keyboard">F1</text:span> aus dem Lieferantenstamm auswählen.</text:p>
      <text:p text:style-name="Text_20_body"><text:span text:style-name="Strong_20_Emphasis">Status:</text:span> Im Statusfeld werden vom IFW Kennbuchstaben automatisch gesetzt. Folgende Kenn­zeichen sind vorbelegt:</text:p>
      <text:list text:style-name="List_20_1" text:continue-numbering="false">
        <text:list-item>
          <text:p text:style-name="List_20_1_Content_First"> <text:span text:style-name="Strong_20_Emphasis">A</text:span> = Ausgebucht: Wurde der entsprechende Kontoauszug erfasst (Menüpunkt <text:span text:style-name="Strong_20_Emphasis">Überweisung ausbuchen</text:span>) trägt das IFW beim  in den zugehörenden Verbindlichkeiten das Datum und die Nummer des Kontoauszugs ein. Zur Kennzeichnung des korrekten Verbuchens wird anschließend das  <text:span text:style-name="Strong_20_Emphasis">A</text:span> in der Überweisung gesetzt.</text:p>
        </text:list-item>
        <text:list-item>
          <text:p text:style-name="List_20_1_Content_Last"> <text:span text:style-name="Strong_20_Emphasis">S</text:span> = Scheck: Von der Überweisung wurde ein Scheck gedruckt. Dieses  wird beim Ausdruck von der Formatvorlage in der Überweisung und bei der Verbindlichkeit ge­setzt.</text:p>
        </text:list-item>
      </text:list>
      <text:p text:style-name="Text_20_body">Diese  erscheinen auch in der Spalte <text:span text:style-name="Strong_20_Emphasis">STA</text:span> der Überweisungsliste.</text:p>
      <text:p text:style-name="Text_20_body"><text:span text:style-name="Strong_20_Emphasis">Bearbeiter:</text:span> wird vom IFW  automatisch mit Ihrer Bearbeiternummer versehen.</text:p>
      <text:p text:style-name="Text_20_body"><text:span text:style-name="Strong_20_Emphasis">Kundennr.:</text:span> Dieses Feld dient der Aufnahme Ihrer Kundennummer beim Lieferanten.</text:p>
      <text:p text:style-name="Text_20_body"><text:span text:style-name="Strong_20_Emphasis">Bankverbindung</text:span>: Die Felder <text:span text:style-name="Strong_20_Emphasis">Kontonr.</text:span> und <text:span text:style-name="Strong_20_Emphasis">BLZ</text:span>, sowie die leere Textzeile unter <text:span text:style-name="Strong_20_Emphasis">BLZ</text:span> werden vom IFW automatisch bei der Auswahl eines Lieferanten oder eines Beleges ausgefüllt, wenn die entsprechenden Daten beim Lieferant hinterlegt sind.</text:p>
      <text:p text:style-name="Text_20_body"><text:span text:style-name="Strong_20_Emphasis">Verbucht am</text:span> und <text:span text:style-name="Strong_20_Emphasis">Auszugs Nr</text:span>. Diese Felder nehmen die Daten des Kontoauszugs auf, auf dem die Abbuchung dieser Überweisung belegt ist.</text:p>
      <text:p text:style-name="Text_20_body"><text:span text:style-name="Strong_20_Emphasis">Überweisung</text:span>: In diesem Feld trägt das IFW beim  des Belegs eine fortlaufende Nummer ein. Das Feld kann auch Buchstaben enthalten. Eine Startnummer, von der ab aufwärts gezählt werden soll kann jederzeit im Menü <text:span text:style-name="Strong_20_Emphasis">System | Pro­grammeinstellungen | 20 Belegnummernvorgabe</text:span> unter <text:span text:style-name="Strong_20_Emphasis">Nummern weiterer Karteien</text:span> eingetragen werden. Tragen Sie dort ggf. zu Beginn z.B. die Zahl 1000 ein.</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Hinweis:</text:span><text:line-break/>
Sollen Verrechnungsschecks bedruckt werden können Sie die Schecknummer im Feld <text:span text:style-name="Strong_20_Emphasis">Überweisung</text:span> eintragen. Sie haben dann stets Überblick über den Verbleib jedes einzelnen Schecks. Wählen Sie für die Überweisungen dann die Startnummer so, dass keine Kollisionen mit den Schecknummern entstehen kann und tragen Sie diese Nummer bei der Belegnummernvorgabe ein. Sie können auch Buchstaben als Nummernvorgabe verwenden.</text:p></table:table-cell></table:table-row></table:table></draw:text-box></draw:frame><draw:frame draw:style-name="PluginODTAutoStyle_Frame_5_text_frame" draw:name="Frame2" text:anchor-type="paragraph" svg:width="361.417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Hinweis:</text:span><text:line-break/>
Nach einer Änderung im Menü System | Pro­grammeinstellungen | 20 Belegnummernvorgabe muss eine Benutzerummeldung (Menü System | Benutzerummeldung) ausgeführt werden, damit die neue Einstellungen aktiv werden.</text:p></table:table-cell></table:table-row></table:table></draw:text-box></draw:frame><text:span text:style-name="Strong_20_Emphasis">vom</text:span>: Das Feld <text:span text:style-name="Strong_20_Emphasis">vom</text:span> wird durch das IFW automatisch mit dem aktuellen Datum ausgefüllt.</text:p>
      <text:p text:style-name="Text_20_body">Fünf Zeilen im Fußbereich der Überweisung sind für die Aufnahme der einzelnen Verbindlich­keiten vorgesehen. Diese Felder werden bei der Auswahl über <text:span text:style-name="Plugin_Keyboard___keyboard">F1</text:span> auf den Feldern <text:span text:style-name="Strong_20_Emphasis">Beleg</text:span> bzw. <text:span text:style-name="Strong_20_Emphasis">Rechnung</text:span> automatisch ausgefüllt, und können anschließend angepasst werden.</text:p>
      <text:p text:style-name="Text_20_body"><text:span text:style-name="Strong_20_Emphasis">Beleg</text:span> Die Nummer ihrer Verbindlichkeit</text:p>
      <text:p text:style-name="Text_20_body"><text:span text:style-name="Strong_20_Emphasis">Rechnung</text:span> Die Nummer der Rechnung des Lieferanten</text:p>
      <text:p text:style-name="Text_20_body"><text:span text:style-name="Strong_20_Emphasis">Saldo</text:span> Der Restbetrag, den die gewählte Verbindlichkeit noch ausweist.</text:p>
      <text:p text:style-name="Text_20_body"><text:span text:style-name="Strong_20_Emphasis">Sk%</text:span> Der Skontosatz, mit dem Sie die Rechnung bezahlen</text:p>
      <text:p text:style-name="Text_20_body"><text:span text:style-name="Strong_20_Emphasis">Text</text:span> Ein Textfeld, das gemäß der anderen Angaben vom IFW automatisch ausgefüllt wird. Sie können diesen Text manuell anpassen. Lesen Sie dazu bitte den Abschnitt Vorgehensweise</text:p>
      <text:p text:style-name="Text_20_body"><text:span text:style-name="Strong_20_Emphasis">Endbetrag</text:span> Der Endbetrag, der sich aus dem Saldo, abzüglich des Skonto ergibt</text:p>
      <text:p text:style-name="Text_20_body"><text:span text:style-name="Strong_20_Emphasis">Summe</text:span> Dieses Feld wird vom IFW mit der Summe aus der Spalte <text:span text:style-name="Strong_20_Emphasis">Endbetrag</text:span> ausgefüllt.</text:p>
      <text:h text:style-name="Heading_20_2" text:outline-level="2"><text:bookmark-start text:name="__RefHeading___vorgehensweise_5"/><text:bookmark-start text:name="vorgehensweise"/>Vorgehensweise<text:bookmark-end text:name="__RefHeading___vorgehensweise_5"/><text:bookmark-end text:name="vorgehensweise"/></text:h>
      <text:p text:style-name="Text_20_body">Diese Beschreibung bezieht sich nur auf das Überweisungsmodul des IFW. Beim Einsatz zu­sätzlicher Module (IFW FIBU oder ) verliert die hier vorgeschlagene Vorgehensweise ganz oder teilweise ihre Gültigkeit. Näheres finden Sie bei den Beschreibun­gen der entsprechenden Zusatzmodule.</text:p>
      <text:p text:style-name="Text_20_body">Der Vorgang des Bezahlens einer Verbindlichkeit über Bankverkehr gliedert sich in der Regel in zwei Schritte, die zeitlich getrennt sind.</text:p>
      <text:p text:style-name="Text_20_body">1. Die Bank wird angewiesen einen Betrag auszuzahlen.</text:p>
      <text:p text:style-name="Text_20_body">2. Die Bank zahlt den Betrag aus und belastet damit Ihr Firmenkonto.</text:p>
      <text:p text:style-name="Text_20_body">Der erste Schritt entspricht dem Schreiben eines Schecks. Damit hat jedoch der buchungs­technische Vorgang noch nicht stattgefunden. Das IFW setzt zwar den Saldo offener Verbind­lichkeiten auf 0, kennzeichnet sie aber nur als bezahlt (nicht verbucht). Dies wirkt sich entsprechend bei der Anzeige der gesamten offenen Posten aus. Le­sen Sie dazu den Abschnitt Neue Überweisung schreiben und den Abschnitt Überwachung der Verbindlichkeiten.</text:p>
      <text:p text:style-name="Text_20_body">Erst der zweite Schritt schließt den Vorgang banktechnisch ab. Wenn Sie den Kontoauszug, auf dem die Bezahlung erfasst ist erhalten, verfügen Sie über den Beleg, dass die Bezah­lung durchgeführt wurde. Dieser Schritt wird im IFW durch Ausbuchen der Überweisung ab­gebildet. Dabei werden auch die entsprechenden Verbindlichkeiten abgeschlossen. Lesen Sie dazu den Abschnitt Ausbuchen der Überweisung bei Wertstellung.</text:p>
      <text:p text:style-name="Text_20_body">Die Trennung in zwei Vorgänge ermöglicht die korrekte Nachführung der Geldbewegungen auf dem Firmenkonto im IFW. Je häufiger Kontoauszüge erfasst werden umso genauer sind die Zahlen, die für die Liquiditätsplanung zur Verfügung stehen.</text:p>
      <text:h text:style-name="Heading_20_3" text:outline-level="3"><text:bookmark-start text:name="__RefHeading___neue_ueberweisung_schreiben_6"/><text:bookmark-start text:name="neue_ueberweisung_schreiben"/>Neue Überweisung schreiben<text:bookmark-end text:name="__RefHeading___neue_ueberweisung_schreiben_6"/><text:bookmark-end text:name="neue_ueberweisung_schreiben"/></text:h>
      <text:p text:style-name="Text_20_body">Öffnen Sie die Überweisungsmaske, indem Sie im <text:span text:style-name="Strong_20_Emphasis">Menü Einkauf | Überweisungen</text:span> den Menüpunkt <text:span text:style-name="Strong_20_Emphasis">neue Überweisung schreiben</text:span> wählen.</text:p>
      <text:h text:style-name="Heading_20_4" text:outline-level="4"><text:bookmark-start text:name="__RefHeading___bezahlen_von_einer_oder_mehreren_verbindlichkeiten_7"/><text:bookmark-start text:name="bezahlen_von_einer_oder_mehreren_verbindlichkeiten"/>Bezahlen von einer oder mehreren Verbindlichkeiten.<text:bookmark-end text:name="__RefHeading___bezahlen_von_einer_oder_mehreren_verbindlichkeiten_7"/><text:bookmark-end text:name="bezahlen_von_einer_oder_mehreren_verbindlichkeiten"/></text:h>
      <text:p text:style-name="Text_20_body"> Sie zuerst das Feld <text:span text:style-name="Strong_20_Emphasis">1&gt;</text:span> <text:span text:style-name="underline">in der Spalte</text:span> <text:span text:style-name="Strong_20_Emphasis">Belege</text:span> und drücken Sie die Taste <text:span text:style-name="Plugin_Keyboard___keyboard">F1</text:span>. Sie gelangen dabei in die Liste der /Verbindlichkeiten.  Sie die ge­wünschte Verbindlichkeit heraus (Verwenden Sie die Tasten <text:span text:style-name="Plugin_Keyboard___keyboard">→</text:span> bzw. <text:span text:style-name="Plugin_Keyboard___keyboard">←</text:span> um ggf. auf den gewünschten  zu wechseln). Drücken Sie auf dem gewünschten Datensatz die Taste <text:span text:style-name="Plugin_Keyboard___keyboard">Eingabe</text:span>.</text:p>
      <text:p text:style-name="Text_20_body">Das IFW übernimmt nun alle vorhandenen Informationen aus der Eingangsrechnung und dem Lieferanten und trägt Sie in der Maske ein. Dabei werden auch die Felder <text:span text:style-name="Strong_20_Emphasis">Saldo</text:span>, <text:span text:style-name="Strong_20_Emphasis">Sk%</text:span>, die Textzeile und <text:span text:style-name="Strong_20_Emphasis">Endbetrag</text:span> ausgefüllt. Skonto erscheint nur, wenn Sie gemäß den Eintragungen bei der Verbindlichkeit und dem Datum skontoberechtigt sind. Ist der Skontozeitraum über­schritten erscheint eine entsprechende Systemanfrage. Wie Sie diese Einträge ändern können ist weiter unten im Absatz <text:span text:style-name="Strong_20_Emphasis">Fehler! Verweisquelle konnte nicht gefunden werden.</text:span> beschrieben.</text:p>
      <text:p text:style-name="Text_20_body">Um weitere Verbindlichkeiten mit dieser Überweisung zu bezahlen  Sie die nächste Zeile <text:span text:style-name="underline">der Spalte</text:span> <text:span text:style-name="Strong_20_Emphasis">Belege</text:span>. Drücken Sie erneut <text:span text:style-name="Plugin_Keyboard___keyboard">F1</text:span> um zu der Liste der Verbindlichkeiten zu ge­langen. Nun werden  nur die Verbindlichkeiten des bereits eingetragenen Lieferanten aufgeli­stet. Wählen Sie die gewünschte Verbindlichkeit aus und drücken Sie <text:span text:style-name="Plugin_Keyboard___keyboard">Eingabe</text:span>.</text:p>
      <text:p text:style-name="Text_20_body">Erfassen Sie auf diese Weise bis zu fünf Verbindlichkeiten.</text:p>
      <text:p text:style-name="Text_20_body"><draw:frame draw:style-name="PluginODTAutoStyle_Frame_9_text_frame" draw:name="Frame3" text:anchor-type="paragraph" svg:width="361.4175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text:span text:style-name="Strong_20_Emphasis">Hinweis:</text:span>:
Folgender Unterschied bei der Auswahl der Eingangsrechnung mit <text:span text:style-name="Plugin_Keyboard___keyboard">F1</text:span> ist zu beachten:
In der 1. Zeile wird die Lieferadresse mit übernommen.
Drücken Sie um bei Auswahl zusätzlicher Verbindlichkeiten nur den aktuellen Lieferanten zu sehen in der Spalte Beleg die Taste <text:span text:style-name="Plugin_Keyboard___keyboard">F1</text:span>
Drücken Sie in der Spalte Rechnung <text:span text:style-name="Plugin_Keyboard___keyboard">F1</text:span> um immer alle Verbindlichkeiten zu sehen</text:p></table:table-cell></table:table-row></table:table></draw:text-box></draw:frame></text:p>
      <text:h text:style-name="Heading_20_4" text:outline-level="4"><text:bookmark-start text:name="__RefHeading___modifikation_der_bezahlbetraege_8"/><text:bookmark-start text:name="modifikation_der_bezahlbetraege"/>Modifikation der Bezahlbeträge<text:bookmark-end text:name="__RefHeading___modifikation_der_bezahlbetraege_8"/><text:bookmark-end text:name="modifikation_der_bezahlbetraege"/></text:h>
      <text:p text:style-name="Text_20_body">Änderungen an den Bezahlbeträgen führen automatische Anpassungen der anderen Felder durch. Ändern Sie deshalb stets von links nach rechts die Feldeinträge ab. Änderungen am Endbetrag führen auch zu Änderungen des Textfeldes, das daher als letztes anzupassen ist.</text:p>
      <text:p text:style-name="Text_20_body">Bei Änderungen des Skontos weist das IFW auf den tatsächlich hinterlegten Skontosatz hin. Beantworten Sie die Systemmeldung je nachdem ob der Ursprüngliche oder neue Betrag bei­behalten werden soll.</text:p>
      <text:p text:style-name="Text_20_body">Sollten Sie den Endbetrag um einen größeren Betrag (5% Abweichung) verringern fragt das IFW ob Sie eine Abschlagszahlung tätigen wollen. Antworten Sie mit <text:span text:style-name="Strong_20_Emphasis">J</text:span>a wird im Textfeld die Kennung <text:span text:style-name="Strong_20_Emphasis">AbZ</text:span> für Abschlagszahlung einge­tragen und im Feld <text:span text:style-name="Strong_20_Emphasis">Sk%</text:span> der Betrag <text:span text:style-name="Strong_20_Emphasis">-1</text:span> gesetzt. An dem Eintrag <text:span text:style-name="Strong_20_Emphasis">-1</text:span> erkennt das IFW bei späteren Vorgängen (Restzahlung, Buchungen), dass eine Abschlagszahlung durchgeführt wurde. Antworten Sie mit <text:span text:style-name="Strong_20_Emphasis">N</text:span>ein wird der Skontobetrag so geändert, dass er zusammen mit dem Saldo den Endbetrag ergibt.</text:p>
      <text:h text:style-name="Heading_20_4" text:outline-level="4"><text:bookmark-start text:name="__RefHeading___speichern_der_ueberweisung_9"/><text:bookmark-start text:name="speichern_der_ueberweisung"/>Speichern der Überweisung<text:bookmark-end text:name="__RefHeading___speichern_der_ueberweisung_9"/><text:bookmark-end text:name="speichern_der_ueberweisung"/></text:h>
      <text:p text:style-name="Text_20_body">Nach Ausfüllen der Maske  Sie sie z.B. mit der Taste <text:span text:style-name="Plugin_Keyboard___keyboard">F2</text:span> ab. Das IFW setzt dabei die oben beschriebenen .</text:p>
      <text:h text:style-name="Heading_20_3" text:outline-level="3"><text:bookmark-start text:name="__RefHeading___ausdrucken_der_ueberweisung_10"/><text:bookmark-start text:name="ausdrucken_der_ueberweisung"/>Ausdrucken der Überweisung<text:bookmark-end text:name="__RefHeading___ausdrucken_der_ueberweisung_10"/><text:bookmark-end text:name="ausdrucken_der_ueberweisung"/></text:h>
      <text:p text:style-name="Text_20_body">Die im Anhang aufgeführten Druckvorlagen ermöglichen das Beschreiben von Schecks oder Überweisungsvordrucken. In der Regel sind hier zu Beginn Anpassungen an die firmeneigenen Vordrucke durchzuführen. Lesen Sie dazu das Kapitel die Druckvorlage des Handbuchs oder fragen Sie Ihren Systembetreuer.</text:p>
      <text:p text:style-name="Text_20_body">Den Ausdruck starten Sie entweder wenn Sie beim  der Überweisung die System­meldung <text:span text:style-name="Strong_20_Emphasis">Drucken / Formularwahl / Weiter</text:span> mit <text:span text:style-name="Strong_20_Emphasis">d</text:span> bestätigen, oder in der Liste der Überweisung die Taste <text:span text:style-name="Plugin_Keyboard___keyboard">F4</text:span> betätigen.</text:p>
      <text:p text:style-name="Text_20_body">Beim  der Überweisung setzt das  das oben beschriebene Kenn­zeichen bei der Verbindlichkeit.</text:p>
      <text:h text:style-name="Heading_20_3" text:outline-level="3"><text:bookmark-start text:name="__RefHeading___ausbuchen_der_ueberweisung_bei_wertstellung_11"/><text:bookmark-start text:name="ausbuchen_der_ueberweisung_bei_wertstellung"/>Ausbuchen der Überweisung bei Wertstellung<text:bookmark-end text:name="__RefHeading___ausbuchen_der_ueberweisung_bei_wertstellung_11"/><text:bookmark-end text:name="ausbuchen_der_ueberweisung_bei_wertstellung"/></text:h>
      <text:p text:style-name="Text_20_body">Um eine Überweisung nach Erhalt des Kontoauszugs auszubuchen wählen Sie den Menüpunkt <text:span text:style-name="Strong_20_Emphasis">Einkauf | Überweisungen | Überweisung ausbuchen</text:span>. Es öffnet sich die Liste der Überwei­sungen.  Sie die gewünschte Überweisung aus, z.B. über deren Nummer und drücken Sie <text:span text:style-name="Plugin_Keyboard___keyboard">Eingabe</text:span>. Daraufhin wird die betreffende Überweisung angezeigt. Das System fordert nun zur Eingabe der Buchungsdatums auf. Dabei wird das aktuelle Datum vorgeschlagen, das Sie dem Datum Ihres Kontoauszugs anpassen sollten. Schließen Sie die Aufforderung mit <text:span text:style-name="Plugin_Keyboard___keyboard">Eingabe</text:span> ab. Anschließend werden Sie zur Eingabe der Kontoauszugsnummer aufgefordert. Tragen Sie die Nummer ein und drücken Sie erneut <text:span text:style-name="Plugin_Keyboard___keyboard">Eingabe</text:span>.</text:p>
      <text:p text:style-name="Text_20_body">Das IFW verbucht nun die Bezahlbeträge (Saldo der Verbindlichkeit) und kennzeichnet alle zugehörenden Verbindlichkeiten. In der Verbindlichkeit werden die Felder <text:span text:style-name="Strong_20_Emphasis">verbucht DM</text:span> und <text:span text:style-name="Strong_20_Emphasis">verbucht am</text:span> ausgefüllt.</text:p>
      <text:p text:style-name="Text_20_body">Der Vorgang der Überweisung ist damit abgeschlossen.</text:p>
      <text:h text:style-name="Heading_20_3" text:outline-level="3"><text:bookmark-start text:name="__RefHeading___ueberwachung_der_verbindlichkeiten_12"/><text:bookmark-start text:name="ueberwachung_der_verbindlichkeiten"/>Überwachung der Verbindlichkeiten<text:bookmark-end text:name="__RefHeading___ueberwachung_der_verbindlichkeiten_12"/><text:bookmark-end text:name="ueberwachung_der_verbindlichkeiten"/></text:h>
      <text:p text:style-name="Text_20_body">Sie können sich vom System die Summe der Verbindlichkeiten auf zwei Arten anzeigen lassen:</text:p>
      <text:h text:style-name="Heading_20_4" text:outline-level="4"><text:bookmark-start text:name="__RefHeading___summe_der_verbindlichkeiten_13"/><text:bookmark-start text:name="summe_der_verbindlichkeiten"/>Summe der Verbindlichkeiten<text:bookmark-end text:name="__RefHeading___summe_der_verbindlichkeiten_13"/><text:bookmark-end text:name="summe_der_verbindlichkeiten"/></text:h>
      <text:p text:style-name="Text_20_body">Wählen Sie den Menüpunkt <text:span text:style-name="Strong_20_Emphasis">Summe aller Verbindlichkeiten</text:span> im Menü <text:span text:style-name="Strong_20_Emphasis">Einkauf | Rechnungseingang/Verbindlichkeiten</text:span>. Das System addiert alle Verbindlichkeiten und zeigt folgende Meldung an:</text:p>
      <text:p text:style-name="Text_20_body"><text:span text:style-name="Strong_20_Emphasis">X</text:span> Euro in <text:span text:style-name="Strong_20_Emphasis">n</text:span> Verbindlichkeiten, davon <text:span text:style-name="Strong_20_Emphasis">Y</text:span> Euro unbezahlt.</text:p>
      <text:p text:style-name="Text_20_body">Die Differenz <text:span text:style-name="Strong_20_Emphasis">X</text:span>-<text:span text:style-name="Strong_20_Emphasis">Y</text:span> ist die Summe, über die Schecks unterwegs sind, mit denen allerdings Ihr Konto noch nicht belastet wurde.</text:p>
      <text:h text:style-name="Heading_20_4" text:outline-level="4"><text:bookmark-start text:name="__RefHeading___verbindlichkeiten_anschauen_ausdrucken_14"/><text:bookmark-start text:name="verbindlichkeiten_anschauen_ausdrucken"/>Verbindlichkeiten anschauen Ausdrucken<text:bookmark-end text:name="__RefHeading___verbindlichkeiten_anschauen_ausdrucken_14"/><text:bookmark-end text:name="verbindlichkeiten_anschauen_ausdrucken"/></text:h>
      <text:p text:style-name="Text_20_body">Als zweite Möglichkeit gelange Sie über das Menü <text:span text:style-name="Strong_20_Emphasis">Einkauf | Rechnungsein­gang/Verbindlichkeiten | Verbindlichk. anschauen/</text:span> zur Liste alle Verbindlichkei­ten. Nutzen Sie die  (z.B. <text:span text:style-name="Plugin_Keyboard___keyboard">Leer</text:span> oder <text:span text:style-name="Plugin_Keyboard___keyboard">⇧</text:span>+<text:span text:style-name="Plugin_Keyboard___keyboard">↓</text:span>um ein oder mehrere Verbindlichkeiten zu  (gelbe Hervorhebung). Die Summe der selektierten Verbindlichkeiten wird im Kopf der Liste angezeigt. Die Spalte <text:span text:style-name="Strong_20_Emphasis">Saldo</text:span> hat den Betrag 0, wenn ein Scheck geschrieben wurde. Das erkennen Sie auch an der Spalte <text:span text:style-name="Strong_20_Emphasis">STA</text:span>, die in diesem Fall mit <text:span text:style-name="Strong_20_Emphasis">S</text:span> gekennzeichnet ist. Das Feld <text:span text:style-name="Strong_20_Emphasis">BuDat</text:span> enthält nach dem Ausbuchen das Datum. In der Summe der selektierten Verbindlichkeiten gehen alle Verbindlichkeiten ein, bei denen das Feld <text:span text:style-name="Strong_20_Emphasis">BuDat</text:span> leer ist. Bezahlte, aber nicht verbuchte Verbindlichkeiten werden also ebenfalls auf­summiert.</text:p>
      <text:h text:style-name="Heading_20_2" text:outline-level="2"><text:bookmark-start text:name="__RefHeading___kennzeichenfuehrung_bei_der_ueberweisung_15"/><text:bookmark-start text:name="kennzeichenfuehrung_bei_der_ueberweisung"/>Kennzeichenführung bei der Überweisung<text:bookmark-end text:name="__RefHeading___kennzeichenfuehrung_bei_der_ueberweisung_15"/><text:bookmark-end text:name="kennzeichenfuehrung_bei_der_ueberweisung"/></text:h>
      <table:table table:style-name="Table">
        <table:table-column/>
        <table:table-column/>
        <table:table-column/>
        <table:table-row>
          <table:table-cell office:value-type="string" table:style-name="tablecell">
            <text:p text:style-name="tablealignleft">   </text:p>
          </table:table-cell>
          <table:table-cell office:value-type="string" table:style-name="tablecell">
            <text:p text:style-name="tablealignleft"> Überwei­sung </text:p>
          </table:table-cell>
          <table:table-cell office:value-type="string" table:style-name="tablecell">
            <text:p text:style-name="tablealignleft"> Verbindlich­keit </text:p>
          </table:table-cell>
        </table:table-row>
        <table:table-row>
          <table:table-cell office:value-type="string" table:style-name="tablecell">
            <text:p text:style-name="tablealignleft"> Anlegen der Verbindlichkeit </text:p>
          </table:table-cell>
          <table:table-cell office:value-type="string" table:style-name="tablecell">
            <text:p text:style-name="tablealignleft"> keines </text:p>
          </table:table-cell>
          <table:table-cell office:value-type="string" table:style-name="tablecell">
            <text:p text:style-name="tablealignleft"> keines </text:p>
          </table:table-cell>
        </table:table-row>
        <table:table-row>
          <table:table-cell office:value-type="string" table:style-name="tablecell">
            <text:p text:style-name="tablealignleft"> Erzeugen der Überweisung </text:p>
          </table:table-cell>
          <table:table-cell office:value-type="string" table:style-name="tablecell">
            <text:p text:style-name="tablealignleft"> keines </text:p>
          </table:table-cell>
          <table:table-cell office:value-type="string" table:style-name="tablecell">
            <text:p text:style-name="tablealignleft"> S </text:p>
          </table:table-cell>
        </table:table-row>
        <table:table-row>
          <table:table-cell office:value-type="string" table:style-name="tablecell">
            <text:p text:style-name="tablealignleft"> Ausbuchen der Überweisung </text:p>
          </table:table-cell>
          <table:table-cell office:value-type="string" table:style-name="tablecell">
            <text:p text:style-name="tablealignleft"> A </text:p>
          </table:table-cell>
          <table:table-cell office:value-type="string" table:style-name="tablecell">
            <text:p text:style-name="tablealignleft"> AS </text:p>
          </table:table-cell>
        </table:table-row>
      </table:table>
      <text:p text:style-name="Text_20_body">Der Einsatz weitere Zusatzmodule kann weitere  hinzufügen (z.B. IFW FIBU). Nä­heres finden Sie bei den entsprechenden Modulbeschreibungen.</text:p>
      <text:h text:style-name="Heading_20_2" text:outline-level="2"><text:bookmark-start text:name="__RefHeading___druckvorlagen_des_modul_ueberweisungen_16"/><text:bookmark-start text:name="druckvorlagen_des_modul_ueberweisungen"/>Druckvorlagen des Modul Überweisungen<text:bookmark-end text:name="__RefHeading___druckvorlagen_des_modul_ueberweisungen_16"/><text:bookmark-end text:name="druckvorlagen_des_modul_ueberweisungen"/></text:h>
      <text:p text:style-name="Text_20_body">Folgende Druckvorlagen werden mit dem Modul Überweisung ausgeliefert und bei der Installa­tion angemeldet:</text:p>
      <table:table table:style-name="Table">
        <table:table-column/>
        <table:table-column/>
        <table:table-row>
          <table:table-cell office:value-type="string" table:style-name="tablecell">
            <text:p text:style-name="tablealignleft"> UEBERW01.DVL </text:p>
          </table:table-cell>
          <table:table-cell office:value-type="string" table:style-name="tablecell">
            <text:p text:style-name="tablealignleft"> 004 Überweisungsformular mit Kontenangaben </text:p>
          </table:table-cell>
        </table:table-row>
        <table:table-row>
          <table:table-cell office:value-type="string" table:style-name="tablecell">
            <text:p text:style-name="tablealignleft"> UEBERW02.DVL </text:p>
          </table:table-cell>
          <table:table-cell office:value-type="string" table:style-name="tablecell">
            <text:p text:style-name="tablealignleft"> 004 Überweisungsliste </text:p>
          </table:table-cell>
        </table:table-row>
        <table:table-row>
          <table:table-cell office:value-type="string" table:style-name="tablecell">
            <text:p text:style-name="tablealignleft"> UEBERW03.DVL </text:p>
          </table:table-cell>
          <table:table-cell office:value-type="string" table:style-name="tablecell">
            <text:p text:style-name="tablealignleft"> 004 Scheckliste </text:p>
          </table:table-cell>
        </table:table-row>
        <table:table-row>
          <table:table-cell office:value-type="string" table:style-name="tablecell">
            <text:p text:style-name="tablealignleft"> UEBERW04.DVL </text:p>
          </table:table-cell>
          <table:table-cell office:value-type="string" table:style-name="tablecell">
            <text:p text:style-name="tablealignleft"> 005 Überweisungsformular ohne eigene Kontenangaben </text:p>
          </table:table-cell>
        </table:table-row>
        <table:table-row>
          <table:table-cell office:value-type="string" table:style-name="tablecell">
            <text:p text:style-name="tablealignleft"> UEBERW05.DVL </text:p>
          </table:table-cell>
          <table:table-cell office:value-type="string" table:style-name="tablecell">
            <text:p text:style-name="tablealignleft"> 002 Überweisungsauftrag auf Sparkassenformular (Summe weiter links) </text:p>
          </table:table-cell>
        </table:table-row>
        <table:table-row>
          <table:table-cell office:value-type="string" table:style-name="tablecell">
            <text:p text:style-name="tablealignleft"> UEBERW06.DVL </text:p>
          </table:table-cell>
          <table:table-cell office:value-type="string" table:style-name="tablecell">
            <text:p text:style-name="tablealignleft"> 002 Überweisungsformular von Lieferanten ergänzen </text:p>
          </table:table-cell>
        </table:table-row>
        <table:table-row>
          <table:table-cell office:value-type="string" table:style-name="tablecell">
            <text:p text:style-name="tablealignleft"> UEBERWD0.DVL </text:p>
          </table:table-cell>
          <table:table-cell office:value-type="string" table:style-name="tablecell">
            <text:p text:style-name="tablealignleft"> 003 Überweisungsauftrag für 5 Positionen auf Diskette </text:p>
          </table:table-cell>
        </table:table-row>
        <table:table-row>
          <table:table-cell office:value-type="string" table:style-name="tablecell">
            <text:p text:style-name="tablealignleft"> UEBERWD1.DVL </text:p>
          </table:table-cell>
          <table:table-cell office:value-type="string" table:style-name="tablecell">
            <text:p text:style-name="tablealignleft"> 002 Überweisungsauftrag für 5 Positionen auf Diskette (Textausgabe) </text:p>
          </table:table-cell>
        </table:table-row>
      </table:table>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7T12::34:20</meta:creation-date>
    <dc:creator>Generated</dc:creator>
    <dc:date>2026-04-07T12::34:20</dc:date>
    <dc:language>en-US</dc:language>
    <meta:editing-cycles>1</meta:editing-cycles>
    <meta:editing-duration>PT0S</meta:editing-duration>
    <dc:title>zusatzmodule:ueberweisungen</dc:title>
  </office:meta>
</office:document-meta>
</file>