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stichprobeninventur"/><text:bookmark-start text:name="__RefHeading___laufende_stichprobeninventur_1"/><text:bookmark-start text:name="laufende_stichprobeninventur"/>Laufende Stichprobeninventur<text:bookmark-end text:name="__RefHeading___laufende_stichprobeninventur_1"/><text:bookmark-end text:name="laufende_stichprobeninventur"/></text:h>
      <text:p text:style-name="Text_20_body">Das IFW Modul erlaubt die Durchführung einer  in Verbindung mit dem Inventur-System INVENT (INFORM GmbH). Invent übernimmt dabei die Berechnung und bilanzsichere Bewertung der Inventur. Anbindung anderer Inventursystem nur auf Anfrage.</text:p>
      <text:list text:style-name="List_20_1" text:continue-numbering="false">
        <text:list-item>
          <text:p text:style-name="List_20_1_Content_First"> Inventuraufnahme der Stichprobe über das ganze Jahr möglich.</text:p>
        </text:list-item>
        <text:list-item>
          <text:p text:style-name="List_20_1_Content"> Aktivierung der zu zählenden Stichprobenartikel auf verschiedenen Inventurlisten.</text:p>
        </text:list-item>
        <text:list-item>
          <text:p text:style-name="List_20_1_Content"> Protokollierung der Inventuraufnahme welche Artikel auf welchen Inventurlisten.</text:p>
        </text:list-item>
        <text:list-item>
          <text:p text:style-name="List_20_1_Content_Last"> Übersicht über den Fortschritt der Inventuraufnahme.</text:p>
        </text:list-item>
      </text:list>
      <text:h text:style-name="Heading_20_2" text:outline-level="2"><text:bookmark-start text:name="__RefHeading___vorgehensweise_2"/><text:bookmark-start text:name="vorgehensweise"/>Vorgehensweise:<text:bookmark-end text:name="__RefHeading___vorgehensweise_2"/><text:bookmark-end text:name="vorgehensweise"/></text:h>
      <text:list text:style-name="Numbering_20_1" text:continue-numbering="false">
        <text:list-item>
          <text:p text:style-name="Numbering_20_1_Content_First"> Es wird die Jahresinventur eröffnet Die Jahresinventur kann erst wieder abgeschlossen werden, wenn alle Stichprobenartikel inventarisiert wurden.</text:p>
          <text:list text:style-name="List_20_1">
            <text:list-item>
              <text:p text:style-name="List_20_1_Content"> Die Datei urdat.dbk wird an das INVENT übertragen.</text:p>
            </text:list-item>
          </text:list>
        </text:list-item>
        <text:list-item>
          <text:p text:style-name="Numbering_20_1_Content"> Die Stichprobe wird im INVENT gezogen und an das IFW übertragen und eingelesen (stidat.dbk).</text:p>
        </text:list-item>
        <text:list-item>
          <text:p text:style-name="Numbering_20_1_Content"> Für eine Inventuraufnahme wird die Erfassung eröffnet.</text:p>
          <text:list text:style-name="List_20_1">
            <text:list-item>
              <text:p text:style-name="List_20_1_Content"> Nach der Eröffnung sind keine Artikelbewegungen im IFW mehr möglich (Lieferscheine/Rechungen/Gutschriften ... sind gesperrt). Alternativ kann auch eine Erfassung ohne Buchungssperre eröffnet werden.</text:p>
            </text:list-item>
            <text:list-item>
              <text:p text:style-name="List_20_1_Content"> Die zu zählenden Artikel werden aus der Stichprobe  und in Inventurlisten zur Erfassung eröffnet.</text:p>
            </text:list-item>
            <text:list-item>
              <text:p text:style-name="List_20_1_Content"> Die ausgewählten Listen sind komplett in ihrer Menge zu erfassen und im IFW einzutragen.</text:p>
            </text:list-item>
            <text:list-item>
              <text:p text:style-name="List_20_1_Content"> Die Erfassung ist zu übertragen und eine entsprechende Inventurdifferenzliste zur Prüfung zu drucken.</text:p>
            </text:list-item>
            <text:list-item>
              <text:p text:style-name="List_20_1_Content"> Sind alle aktivierten Artikel erfasst und die Prüflisten in Ordnung, wird die Erfassung eingebucht/abgeschlossen und als neuer Bestand im IFW festgeschrieben. Nach dem Erfassungsabschluss ist die Teilinventur der aktivierten Artikel fertig und das IFW wieder betriebsbereit für Lagerbewegungen.</text:p>
            </text:list-item>
            <text:list-item>
              <text:p text:style-name="List_20_1_Content"> Die Inventurerfassung wird solange wiederholt, bis alle Stichprobenartikel gezählt wurden.</text:p>
            </text:list-item>
          </text:list>
        </text:list-item>
        <text:list-item>
          <text:p text:style-name="Numbering_20_1_Content"> Sind alle Artikel der Stichprobe gezählt wird die Stichprobe an das INVENT übertragen (stidat.dbk).</text:p>
          <text:list text:style-name="List_20_1">
            <text:list-item>
              <text:p text:style-name="List_20_1_Content"> Gibt das INVENT keine weitere Stichprobe aus sind alle notwendigen Artikel gezählt und es wird mit Punkt 5 fortgefahren. Ansonsten zu Punkt 2 zurück.</text:p>
            </text:list-item>
          </text:list>
        </text:list-item>
        <text:list-item>
          <text:p text:style-name="Numbering_20_1_Content"> Liegt keine weitere Stichprobe vor, wird die Jahresinventur abgeschlossen und die Jahresinventur gilt als durchgeführt.</text:p>
        </text:list-item>
        <text:list-item>
          <text:p text:style-name="Numbering_20_1_Content_Last"> Am Wirtschaftsjahresende wird der Buchbestand als urdat.dbk an das INVENT übertragen und das Ergebnis aus INVENT für die Bilanz verwendet.</text:p>
        </text:list-item>
      </text:list>
      <text:h text:style-name="Heading_20_2" text:outline-level="2"><text:bookmark-start text:name="__RefHeading___menuepunkte_der_stichprobeninventur_3"/><text:bookmark-start text:name="menuepunkte_der_stichprobeninventur"/>Menüpunkte der Stichprobeninventur<text:bookmark-end text:name="__RefHeading___menuepunkte_der_stichprobeninventur_3"/><text:bookmark-end text:name="menuepunkte_der_stichprobeninventur"/></text:h>
      <text:h text:style-name="Heading_20_3" text:outline-level="3"><text:bookmark-start text:name="__RefHeading___erfassung_eroeffnen_mit_buchungssperre_4"/><text:bookmark-start text:name="erfassung_eroeffnen_mit_buchungssperre"/>Erfassung eröffnen (mit Buchungssperre)<text:bookmark-end text:name="__RefHeading___erfassung_eroeffnen_mit_buchungssperre_4"/><text:bookmark-end text:name="erfassung_eroeffnen_mit_buchungssperre"/></text:h>
      <text:list text:style-name="List_20_1" text:continue-numbering="false">
        <text:list-item>
          <text:p text:style-name="List_20_1_Content_First"> Eröffnung der Inventur-Teilerfassung ausgewählter Stichprobenartikel.</text:p>
        </text:list-item>
        <text:list-item>
          <text:p text:style-name="List_20_1_Content"> Während der gesamten Erfassung sind alle Beleg-Buchungsvorgänge im IFW gesperrt.</text:p>
        </text:list-item>
        <text:list-item>
          <text:p text:style-name="List_20_1_Content_Last"> Jede eröffnete Erfassung erhält eine Durchgangangsnummer.</text:p>
        </text:list-item>
      </text:list>
      <text:h text:style-name="Heading_20_3" text:outline-level="3"><text:bookmark-start text:name="__RefHeading___erfassung_eroeffnen_ohne_buchungssperre_5"/><text:bookmark-start text:name="erfassung_eroeffnen_ohne_buchungssperre"/>Erfassung eröffnen (ohne Buchungssperre)<text:bookmark-end text:name="__RefHeading___erfassung_eroeffnen_ohne_buchungssperre_5"/><text:bookmark-end text:name="erfassung_eroeffnen_ohne_buchungssperre"/></text:h>
      <text:list text:style-name="List_20_1" text:continue-numbering="false">
        <text:list-item>
          <text:p text:style-name="List_20_1_Content_First"> Eröffnung der Inventur-Teilerfassung ausgewählter Stichprobenartikel.</text:p>
        </text:list-item>
        <text:list-item>
          <text:p text:style-name="List_20_1_Content"> Es kann während der Erfassung weiter im IFW Belege geschrieben und das Lager bebucht werden.</text:p>
        </text:list-item>
        <text:list-item>
          <text:p text:style-name="List_20_1_Content"> Jede eröffnete Erfassung erhält eine Durchgangangsnummer.</text:p>
        </text:list-item>
        <text:list-item>
          <text:p text:style-name="List_20_1_Content_Last"> Eine Buchungssperre erfolgt erst ab dem Funktion "Erfassung Übertragen" </text:p>
        </text:list-item>
      </text:list>
      <text:h text:style-name="Heading_20_3" text:outline-level="3"><text:bookmark-start text:name="__RefHeading___stichprobenartikel_als_erfassungsliste_hinzufuegen_6"/><text:bookmark-start text:name="stichprobenartikel_als_erfassungsliste_hinzufuegen"/>Stichprobenartikel als Erfassungsliste hinzufügen<text:bookmark-end text:name="__RefHeading___stichprobenartikel_als_erfassungsliste_hinzufuegen_6"/><text:bookmark-end text:name="stichprobenartikel_als_erfassungsliste_hinzufuegen"/></text:h>
      <text:list text:style-name="List_20_1" text:continue-numbering="false">
        <text:list-item>
          <text:p text:style-name="List_20_1_Content_First"> Die zu zählenden Artikel sind in der Stichprobe auszuwählen und werden in die Inventurerfassungsliste übertragen.</text:p>
        </text:list-item>
        <text:list-item>
          <text:p text:style-name="List_20_1_Content"> Es wird eine Zählliste gedruckt (Formular "Erfassungsliste" der Inventurliste).</text:p>
        </text:list-item>
        <text:list-item>
          <text:p text:style-name="List_20_1_Content"> Jede aktivierte Liste erhält eine Listennummer.</text:p>
        </text:list-item>
        <text:list-item>
          <text:p text:style-name="List_20_1_Content_Last"> Im Artikelstamm und in der Stichprobe sind die bereits gezählten Artikel erkennbar und werden nicht mehr übernommen.</text:p>
        </text:list-item>
      </text:list>
      <text:h text:style-name="Heading_20_3" text:outline-level="3"><text:bookmark-start text:name="__RefHeading___erfassung_bearbeiten_7"/><text:bookmark-start text:name="erfassung_bearbeiten"/>Erfassung bearbeiten<text:bookmark-end text:name="__RefHeading___erfassung_bearbeiten_7"/><text:bookmark-end text:name="erfassung_bearbeiten"/></text:h>
      <text:p text:style-name="Text_20_body">Die Mengen aus den Zähllisten werden hier erfasst.</text:p>
      <text:h text:style-name="Heading_20_3" text:outline-level="3"><text:bookmark-start text:name="__RefHeading___erfassung_uebertragen_8"/><text:bookmark-start text:name="erfassung_uebertragen"/>Erfassung Übertragen<text:bookmark-end text:name="__RefHeading___erfassung_uebertragen_8"/><text:bookmark-end text:name="erfassung_uebertragen"/></text:h>
      <text:list text:style-name="List_20_1" text:continue-numbering="false">
        <text:list-item>
          <text:p text:style-name="List_20_1_Content_First"> Die Erfassung wird als Inventurmenge in den Artikelstamm übertragen.</text:p>
        </text:list-item>
        <text:list-item>
          <text:p text:style-name="List_20_1_Content"> Bei Erfassung ohne Buchungssperre wird hierbei eine Überprüfung der Startmengen der Erfassung vorgenommen. Sollte ein Artikel im Gesamtbestand verändert worden sein. So kann die Erfassung nicht übertragen werden. Prüfen sie die Mengen nochmals und korrigieren sie in diesem Fall die Mengen entsprechend in der Zählliste.</text:p>
        </text:list-item>
        <text:list-item>
          <text:p text:style-name="List_20_1_Content_Last"> Nach erfolgreicher Übertragung sind die Beleg-Buchungsvorgänge im IFW gesperrt.</text:p>
        </text:list-item>
      </text:list>
      <text:h text:style-name="Heading_20_3" text:outline-level="3"><text:bookmark-start text:name="__RefHeading___pruefliste_drucken_9"/><text:bookmark-start text:name="pruefliste_drucken"/>Prüfliste drucken<text:bookmark-end text:name="__RefHeading___pruefliste_drucken_9"/><text:bookmark-end text:name="pruefliste_drucken"/></text:h>
      <text:p text:style-name="Text_20_body">Es wird eine Prüfliste Buchbestand zu Inventurbestand gedruckt. Prüfen sie die Mengen.</text:p>
      <text:h text:style-name="Heading_20_3" text:outline-level="3"><text:bookmark-start text:name="__RefHeading___erfassung_einbuchen_abschliessen_10"/><text:bookmark-start text:name="erfassung_einbuchen_abschliessen"/>Erfassung einbuchen/abschließen<text:bookmark-end text:name="__RefHeading___erfassung_einbuchen_abschliessen_10"/><text:bookmark-end text:name="erfassung_einbuchen_abschliessen"/></text:h>
      <text:list text:style-name="List_20_1" text:continue-numbering="false">
        <text:list-item>
          <text:p text:style-name="List_20_1_Content_First"> Die Erfassung wird abgeschlossen und die Inventurmenge als neuer Gesamtbestand übernommen.</text:p>
        </text:list-item>
        <text:list-item>
          <text:p text:style-name="List_20_1_Content"> Die Buchungssperre wird aufgehoben.</text:p>
        </text:list-item>
        <text:list-item>
          <text:p text:style-name="List_20_1_Content"> Die Zählliste wird automatisch archiviert.</text:p>
        </text:list-item>
        <text:list-item>
          <text:p text:style-name="List_20_1_Content_Last"> Die Inventurmenge wird zusätzlich in die Stichprobe eingetragen.</text:p>
        </text:list-item>
      </text:list>
      <text:h text:style-name="Heading_20_3" text:outline-level="3"><text:bookmark-start text:name="__RefHeading___laufende_stichprobenjahresinventur_eroeffnen_11"/><text:bookmark-start text:name="laufende_stichprobenjahresinventur_eroeffnen"/>Laufende Stichprobenjahresinventur eröffnen<text:bookmark-end text:name="__RefHeading___laufende_stichprobenjahresinventur_eroeffnen_11"/><text:bookmark-end text:name="laufende_stichprobenjahresinventur_eroeffnen"/></text:h>
      <text:p text:style-name="Text_20_body">Zu Beginn der Inventuraufnahme einmal im Jahr wird hier die Jahresinventur eröffnet. Dabei werden alle alten Inventurdaten der letzten Aufnahme gelöscht.</text:p>
      <text:h text:style-name="Heading_20_3" text:outline-level="3"><text:bookmark-start text:name="__RefHeading___laufende_stichprobenjahresinventur_abschliessen_12"/><text:bookmark-start text:name="laufende_stichprobenjahresinventur_abschliessen"/>Laufende Stichprobenjahresinventur abschließen<text:bookmark-end text:name="__RefHeading___laufende_stichprobenjahresinventur_abschliessen_12"/><text:bookmark-end text:name="laufende_stichprobenjahresinventur_abschliessen"/></text:h>
      <text:p text:style-name="Text_20_body">Nach Zählung aller Artikel durch eine oder mehrere Erfassungen wird am Ende des Jahres die Inventur abgeschlossen. Ein Abschluss ist nur nach Zählung aller relevanten Artikel möglich.</text:p>
      <text:h text:style-name="Heading_20_3" text:outline-level="3"><text:bookmark-start text:name="__RefHeading___gesamtbestand_urdat.dbk_erzeugen_-_invent_13"/><text:bookmark-start text:name="gesamtbestand_urdat.dbk_erzeugen_-_invent"/>Gesamtbestand urdat.dbk erzeugen (-&gt;INVENT)<text:bookmark-end text:name="__RefHeading___gesamtbestand_urdat.dbk_erzeugen_-_invent_13"/><text:bookmark-end text:name="gesamtbestand_urdat.dbk_erzeugen_-_invent"/></text:h>
      <text:p text:style-name="Text_20_body">Der gesamte Artikelstamm und Bestand wird als Datei urdat.dbk erzeugt. Diese Datei ist an INVENT zu übertragen. Sie bildet die Grundlage für die notwendige Stichprobe. Am Jahresende nach Abschluss der Jahresinventur ist die Datei nochmals zu erzeugen und an INVENT zu übertragen. Daraus wird dann der Jahresabschluss des Lagerbestands generiert. Die Datei wird im Verzeichnis "invent/ifw2inv" erzeugt.</text:p>
      <text:h text:style-name="Heading_20_3" text:outline-level="3"><text:bookmark-start text:name="__RefHeading___letzte_stichprobe_archivieren_14"/><text:bookmark-start text:name="letzte_stichprobe_archivieren"/>letzte Stichprobe archivieren<text:bookmark-end text:name="__RefHeading___letzte_stichprobe_archivieren_14"/><text:bookmark-end text:name="letzte_stichprobe_archivieren"/></text:h>
      <text:p text:style-name="Text_20_body">Nach Durchführung einer Stichprobe befinden sich die Daten in noch in der Liste. Um die Stichprobenliste zu leeren ist sie mit diesem Menüpunkt zu archivieren.</text:p>
      <text:h text:style-name="Heading_20_3" text:outline-level="3"><text:bookmark-start text:name="__RefHeading___stichprobendatei_stidat.dbk_einlesen_-invent_15"/><text:bookmark-start text:name="stichprobendatei_stidat.dbk_einlesen_-invent"/>Stichprobendatei stidat.dbk einlesen (&lt;-INVENT)<text:bookmark-end text:name="__RefHeading___stichprobendatei_stidat.dbk_einlesen_-invent_15"/><text:bookmark-end text:name="stichprobendatei_stidat.dbk_einlesen_-invent"/></text:h>
      <text:p text:style-name="Text_20_body">Einlesen der Stichprobendatei aus dem INVENT. Sie kann nur eingelesen werden, wenn die Stichprobenliste im IFW leer ist (siehe oben). Die Datei muss sich im Verzeichnis "invent/inv2ifw" befinden.</text:p>
      <text:h text:style-name="Heading_20_3" text:outline-level="3"><text:bookmark-start text:name="__RefHeading___stichprobenliste_anschauen_16"/><text:bookmark-start text:name="stichprobenliste_anschauen"/>Stichprobenliste anschauen<text:bookmark-end text:name="__RefHeading___stichprobenliste_anschauen_16"/><text:bookmark-end text:name="stichprobenliste_anschauen"/></text:h>
      <text:p text:style-name="Text_20_body">Ansicht der aktuellen Stichprobendatei. In den einzelnen Zeilen ist auch der Erfassungsstatus der Artikel und deren Zählliste einsehbar.</text:p>
      <text:h text:style-name="Heading_20_3" text:outline-level="3"><text:bookmark-start text:name="__RefHeading___stichprobenzaehlliste_stidat.dbk_exportieren_-_invent_17"/><text:bookmark-start text:name="stichprobenzaehlliste_stidat.dbk_exportieren_-_invent"/>Stichprobenzählliste stidat.dbk exportieren (-&gt;INVENT)<text:bookmark-end text:name="__RefHeading___stichprobenzaehlliste_stidat.dbk_exportieren_-_invent_17"/><text:bookmark-end text:name="stichprobenzaehlliste_stidat.dbk_exportieren_-_invent"/></text:h>
      <text:p text:style-name="Text_20_body">Ist die gesamte Stichprobe erfasst, so wird sie mit der Datei stidat.dbk an INVENT übertragen. Die Datei wird im Verzeichnis "invent/ifw2inv" erzeugt.</text:p>
      <text:h text:style-name="Heading_20_3" text:outline-level="3"><text:bookmark-start text:name="__RefHeading___inventurstatus_18"/><text:bookmark-start text:name="inventurstatus"/>Inventurstatus<text:bookmark-end text:name="__RefHeading___inventurstatus_18"/><text:bookmark-end text:name="inventurstatus"/></text:h>
      <text:p text:style-name="Text_20_body">Hier kann der aktuelle Status mit Menge der zu zählenden Artikel eingesehen werden. Die Werte werden bei Eröffnung der Erfassung und beim Abschluss der Vorgänge ermitte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09::45:53</meta:creation-date>
    <dc:creator>Generated</dc:creator>
    <dc:date>2026-04-01T09::45:53</dc:date>
    <dc:language>en-US</dc:language>
    <meta:editing-cycles>1</meta:editing-cycles>
    <meta:editing-duration>PT0S</meta:editing-duration>
    <dc:title>zusatzmodule:stichprobeninventur</dc:title>
  </office:meta>
</office:document-meta>
</file>