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qm_lieferantenbewertung"/>﻿</text:p>
      <text:h text:style-name="Heading_20_1" text:outline-level="1"><text:bookmark-start text:name="__RefHeading___qm_lieferantenbewertung_1"/><text:bookmark-start text:name="qm_lieferantenbewertung"/>QM Lieferantenbewertung<text:bookmark-end text:name="__RefHeading___qm_lieferantenbewertung_1"/><text:bookmark-end text:name="qm_lieferantenbewert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laubt die Lieferantenbewertung anhand eines Notensystems mit Noten von 1 (beste) bis 6 (schlechteste).
Die Benotung erfolgt direkt beim Wareneingang, durch Bewertung von bis zu sechs frei definierbaren Kriterien.
Daraus wird eine Durchschnittsnote für den Wareneingang ermittelt.
Die Wareneingangsnoten bilden pro Monat des aktuellen Kalenderjahres eine Durchschnittsnote.
Aus allen Monatsnoten des Kalenderjahres wird eine Gesamtnote gebildet.
Die Gesamtnote wird direkt in der Lieferantenübersicht angezeigt. Die Lieferanten sind nach ihrer QM Note sortierbar.
Die Noten können direkt mit der Vorjahresbewertung verglichen werden.</text:p>
      <text:h text:style-name="Heading_20_2" text:outline-level="2"><text:bookmark-start text:name="__RefHeading___definition_der_bewertungskriterien_3"/><text:bookmark-start text:name="definition_der_bewertungskriterien"/>Definition der Bewertungskriterien<text:bookmark-end text:name="__RefHeading___definition_der_bewertungskriterien_3"/><text:bookmark-end text:name="definition_der_bewertungskriterien"/></text:h>
      <text:p text:style-name="Text_20_body">Legen Sie zuerst Ihre Lieferantenbewertungskriterien fest. Es stehen Ihnen maximal sechs Kriterien zur Bewertung zur Verfügung. Die Kriterien werden unter dem Menüpunkt <text:span text:style-name="Strong_20_Emphasis">Einkauf | Einkaufsparameter | </text:span> definiert.</text:p>
      <text:p text:style-name="Text_20_body">Beispielhafte Bewertungskriterien</text:p>
      <text:p text:style-name="Text_20_body">In der  <text:span text:style-name="Strong_20_Emphasis">QB: Lieferantenbewertung</text:span> haben Sie unter <text:span text:style-name="Strong_20_Emphasis">Fragen zur Lieferantenbewertung</text:span> maximal für sechs Kriterien jeweils eine Fragezeile zur Verfügung. Haben Sie Kriterien, die nicht direkt beim Wareneingang bewertet werden, so können Sie diese in der Spalte <text:span text:style-name="Strong_20_Emphasis">Typ</text:span> mit dem  'M' versehen (Taste <text:span text:style-name="Plugin_Keyboard___keyboard">F1</text:span> aktiv). Die manuellen Fragen müssen Sie dann jeweils bei jedem Lieferanten manuell bewerten und in der Bewertungsstatistik eintragen.</text:p>
      <text:h text:style-name="Heading_20_2" text:outline-level="2"><text:bookmark-start text:name="__RefHeading___bewertung_beim_wareneingang_4"/><text:bookmark-start text:name="bewertung_beim_wareneingang"/>Bewertung beim Wareneingang<text:bookmark-end text:name="__RefHeading___bewertung_beim_wareneingang_4"/><text:bookmark-end text:name="bewertung_beim_wareneingang"/></text:h>
      <text:p text:style-name="Text_20_body">Auf der Maske des Wareneingangs befindet sich rechts unten das Feld <text:span text:style-name="Strong_20_Emphasis">QB&gt;</text:span>.</text:p>
      <text:p text:style-name="Text_20_body">Betätigen Sie dort die Taste <text:span text:style-name="Plugin_Keyboard___keyboard">F1</text:span>. Es öffnet sich die Maske <text:span text:style-name="Strong_20_Emphasis">Lieferanten-Bewertung</text:span></text:p>
      <text:p text:style-name="Text_20_body">Fertig bewerteter Wareneingang
Dort erscheinen in der Spalte <text:span text:style-name="Strong_20_Emphasis">Fragen zur Lieferantenbewertung</text:span> Ihre Fragetexte. In der Spalte <text:span text:style-name="Strong_20_Emphasis">Bewertung</text:span> <text:span text:style-name="Strong_20_Emphasis">(1-6)</text:span> wird die Bewertung der einzelnen Kriterien zu diesem Wareneingang vorgenommen. Bei manuell zu bewertenden Kriterien (Status 'M') ist das Eingabefeld inaktiv und kann somit nicht bewertet werden. Die Bewertung erfolgt mit den Stufen 1 bis 6 (wie Schulnoten). Dabei steht 1 für 'sehr gut' (alles zu 100% erfüllt) und 6 für 'ungenügend' (nicht erfüllt 0%). Betätigen Sie die Taste <text:span text:style-name="Plugin_Keyboard___keyboard">F1</text:span> auf dem Bewertungsfeld zur weiteren Erläuterung. Soll oder kann ein Kriterium nicht bewertet werden, so geben Sie hier nichts oder 0 ein. (Es werden nur Bewertungen zwischen 1 und 6 in die Lieferantenbewertungsstatistik übertragen).
Das Feld <text:span text:style-name="Strong_20_Emphasis">QB Gesamtbewertung&gt;</text:span> enthält die durchschnittliche Bewertung des Wareneingangs.
Der Wert wird nur 1-stellig angezeigt, intern aber genau geführt. Dieser Wert wird auch auf der Wareneingangsmaske im Feld <text:span text:style-name="Strong_20_Emphasis">QB&gt;</text:span> und auf der Wareneingangsübersicht in der Spalte 'B' angezeigt.</text:p>
      <text:h text:style-name="Heading_20_2" text:outline-level="2"><text:bookmark-start text:name="__RefHeading___bewertungsstatistik_beim_lieferanten_5"/><text:bookmark-start text:name="bewertungsstatistik_beim_lieferanten"/>Bewertungsstatistik beim Lieferanten<text:bookmark-end text:name="__RefHeading___bewertungsstatistik_beim_lieferanten_5"/><text:bookmark-end text:name="bewertungsstatistik_beim_lieferanten"/></text:h>
      <text:p text:style-name="Text_20_body">Die Bewertungen werden im Lieferantenstamm unter dem Feld <text:span text:style-name="Strong_20_Emphasis">QM-Bew.&gt;</text:span> geführt. Öffnen Sie die Lieferantenmaske und betätigen Sie auf dem Feld <text:span text:style-name="Strong_20_Emphasis">QM-Bew.&gt;</text:span> die Taste <text:span text:style-name="Plugin_Keyboard___keyboard">F1</text:span>. Es öffnet sich die Maske <text:span text:style-name="Strong_20_Emphasis">Lieferanten-Bewertung.</text:span></text:p>
      <text:p text:style-name="Text_20_body">Hier werden alle Bewertungen der Kriterien zu einem Lieferanten geführt. Dabei sind alle Kriterien 1 bis 6 jeweils pro Monat und Gesamt aufgeführt. In den unteren Zeilen <text:span text:style-name="Strong_20_Emphasis">aJ</text:span> und <text:span text:style-name="Strong_20_Emphasis">vJ</text:span> unter 'Gesamtbewertung' sind die durchschnittlichen Bewertungen im aktuellen Jahr (vJ) und im Vorjahr (vJ) zusammengefasst. Die aktuelle Gesamtbewertung befindet sich im Feld '&gt;' in der Spalte 'Gesamt' rechts unten. Dieser Wert ist auch in der Lieferantenmaske im Feld <text:span text:style-name="Strong_20_Emphasis">QM-Bew.&gt;</text:span> eingetragen und in der Spalte 'QBw' auf der Lieferantenübersicht 'Lieferantenstamm' aufgeführt (auch sortierbar).
Die Gesamtbewertung in der Zeile 'aJ' ergibt sich aus dem Notenschnitt der Kriterien pro Monat von oben nach unten. Dabei wird nur ein Schnitt über Einträge ungleich 0,0 ausgeführt. Alle Einträge 0,0 bleiben unberücksichtigt.
Der Gesamtschnitt bildet sich aus den Monatsschnitten in der Zeile 'aJ' von links nach rechts.
Bei einem Jahresabschluss wird die Zeile 'aJ' in die Zeile 'vJ' übertragen und der Rest der Maske auf 0,0 gesetzt. Die aktuelle Lieferantenbewertung im Feld '&gt;' wird in dem Moment, in dem noch KEINE aktuelle Bewertung im aktuellen Jahr erfolgt ist, auf den Gesamtwert des Vorjahres gesetzt.
Die Gesamtbewertung der einzelnen Kriterien in der Spalte 'Gesamt' ergibt sich aus dem gewichteten Notenschnitt aller Monate von links nach rechts. D.h. es wird nicht nur der Schnitt der Noten berücksichtigt, sondern auch, wie viel Wareneingänge in dem jeweiligen Monat erfolgt sind (viele Wareneingänge mit einer 3 werden höher bewertet als wenige mit einer 1). Damit kann der Notenschnitt aller Gesamtnoten der Kriterien von oben nach unten ein anderer sein als die Gesamtnote (der Notenschnitt der Gesamtnote aus der Zeile 'vJ' ist ohne Gewichtung).</text:p>
      <text:h text:style-name="Heading_20_2" text:outline-level="2"><text:bookmark-start text:name="__RefHeading___manuelle_bewertung_6"/><text:bookmark-start text:name="manuelle_bewertung"/>Manuelle Bewertung<text:bookmark-end text:name="__RefHeading___manuelle_bewertung_6"/><text:bookmark-end text:name="manuelle_bewertung"/></text:h>
      <text:p text:style-name="Text_20_body">Kriterien, die manuell zu bewerten sind, werden auf der Maske mit aktiven Feldern angezeigt (alle mit  'M'). Tragen Sie jeweils die Note zwischen 1,0 und 6,0 in das entsprechende Monatsfeld ein. Eine Neuberechnung der Gesamtnote erfolgt erst beim Schließen der Maske <text:span text:style-name="Strong_20_Emphasis">Lieferanten-Bewertung</text:span>.
Die Übertragung der automatischen Bewertungen aus dem Wareneingang erfolgt erst mit dem Monatsabschluss (Offline-Statisti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1:46</meta:creation-date>
    <dc:creator>Generated</dc:creator>
    <dc:date>2026-04-01T09::51:46</dc:date>
    <dc:language>en-US</dc:language>
    <meta:editing-cycles>1</meta:editing-cycles>
    <meta:editing-duration>PT0S</meta:editing-duration>
    <dc:title>zusatzmodule:qm_lieferantenbewertung</dc:title>
  </office:meta>
</office:document-meta>
</file>