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ersonal_stundenerfassung_und_statistik"/>﻿</text:p>
      <text:h text:style-name="Heading_20_1" text:outline-level="1"><text:bookmark-start text:name="__RefHeading___personal_stundenerfassung_und_statistik_1"/><text:bookmark-start text:name="personal_stundenerfassung_und_statistik"/>Personal Stundenerfassung und Statistik<text:bookmark-end text:name="__RefHeading___personal_stundenerfassung_und_statistik_1"/><text:bookmark-end text:name="personal_stundenerfassung_und_statistik"/></text:h>
      <text:h text:style-name="Heading_20_2" text:outline-level="2"><text:bookmark-start text:name="__RefHeading___uebersicht_2"/><text:bookmark-start text:name="uebersicht"/>Übersicht<text:bookmark-end text:name="__RefHeading___uebersicht_2"/><text:bookmark-end text:name="uebersicht"/></text:h>
      <text:p text:style-name="Text_20_body">Das Modul Personalstatistik erlaubt <text:span text:style-name="Strong_20_Emphasis">Arbeitszeiten</text:span>, <text:span text:style-name="Strong_20_Emphasis">Urlaubs-</text:span> und <text:span text:style-name="Strong_20_Emphasis">Krankheitstage</text:span> zu erfassen. Die Stundeneingabe (Kommen / Gehen) erfolgt manuell oder über die Terminals zur Betriebsdatenerfassung.</text:p>
      <text:p text:style-name="Text_20_body">Die erfassten <text:span text:style-name="Strong_20_Emphasis">Tage</text:span> und <text:span text:style-name="Strong_20_Emphasis">Stunden</text:span> werden in der <text:span text:style-name="Strong_20_Emphasis">Mitarbeiterstatistik</text:span> geführt, die Anwesenheit, Arbeitszeit, Urlaub und Krankzeiten <text:span text:style-name="Strong_20_Emphasis">monatsweise</text:span> für jedes Jahr ausweist.</text:p>
      <text:p text:style-name="Text_20_body">Die <text:span text:style-name="Strong_20_Emphasis">Soll-Arbeitszeiten</text:span> werden können sowohl als Wochenarbeitszeit, als auch als Tages-Arbeitszeiten vorgegeben werden, wenn <text:span text:style-name="Strong_20_Emphasis">Betriebsregelungen</text:span> unterschiedlich lange Tagesarbeitszeiten vorsehen.</text:p>
      <text:p text:style-name="Text_20_body">Das Modul ist für die Arbeitszeiterfassung mit <text:span text:style-name="Strong_20_Emphasis">BDE Terminals</text:span> vorgesehen, kann aber auch manuell gefüh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im Menü <text:span text:style-name="Strong_20_Emphasis">Prod/Betrieb</text:span> den Menüpunkt <text:span text:style-name="Strong_20_Emphasis">Personalverwaltung</text:span> ein. Darunter finden Sie folgendes Untermenü:</text:p>
      <text:list text:style-name="List_20_1" text:continue-numbering="false">
        <text:list-item>
          <text:p text:style-name="LastListParagraph_List_20_1_Content_First"> <text:span text:style-name="Strong_20_Emphasis">Personalstamm</text:span> Unter diesem Menüpunkt werden die Mitarbeiter geführt. Sie können die Adress- und Personaldaten sowie die Arbeitszeiten, Gehalts und Urlaubsansprüche führen.</text:p>
        </text:list-item>
      </text:list>
      <text:list text:style-name="List_20_1" text:continue-numbering="false">
        <text:list-item>
          <text:p text:style-name="List_20_1_Content_First"> <text:span text:style-name="Strong_20_Emphasis">Personal-Stundenerfassung</text:span> Hier werden tägliche Arbeitszeiten, die Krank- und Urlaubstage geführt. Krank und Urlaubstage werden manuell eingetragen. Die Arbeitstage werden bei Verwendung des IFW BDE Systems automatisch ausgefüllt, können aber auch manuell geführt werden.</text:p>
        </text:list-item>
        <text:list-item>
          <text:p text:style-name="List_20_1_Content"> <text:span text:style-name="Strong_20_Emphasis">Personal-Statistik</text:span> Die Personalstatistik gibt Auskunft über  die aktuellen <text:span text:style-name="Strong_20_Emphasis">Anwesenheits-</text:span> und <text:span text:style-name="Strong_20_Emphasis">Fehltage</text:span>, die Überstunden und dem Urlaubsanspruch. Die Statistik wird automatisch auf Basis der Daten aus der "<text:span text:style-name="Strong_20_Emphasis">Personal Stundenerfassung</text:span>" geführt.</text:p>
        </text:list-item>
        <text:list-item>
          <text:p text:style-name="List_20_1_Content_Last"> <text:span text:style-name="Strong_20_Emphasis">Personalzeittabelle</text:span> Die Personalzeittabelle setzt das <text:span text:style-name="Strong_20_Emphasis">IFW BDE System</text:span> mit der Zeiterfassung über <text:span text:style-name="Strong_20_Emphasis">Terminals</text:span> voraus und hat bei manueller Eingabe keine Bedeutung. Die Personalzeittabelle erlaubt unterschiedliche Arbeitszeiten (Beginn, Ende, Pausen) zu definieren. So lassen sich für Mitarbeiter aus z.B. Produktion und Verwaltung oder Halbtagskräfte unterschiedliche Zeiten abbilden.</text:p>
        </text:list-item>
      </text:list>
      <text:list text:style-name="List_20_1" text:continue-numbering="false">
        <text:list-item>
          <text:p text:style-name="LastListParagraph_List_20_1_Content_First"> <text:span text:style-name="Strong_20_Emphasis">System| Programmeinstellungen| 39 Kalender Feiertage</text:span>. Hier müssen zu Begin jeden Jahres die Kalenderfeiertage eingetragen werden, damit das IFW Über- und Fehlzeiten korrekt ermitteln kann. Lesen Sie den Abschnitt <text:a xlink:type="simple" xlink:href="http://wiki.gateway-service.de/doku.php?id=administratoren:grundeinstellung#kalender_feiertage" text:style-name="Internet_20_link" text:visited-style-name="Visited_20_Internet_20_Link">"39 Kalender Feiertage"</text:a> in den IFW Grundeinstellungen.</text:p>
        </text:list-item>
      </text:list>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personalstamm_5"/><text:bookmark-start text:name="personalstamm"/>Personalstamm<text:bookmark-end text:name="__RefHeading___personalstamm_5"/><text:bookmark-end text:name="personalstamm"/></text:h>
      <text:p text:style-name="Text_20_body">Öffnen Sie den Personalstamm über den Menüpunkt "<text:span text:style-name="Strong_20_Emphasis">Prod/Betrieb| Personalverwaltung| Personalstamm</text:span>". Es öffnet sich die Liste <text:span text:style-name="Emphasis">Personalstamm</text:span>.</text:p>
      <text:p text:style-name="Text_20_body">Such und Sortiermöglichkeiten bestehen nach <text:span text:style-name="Strong_20_Emphasis">Personalnummer</text:span>, <text:span text:style-name="Strong_20_Emphasis">Kurzname</text:span>, <text:span text:style-name="Strong_20_Emphasis">Postleitzahl</text:span>, <text:span text:style-name="Strong_20_Emphasis">Gruppe</text:span> und <text:span text:style-name="Strong_20_Emphasis">Geburtsdatum</text:span>.</text:p>
      <text:p text:style-name="Text_20_body">Wählen Sie den Eintrag "NEUEN MITARBEITER ANLEGEN" am Ende der Liste und drücken Sie <text:span text:style-name="Plugin_Keyboard___keyboard">Eingabe</text:span>. Es öffnet sich folgende Maske</text:p>
      <text:p text:style-name="Text_20_body">Drücken Sie <text:span text:style-name="Plugin_Keyboard___keyboard">Strg</text:span>+<text:span text:style-name="Plugin_Keyboard___keyboard">F3</text:span> um die  einzuschalten.</text:p>
      <text:p text:style-name="Text_20_body">Füllen Sie die Felder gemäß ihrer Beschriftung aus. Beachten Sie zusätzlich folgende Punkte:</text:p>
      <text:list text:style-name="List_20_1" text:continue-numbering="false">
        <text:list-item>
          <text:p text:style-name="List_20_1_Content_First"> <text:span text:style-name="Strong_20_Emphasis">Personalnummer:</text:span> Geben Sie hier die Personalnummer ein. Sie können in diesem Feld auch die Taste <text:span text:style-name="Plugin_Keyboard___keyboard">Einfg</text:span> drücken um sich eine freie Nummer vorschlagen zu lassen.</text:p>
        </text:list-item>
        <text:list-item>
          <text:p text:style-name="List_20_1_Content"> <text:span text:style-name="Strong_20_Emphasis">Gruppe:</text:span> Das Feld steht zur freien Verfügung. Sie können einen Gruppenname (z.B. Verwaltung oder Produktion) eingeben. Die Gruppe dient als zusätzliches Such und Sortierkriterium. z.B. kann die Urlaubsübersicht nach Gruppen ausgegeben werden.</text:p>
        </text:list-item>
        <text:list-item>
          <text:p text:style-name="List_20_1_Content"> <text:span text:style-name="Strong_20_Emphasis">Std./Woche</text:span>: Die Soll Wochenarbeitszeit in Stunden zur Ermittlung der Über- und Fehlzeiten. Die Tages Arbeitszeiten werden dann stets als ein Fünftel der Wochenarbeitszeit geführt, auch wenn Betriebsregelungen unterschiedlich lange Tagesarbeitszeiten vorsehen. Wird der Mitarbeiter auf Stundenbasis bezahlt lassen geben Sie hier "0" ein. So werden alle seine Stunden als Überstunden angezeigt. Drücken Sie F1, um in die Wochentagseinteilung der Stunden pro Woche zu gelangen. Hier können Sie die Arbeitszeit pro Wochentag eingeben, falls Sie keine gleichmäßige Verteilung der Arbeitszeiten haben (z.B. Freitags kürzere Arbeitszeit).</text:p>
        </text:list-item>
        <text:list-item>
          <text:p text:style-name="List_20_1_Content"> <text:span text:style-name="Strong_20_Emphasis">Toleranz</text:span>: Werte in diesem Feld verringern die Menge der anzurechnenden Überstunden der einzelnen Woche. So kann zum Beispiel eingegeben werden, dass Überstunden erst als solche angerechnet werden, wenn der Mitarbeiter in der Woche mehr als 2 Überstunden geleistet hat, d.h. 2 Überstunden pro Woche verfallen. In diesem Fall müßte in diesem Feld '2' stehen.</text:p>
        </text:list-item>
        <text:list-item>
          <text:p text:style-name="List_20_1_Content_Last"> <text:span text:style-name="Strong_20_Emphasis">Chronologie</text:span> In Verbindung mit dem IFW BDE System werden die an den Terminals erfassten <text:span text:style-name="Strong_20_Emphasis">Kommen und Gehen Zeitpunkte</text:span> in diesen Feldern geführt. Ohne IFW BDE System haben die Felder keine Bedeutung. Lassen Sie die Felder unverändert.</text:p>
        </text:list-item>
      </text:list>
      <text:h text:style-name="Heading_20_3" text:outline-level="3"><text:bookmark-start text:name="__RefHeading___personal-stundenerfassung_6"/><text:bookmark-start text:name="personal-stundenerfassung"/>Personal-Stundenerfassung.<text:bookmark-end text:name="__RefHeading___personal-stundenerfassung_6"/><text:bookmark-end text:name="personal-stundenerfassung"/></text:h>
      <text:p text:style-name="Text_20_body">Öffnen Sie die Stundenerfassung über den Menüpunkt "<text:span text:style-name="Strong_20_Emphasis">Prod/Betrieb| Personalerwaltung| Personal Stundenerfassung</text:span>". Es öffnet sich die Liste Stundenerfassung.</text:p>
      <text:p text:style-name="Text_20_body">Such und Sortiermöglichkeiten bestehen nach Datum, Personalnummer, Mitarbeiterkurzname, Kostenstelle, Tätigkeit (16 Zeichen), Auftrag, Kundenummer.</text:p>
      <text:p text:style-name="Text_20_body">Wählen Sie den Eintrag "NEUE TÄTIGKEIT AUFNEHMEN" am Ende der Liste und drücken Sie <text:span text:style-name="Plugin_Keyboard___keyboard">Eingabe</text:span>. Es öffnet sich folgende Maske</text:p>
      <text:p text:style-name="Text_20_body">In dieser Maske tragen Sie die Krank- und Urlaubstage der Mitarbeiter ein. Weitere Angaben werden üblicherweise vom IFW BDE System in Verbindung mit weiteren Zusatzmodulen (Produktion, PPS, Kostenstellen) automatisch bestückt. Eine manuelle Führung von Arbeitszeiten und Auftragsbezügen ist zwar möglich, jedoch nicht empfohlen.
Beachten Sie dazu den Abschnitt Vorgehensweise.
Sobald ein Datensatz in dieser Datenbank gespeichert wird, führt das IFW automatisch eine Buchung in der Personalstatistik aus.</text:p>
      <text:list text:style-name="List_20_1" text:continue-numbering="false">
        <text:list-item>
          <text:p text:style-name="LastListParagraph_List_20_1_Content_First"> <text:span text:style-name="Strong_20_Emphasis">Typ&gt;</text:span> Dieses Feld muss ausgefüllt sein. Drücken Sie F1 um ein passendes  auszuwählen. Für normale Arbeitszeiten wählen Sie "A". Mögliche  sind:</text:p>
        </text:list-item>
      </text:list>
      <text:h text:style-name="Heading_20_3" text:outline-level="3"><text:bookmark-start text:name="__RefHeading___personal-statistik_7"/><text:bookmark-start text:name="personal-statistik"/>Personal-Statistik<text:bookmark-end text:name="__RefHeading___personal-statistik_7"/><text:bookmark-end text:name="personal-statistik"/></text:h>
      <text:p text:style-name="Text_20_body">Öffnen Sie die Personalstatistik über den Menüpunkt "<text:span text:style-name="Strong_20_Emphasis">Prod/Betrieb| Personalerwaltung| Personal Statistik</text:span>". Es öffnet sich die Liste <text:span text:style-name="Emphasis">Personalstatistik</text:span>.</text:p>
      <text:p text:style-name="Text_20_body">Such- und Sortiermöglichkeiten bestehen nach Jahr, Personalnummer, und Mitarbeiterkurzname.</text:p>
      <text:p text:style-name="Text_20_body">Für jeden Mitarbeiter und jedes Jahr muss ein Eintrag in der Liste vorhanden sein.</text:p>
      <text:p text:style-name="Text_20_body">Wählen Sie einen Mitarbeiter oder den Eintrag "NEUEN EINTRAG AUFNEHMEN" am Ende der Liste und drücken Sie <text:span text:style-name="Plugin_Keyboard___keyboard">Eingabe</text:span>. Es öffnet sich folgende Maske:</text:p>
      <text:p text:style-name="Text_20_body">Die Maske gibt Auskunft über akkumulierten Werte der <text:span text:style-name="Strong_20_Emphasis">Arbeitszeiten</text:span>, <text:span text:style-name="Strong_20_Emphasis">Überzeiten</text:span> und dem <text:span text:style-name="Strong_20_Emphasis">Resturlaub</text:span></text:p>
      <text:list text:style-name="List_20_1" text:continue-numbering="false">
        <text:list-item>
          <text:p text:style-name="List_20_1_Content_First"> <text:span text:style-name="Strong_20_Emphasis">Jahresurlaubsanspruch</text:span> ist die Anzahl Urlaubstage, die dem Arbeitnehmer im laufenden Jahr zustehen. Das Feld ist am Jahresbeginn manuell auszufüllen.</text:p>
        </text:list-item>
        <text:list-item>
          <text:p text:style-name="List_20_1_Content"> <text:span text:style-name="Strong_20_Emphasis">Resturlaub Vorjahr</text:span> ist die Anzahl Urlaubstage, die der Arbeitnehmer im Vorjahr nicht genommen hat. Der Übertrag aus dem Vorjahr wird beim Jahreswechsel manuell durchgeführt.</text:p>
        </text:list-item>
        <text:list-item>
          <text:p text:style-name="List_20_1_Content"> <text:span text:style-name="Strong_20_Emphasis">Urlaubstage akt. Jahr</text:span> sind die im laufenden Jahr bereits <text:span text:style-name="Strong_20_Emphasis">eingetragenen</text:span> Urlaubstage. Darin sind auch die noch kommenden Urlaubstage enthalten. Einträge in der Personalstundenerfassung mit dem  "<text:span text:style-name="Strong_20_Emphasis">U</text:span>" (Urlaub) werden in diesem Feld summiert.</text:p>
        </text:list-item>
        <text:list-item>
          <text:p text:style-name="List_20_1_Content"> <text:span text:style-name="Strong_20_Emphasis">Resturlaub akt. Jahr</text:span> sind die in diesem Jahr noch nicht <text:span text:style-name="Strong_20_Emphasis">eingetragenen</text:span> Urlaubstage. Das Feld wird aus den Angaben in "<text:span text:style-name="Strong_20_Emphasis">Jahresurlaubsanspruch</text:span>", "<text:span text:style-name="Strong_20_Emphasis">Resturlaub Vorjahr</text:span>" und "<text:span text:style-name="Strong_20_Emphasis">Urlaubstage akt. Jahr</text:span>" automatisch berechnet.</text:p>
        </text:list-item>
        <text:list-item>
          <text:p text:style-name="List_20_1_Content"> <text:span text:style-name="Strong_20_Emphasis">Übertrag Vorjahr Std:</text:span> weist die im Vorjahr geleisteten Überstunden aus. Das Feld muss beim Jahreswechsel manuell übertragen werden.</text:p>
        </text:list-item>
        <text:list-item>
          <text:p text:style-name="List_20_1_Content"> <text:span text:style-name="Strong_20_Emphasis">Bisher abgegolten Std:</text:span> zeigt die bisher abgegoltenen Überstunden an. Einträge in der Personalstundenerfassung mit dem  "<text:span text:style-name="Strong_20_Emphasis">Ü</text:span>" (Überzeit abfeiern) werden in diesem Feld summiert.</text:p>
        </text:list-item>
        <text:list-item>
          <text:p text:style-name="List_20_1_Content_Last"> <text:span text:style-name="Strong_20_Emphasis">aktueller Stand:</text:span> weist die geleisteten und nicht abgegoltenen Überstunden aus. Das Feld wird automatisch anhand der Werte in "<text:span text:style-name="Strong_20_Emphasis">Übertrag Vorjahr Std:</text:span>" und "<text:span text:style-name="Strong_20_Emphasis">Bisher abgegolten Std:</text:span>" berechnet.</text:p>
        </text:list-item>
      </text:list>
      <text:h text:style-name="Heading_20_4" text:outline-level="4"><text:bookmark-start text:name="__RefHeading___arbeitszeituebersicht_8"/><text:bookmark-start text:name="arbeitszeituebersicht"/>Arbeitszeitübersicht:<text:bookmark-end text:name="__RefHeading___arbeitszeituebersicht_8"/><text:bookmark-end text:name="arbeitszeituebersicht"/></text:h>
      <text:p text:style-name="Text_20_body">Drücken Sie auf "<text:span text:style-name="Strong_20_Emphasis">&gt;Arbeitszeitübersicht</text:span>" <text:span text:style-name="Plugin_Keyboard___keyboard">F1</text:span> um die geleisteten Arbeitszeiten des laufenden Jahres einzusehen.</text:p>
      <text:list text:style-name="List_20_1" text:continue-numbering="false">
        <text:list-item>
          <text:p text:style-name="List_20_1_Content_First"> <text:span text:style-name="Strong_20_Emphasis">Arbeitsstunden norm</text:span>: Ergibt sich aus Stunden pro Woche mal Arbeitstage norm. (Wochenstunden / 5* Arbeitstage norm)</text:p>
        </text:list-item>
        <text:list-item>
          <text:p text:style-name="List_20_1_Content"> <text:span text:style-name="Strong_20_Emphasis">Arbeitsstunden anw</text:span>: Summe der Arbeitsstunden aus den Einträgen in der Personal Stundenerfassung. Die Einträge entstehen bei Verwendung des IFW BDE Systems bei Bedienung der BDE Terminals automatisch. Die manuelle Führung ist nicht vorgesehen.</text:p>
        </text:list-item>
        <text:list-item>
          <text:p text:style-name="List_20_1_Content"> <text:span text:style-name="Strong_20_Emphasis">Über/Fehlzeiten:</text:span> berechnen sich aus "<text:span text:style-name="Strong_20_Emphasis">Arbeitsstunden anw</text:span>". abzüglich "<text:span text:style-name="Strong_20_Emphasis">Arbeitsstunden norm</text:span>".</text:p>
        </text:list-item>
        <text:list-item>
          <text:p text:style-name="List_20_1_Content"> <text:span text:style-name="Strong_20_Emphasis">Arb.zeit prod:</text:span> Summe der Arbeitsstund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 <text:span text:style-name="Strong_20_Emphasis">davon Gemeink:</text:span> Summe der Gemeinkost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_Last"> <text:span text:style-name="Strong_20_Emphasis">Auslastung:</text:span> Die Auslastung eines Mitarbeiters. Sie errechnet sich aus den Feldern "<text:span text:style-name="Strong_20_Emphasis">Arbeitszeit prod.</text:span>" Geteilt durch "<text:span text:style-name="Strong_20_Emphasis">Arbeitsstunden anw.</text:span>" multipliziert mit 100%</text:p>
        </text:list-item>
      </text:list>
      <text:h text:style-name="Heading_20_4" text:outline-level="4"><text:bookmark-start text:name="__RefHeading___arbeitstageuebersicht_9"/><text:bookmark-start text:name="arbeitstageuebersicht"/>Arbeitstageübersicht<text:bookmark-end text:name="__RefHeading___arbeitstageuebersicht_9"/><text:bookmark-end text:name="arbeitstageuebersicht"/></text:h>
      <text:p text:style-name="Text_20_body">Wenn Sie in der Maske "<text:span text:style-name="Strong_20_Emphasis">Personalstatistik</text:span>" auf "<text:span text:style-name="Strong_20_Emphasis">&gt;Arbeitstageübersicht</text:span>" <text:span text:style-name="Plugin_Keyboard___keyboard">F1</text:span> drücken erhalten Sie die Maske mit Angaben zu jedem Arbeitstag:

Die  sind dieselben wie in der Personal Stundenerfassung. Ein "<text:span text:style-name="Strong_20_Emphasis"/>*" kennzeichnet Samstag und Sonntage.</text:p>
      <text:list text:style-name="List_20_1" text:continue-numbering="false">
        <text:list-item>
          <text:p text:style-name="List_20_1_Content_First"> <text:span text:style-name="Strong_20_Emphasis">Arbeitstage Soll</text:span>: Alle Tage ohne <text:span text:style-name="Strong_20_Emphasis"/>*, <text:span text:style-name="Strong_20_Emphasis">#</text:span>, <text:span text:style-name="Strong_20_Emphasis">F</text:span>, <text:span text:style-name="Strong_20_Emphasis">f</text:span></text:p>
        </text:list-item>
        <text:list-item>
          <text:p text:style-name="List_20_1_Content"> <text:span text:style-name="Strong_20_Emphasis">Arbeitstage Norm</text:span>: Alle Einträge in der Personalstundenerfassung mit den  <text:span text:style-name="Strong_20_Emphasis">A</text:span>, <text:span text:style-name="Strong_20_Emphasis">Ü,</text:span> <text:span text:style-name="Strong_20_Emphasis">+</text:span> (0,5), <text:span text:style-name="Strong_20_Emphasis">ü</text:span> (0,5).</text:p>
        </text:list-item>
        <text:list-item>
          <text:p text:style-name="List_20_1_Content"> <text:span text:style-name="Strong_20_Emphasis">Überzeit abf.</text:span>: Alle Einträge in der Personalstundenerfassung mit den  <text:span text:style-name="Strong_20_Emphasis">Ü</text:span> und <text:span text:style-name="Strong_20_Emphasis">ü</text:span> (0,5).</text:p>
        </text:list-item>
        <text:list-item>
          <text:p text:style-name="List_20_1_Content"> <text:span text:style-name="Strong_20_Emphasis">Urlaub</text:span>: Alle Einträge in der Personalstundenerfassung mit den  <text:span text:style-name="Strong_20_Emphasis">U</text:span> und <text:span text:style-name="Strong_20_Emphasis">+</text:span> (0,5).</text:p>
        </text:list-item>
        <text:list-item>
          <text:p text:style-name="List_20_1_Content"> <text:span text:style-name="Strong_20_Emphasis">Krank</text:span>: Alle Einträge in der Personalstundenerfassung mit den  <text:span text:style-name="Strong_20_Emphasis">K</text:span> und <text:span text:style-name="Strong_20_Emphasis">k.</text:span></text:p>
        </text:list-item>
        <text:list-item>
          <text:p text:style-name="List_20_1_Content"> <text:span text:style-name="Strong_20_Emphasis">Anwesenheit</text:span>: Alle Einträge in der Personalstundenerfassung mit den  <text:span text:style-name="Strong_20_Emphasis">A</text:span>, <text:span text:style-name="Strong_20_Emphasis">f</text:span>, <text:span text:style-name="Strong_20_Emphasis">k</text:span>, <text:span text:style-name="Strong_20_Emphasis">#</text:span> und <text:span text:style-name="Strong_20_Emphasis">+</text:span>(0.5), <text:span text:style-name="Strong_20_Emphasis">ü</text:span> (0,5)</text:p>
        </text:list-item>
        <text:list-item>
          <text:p text:style-name="List_20_1_Content_Last"> <text:span text:style-name="Strong_20_Emphasis">Fehlende Einträge</text:span>: Anzahl der Tage ohne  oder mit  "<text:span text:style-name="Strong_20_Emphasis">?</text:span>"</text:p>
        </text:list-item>
      </text:list>
      <text:h text:style-name="Heading_20_3" text:outline-level="3"><text:bookmark-start text:name="__RefHeading___personalzeittabelle_10"/><text:bookmark-start text:name="personalzeittabelle"/>Personalzeittabelle<text:bookmark-end text:name="__RefHeading___personalzeittabelle_10"/><text:bookmark-end text:name="personalzeittabelle"/></text:h>
      <text:p text:style-name="Text_20_body">Die Personalzeittabelle steuert die Ermittlung der Arbeits- und Pausenzeiten in <text:span text:style-name="Strong_20_Emphasis">Verbindung mit der IFW Betriebsdatenerfassung (BDE Terminals)</text:span> und hat bei manueller Eingabe keine Bedeutung.</text:p>
      <text:p text:style-name="Text_20_body">Die Grundeinstellung die für die meisten Mitarbeiter gelten sollen geben Sie unter "System| BDE-System| BDE-Personalzeittabelle" ein. Diese Zeittabelle findet immer dann Anwendung wenn ein Mitarbeiter keiner Arbeitszeitgruppe zugeordnet ist.</text:p>
      <text:p text:style-name="Text_20_body">Diese Funktion finden Sie auch unter dem Menü "<text:span text:style-name="Strong_20_Emphasis">System| Programmeinstellungen| 38 Betriebliche Arbeits-/ Pausezeiten</text:span>". Der Menüpunkt besteht nur zur Kompabilität und sollte nicht mehr verwendet werden.</text:p>
      <text:p text:style-name="Text_20_body">Ein davon abweichendes Arbeitszeitmodell erstelle Sie über den Menüpunkt "<text:span text:style-name="Strong_20_Emphasis">Prod/Betrieb| Personalverwaltung| Personalzeittabelle</text:span>". Es öffnet sich die Liste "Arbeitszeitgruppen".</text:p>
      <text:p text:style-name="Text_20_body">Legen Sie hier für jedes Zeitmodell einen Eintrag an.  Schichtmodelle mit Arbeiten über den Tageswechsel hinweg (über 24h00 hinaus) werden in der IFW Grundversion nicht unterstüzt und sind nur auf Anfrage möglich.</text:p>
      <text:h text:style-name="Heading_20_3" text:outline-level="3"><text:bookmark-start text:name="__RefHeading___kalender_-_feiertage_11"/><text:bookmark-start text:name="kalender_-_feiertage"/>Kalender - Feiertage<text:bookmark-end text:name="__RefHeading___kalender_-_feiertage_11"/><text:bookmark-end text:name="kalender_-_feiertage"/></text:h>
      <text:p text:style-name="Text_20_body">Öffnen Sie die Kalender - Feiertage über den Menüpunkt "<text:span text:style-name="Strong_20_Emphasis">System| Programmeinstellungen| 39 Kalender Feiertage</text:span>".</text:p>
      <text:p text:style-name="Text_20_body">In dieser Maske müssen die Feiertage des laufenden Jahres eingetragen sein, damit das IFW die Urlaubstage korrekt berechnen kann.</text:p>
      <text:p text:style-name="Text_20_body">Werden hier Änderungen vorgenommen, so werden die Einträge in der Personalstatistik aller Mitarbeiter geprüft und korrigiert, sobald ein Eintrag in der Stundenerfassung gespeichert wird.</text:p>
      <text:p text:style-name="Text_20_body">Feiertage im Menü System | Programmeinstellungen | 39 Kalender Feiertage</text:p>
      <text:h text:style-name="Heading_20_2" text:outline-level="2"><text:bookmark-start text:name="__RefHeading___vorgehensweise_12"/><text:bookmark-start text:name="vorgehensweise"/>Vorgehensweise<text:bookmark-end text:name="__RefHeading___vorgehensweise_12"/><text:bookmark-end text:name="vorgehensweise"/></text:h>
      <text:p text:style-name="Text_20_body">Wenn Sie das IFW BDE System verwenden konfigurieren Sie zuerst die täglichen Arbeitszeiten. Führen Sie dazu den Menüpunkt  
"System| BDE-System| BDE-Personalzeittabelle" aus und stellen Sie die Werte für die Arbeits- und Pausenzeiten ein, die für die meisten Mitarbeiter gelten.</text:p>
      <text:p text:style-name="Text_20_body">Im Beispiel Beginnt die Arbeitszeit um 8h00 und geht bis 17h00. Vergisst jemand "Gehen" zu stechen wird er um 4h00 (BDE Übertrag VZ) auf 17h00 gestochen.
Die beiden Pausen werden automatisch (P) von der Arbeitszeit abgezogen.</text:p>
      <text:h text:style-name="Heading_20_3" text:outline-level="3"><text:bookmark-start text:name="__RefHeading___mitarbeiter_im_personalstamm_neu_eingeben_13"/><text:bookmark-start text:name="mitarbeiter_im_personalstamm_neu_eingeben"/>Mitarbeiter im Personalstamm neu eingeben<text:bookmark-end text:name="__RefHeading___mitarbeiter_im_personalstamm_neu_eingeben_13"/><text:bookmark-end text:name="mitarbeiter_im_personalstamm_neu_eingeben"/></text:h>
      <text:p text:style-name="Text_20_body">Erzeugen Sie für jeden Mitarbeiter einen Eintrag im Personalstamm.
Führen Sie dazu Menüpunkt "<text:span text:style-name="Strong_20_Emphasis">Prod/Betrieb| Personalerwaltung| Personalstamm</text:span>" aus. Wählen Sie den Eintrag "NEUEN MITARBEITER ANLEGEN" am Ende der Liste und drücken Sie <text:span text:style-name="Plugin_Keyboard___keyboard">Eingabe</text:span>. Füllen Sie die Maske aus, wie es im Abschnitt "Masken" beschrieben ist.</text:p>
      <text:p text:style-name="Text_20_body">Ordnen Sie dem Mitarbeiter auch ein Arbeitszeit / Pausenmodell aus der Personalzeittabelle zu, indem Sie auf dem Feld Gruppe <text:span text:style-name="Plugin_Keyboard___keyboard">F1</text:span> drücken und eine Gruppe auswählen.</text:p>
      <text:p text:style-name="Text_20_body">Füllen Sie auch das Feld <text:span text:style-name="Strong_20_Emphasis">Kurzname</text:span> aus. Dieser <text:span text:style-name="Strong_20_Emphasis">Kurzname</text:span> wird auf den IFW BDE Terminals angezeigt.</text:p>
      <text:p text:style-name="Text_20_body"> Sie dann die Maske ab (z.B. <text:span text:style-name="Plugin_Keyboard___keyboard">Strg</text:span>+<text:span text:style-name="Plugin_Keyboard___keyboard">Enter</text:span> ).</text:p>
      <text:h text:style-name="Heading_20_3" text:outline-level="3"><text:bookmark-start text:name="__RefHeading___mitarbeiter_in_der_personalstatistik_eingeben_14"/><text:bookmark-start text:name="mitarbeiter_in_der_personalstatistik_eingeben"/>Mitarbeiter in der Personalstatistik eingeben<text:bookmark-end text:name="__RefHeading___mitarbeiter_in_der_personalstatistik_eingeben_14"/><text:bookmark-end text:name="mitarbeiter_in_der_personalstatistik_eingeben"/></text:h>
      <text:p text:style-name="Text_20_body">Legen Sie als nächstes für jeden Mitarbeiter einen Eintrag in der Personalstatistik an.</text:p>
      <text:p text:style-name="Text_20_body">Führen Sie den Menüpunkt "<text:span text:style-name="Strong_20_Emphasis">Prod/Betrieb| Personalerwaltung| Personal Statistik</text:span>" aus.</text:p>
      <text:p text:style-name="Text_20_body">Drücken Sie am Ende der Liste auf dem Eintrag "NEUEN EINTRAG AUFNEHMEN" <text:span text:style-name="Plugin_Keyboard___keyboard">Eingabe</text:span>. Tragen Sie im Feld <text:span text:style-name="Strong_20_Emphasis">Jahr</text:span> das aktuelle Jahr ein. Drücken Sie dann im Feld "<text:span text:style-name="Strong_20_Emphasis">Mitarbeiter&gt;</text:span>" <text:span text:style-name="Plugin_Keyboard___keyboard">F1</text:span> und wählen Sie den neuen Mitarbeiter aus. Drücken Sie <text:span text:style-name="Plugin_Keyboard___keyboard">Eingabe</text:span> um die den Mitarbeiter in die Statistikmaske zu übernehmen. <text:span text:style-name="Strong_20_Emphasis">Stunden/Woche</text:span> und <text:span text:style-name="Strong_20_Emphasis">Jahresurlaub</text:span> werden aus der Personalmaske übernommen und sollten nun korrekt ausgefüllt sein. Andernfalls korrigieren Sie die Angaben im Personalstamm und wiederholen Sie den Vorgang.</text:p>
      <text:p text:style-name="Text_20_body">Sind alle Daten korrekt eingetragen  Sie die Maske ab, z.B. <text:span text:style-name="Plugin_Keyboard___keyboard">Strg</text:span>+<text:span text:style-name="Plugin_Keyboard___keyboard">Enter</text:span>. Wiederholen Sie den Vorgang für jeden Mitarbeiter.</text:p>
      <text:p text:style-name="Text_20_body">Erst wenn ein der Mitarbeiter einen Eintrag in der Personalstatistik hat, werden Einträge aus der Personal- Stundenerfassung akkumuliert angezeigt.</text:p>
      <text:h text:style-name="Heading_20_3" text:outline-level="3"><text:bookmark-start text:name="__RefHeading___rfid_chip_oder_chipkarte_dem_benutzer_zuordnen_15"/><text:bookmark-start text:name="rfid_chip_oder_chipkarte_dem_benutzer_zuordnen"/>RFID Chip oder Chipkarte dem Benutzer zuordnen<text:bookmark-end text:name="__RefHeading___rfid_chip_oder_chipkarte_dem_benutzer_zuordnen_15"/><text:bookmark-end text:name="rfid_chip_oder_chipkarte_dem_benutzer_zuordnen"/></text:h>
      <text:p text:style-name="Text_20_body">Halten Sie den RFID an das RFID Lesegerät am BDE Terminal. Die Nummer des RFID wird auf dem Display angezeigt.
Öffnen Sie im IFW den Meüpunkt "System| BDE-System| BDE-Karten". Erstellen Sie hier einen neuen Eintrag. geben Sie die Nummer des RFID im Feld <text:span text:style-name="Strong_20_Emphasis">Karte</text:span> ein. Drücken Sie im feld <text:span text:style-name="Strong_20_Emphasis">PsNr.</text:span> <text:span text:style-name="Plugin_Keyboard___keyboard">F1</text:span> und weisen Sie die gewünschte Personalnummer dem RFID zu. Damit kann die Person mit diesem RFID Kommen und Gehen stechen.</text:p>
      <text:h text:style-name="Heading_20_3" text:outline-level="3"><text:bookmark-start text:name="__RefHeading___arbeitszeiten_erfassen_16"/><text:bookmark-start text:name="arbeitszeiten_erfassen"/>Arbeitszeiten erfassen<text:bookmark-end text:name="__RefHeading___arbeitszeiten_erfassen_16"/><text:bookmark-end text:name="arbeitszeiten_erfassen"/></text:h>
      <text:p text:style-name="Text_20_body">Das System ist für die Erfassung der Kommen- und Gehenzeiten mit dem IFW BDE System vorgesehen. Eine manuelle Erfassung der Tagesarbeitsstunden ist möglich aber nicht empfohlen.</text:p>
      <text:h text:style-name="Heading_20_4" text:outline-level="4"><text:bookmark-start text:name="__RefHeading___manuelle_erfassung_der_arbeitszeiten_17"/><text:bookmark-start text:name="manuelle_erfassung_der_arbeitszeiten"/>Manuelle Erfassung der Arbeitszeiten<text:bookmark-end text:name="__RefHeading___manuelle_erfassung_der_arbeitszeiten_17"/><text:bookmark-end text:name="manuelle_erfassung_der_arbeitszeit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n dem die Arbeitsstunden geleistet wurde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Tragen Sie in <text:span text:style-name="Strong_20_Emphasis">GeStd</text:span> die Summe der Arbeitsstunden an diesem Tag (also ohne Pausen) ein. Drücken Sie im Feld <text:span text:style-name="Strong_20_Emphasis">Typ</text:span> <text:span text:style-name="Plugin_Keyboard___keyboard">F1</text:span> und wählen Sie aus der Liste "<text:span text:style-name="Strong_20_Emphasis">A - Anwesenheit</text:span>".  Sie die Maske wie gewohnt ab, z.B. mit <text:span text:style-name="Plugin_Keyboard___keyboard">Strg</text:span>+<text:span text:style-name="Plugin_Keyboard___keyboard">F2</text:span>.</text:p>
      <text:h text:style-name="Heading_20_4" text:outline-level="4"><text:bookmark-start text:name="__RefHeading___erfassung_der_arbeitszeiten_mit_dem_ifw_bde_18"/><text:bookmark-start text:name="erfassung_der_arbeitszeiten_mit_dem_ifw_bde"/>Erfassung der Arbeitszeiten mit dem IFW BDE<text:bookmark-end text:name="__RefHeading___erfassung_der_arbeitszeiten_mit_dem_ifw_bde_18"/><text:bookmark-end text:name="erfassung_der_arbeitszeiten_mit_dem_ifw_bde"/></text:h>
      <text:p text:style-name="Text_20_body">Die Stechvorgänge "Kommen" und "Gehen" werden am BDE Terminal durch Tasteneingabe, Berühren einer Schaltfläche, durch Chipkarten oder RFID Lesern ausgelöst.
Jedes Event am BDE Terminal wird in der separaten IFW Datenbank "BDE Logbuch" gespeichert. Jede Nacht wird das BDE Logbuch durchsucht und alle Einträge der letzten 5 Tage (Defaulteinstellung) in die <text:span text:style-name="Strong_20_Emphasis">Personal Stundenerfassung</text:span> übertragen.</text:p>
      <text:h text:style-name="Heading_20_3" text:outline-level="3"><text:bookmark-start text:name="__RefHeading___krankheitstage_erfassen_19"/><text:bookmark-start text:name="krankheitstage_erfassen"/>Krankheitstage erfassen<text:bookmark-end text:name="__RefHeading___krankheitstage_erfassen_19"/><text:bookmark-end text:name="krankheitstage_erfass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b dem der Arbeitnehmer krank gemeldet ist in das Feld <text:span text:style-name="Strong_20_Emphasis">Datum</text:spa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Drücken Sie im Feld <text:span text:style-name="Strong_20_Emphasis">Typ</text:span> <text:span text:style-name="Plugin_Keyboard___keyboard">F1</text:span> und wählen Sie aus der Liste "<text:span text:style-name="Strong_20_Emphasis">K - Krank</text:span>" aus. Geben Sie im Feld <text:span text:style-name="Strong_20_Emphasis">Krank/Url.</text:span> bis das Endedatum der Krankmeldung an.</text:p>
      <text:p text:style-name="Text_20_body"> Sie dann die Maske wie gewohnt ab, z.B. mit <text:span text:style-name="Plugin_Keyboard___keyboard">Strg</text:span>+<text:span text:style-name="Plugin_Keyboard___keyboard">F2</text:span>.</text:p>
      <text:h text:style-name="Heading_20_3" text:outline-level="3"><text:bookmark-start text:name="__RefHeading___urlaub_und_sonderurlaub_erfassen_20"/><text:bookmark-start text:name="urlaub_und_sonderurlaub_erfassen"/>Urlaub und Sonderurlaub erfassen<text:bookmark-end text:name="__RefHeading___urlaub_und_sonderurlaub_erfassen_20"/><text:bookmark-end text:name="urlaub_und_sonderurlaub_erfassen"/></text:h>
      <text:h text:style-name="Heading_20_4" text:outline-level="4"><text:bookmark-start text:name="__RefHeading___urlaub_ganzer_oder_halber_tag_21"/><text:bookmark-start text:name="urlaub_ganzer_oder_halber_tag"/>Urlaub, ganzer oder halber Tag<text:bookmark-end text:name="__RefHeading___urlaub_ganzer_oder_halber_tag_21"/><text:bookmark-end text:name="urlaub_ganzer_oder_halber_tag"/></text:h>
      <text:p text:style-name="Text_20_body">Gehen Sie bei Urlaubstagen genauso vor wie bei "Erfassen von Krankheit" beschrieben. Als  im Feld <text:span text:style-name="Strong_20_Emphasis">Typ&gt;</text:span> verwenden Sie "<text:span text:style-name="Strong_20_Emphasis">U</text:span>". Im Feld <text:span text:style-name="Strong_20_Emphasis">Datum</text:span> tragen Sie den ersten und im Feld <text:span text:style-name="Strong_20_Emphasis">Krank/Url.</text:span> den letzten Urlaubstag ein. Durch das  "<text:span text:style-name="Strong_20_Emphasis">U</text:span>" werden dem Mitarbeiter die Urlaubstage vom Resturlaub des laufenden Jahres abgezogen.</text:p>
      <text:p text:style-name="Text_20_body">Tragen Sie zur Urlaubsplanung die Urlaubstage sofort ein. Sie können dann über die Personalstatistik eine Urlaubsübersicht der Mitarbeiter drucken.</text:p>
      <text:p text:style-name="Text_20_body">Wird nur ein halber Urlaubstag genommen verwenden Sie als  "<text:span text:style-name="Strong_20_Emphasis">+</text:span>". Der Mitarbeiter bekommt dann 0,5 Urlaubstage abgezogen. Er muss einen halben Tag gearbeitet haben (Wochenstunden /5 /2) damit sich sein Überstundenkonto (das Feld "<text:span text:style-name="Strong_20_Emphasis">aktueller Stand Std.</text:span>" in der Maske Personalstatistik) nicht verändert. Bei 40 Wochenstunden muss er also 4h gearbeitet haben. Ist er z.B. nur 3h anwesend verringert sich sein Überstundenkonto um 1. Das gilt auch, wenn die Wochenarbeitstunden unterschiedlich auf die Wochentage verteilt sind.</text:p>
      <text:h text:style-name="Heading_20_4" text:outline-level="4"><text:bookmark-start text:name="__RefHeading___sonderurlaub_22"/><text:bookmark-start text:name="sonderurlaub"/>Sonderurlaub<text:bookmark-end text:name="__RefHeading___sonderurlaub_22"/><text:bookmark-end text:name="sonderurlaub"/></text:h>
      <text:p text:style-name="Text_20_body">Gehen Sie für Sonderurlaub genauso vor. Verwenden Sie "<text:span text:style-name="Strong_20_Emphasis">S</text:span>" als  im Feld <text:span text:style-name="Strong_20_Emphasis">Typ&gt;</text:span>. Dem Mitarbeiter wird dann kein Urlaubstag abgezogen.</text:p>
      <text:p text:style-name="Text_20_body">Halbe Tage Sonderurlaub werden vom IFW nicht unterstützt.</text:p>
      <text:h text:style-name="Heading_20_3" text:outline-level="3"><text:bookmark-start text:name="__RefHeading___ueberstunden_abgleiten_23"/><text:bookmark-start text:name="ueberstunden_abgleiten"/>Überstunden abgleiten<text:bookmark-end text:name="__RefHeading___ueberstunden_abgleiten_23"/><text:bookmark-end text:name="ueberstunden_abgleiten"/></text:h>
      <text:p text:style-name="Text_20_body">Gehen Sie bei Urlaubstagen genauso vor wie bei "Erfassen von Arbeitszeiten" beschrieben. Als  im Feld <text:span text:style-name="Strong_20_Emphasis">Typ&gt;</text:span> verwenden Sie "<text:span text:style-name="Strong_20_Emphasis">Ü</text:span>". Im Feld <text:span text:style-name="Strong_20_Emphasis">Datum</text:span> tragen Sie das Datum ein. Im Feld <text:span text:style-name="Strong_20_Emphasis">GeStd</text:span> tragen "0" ein, das Feld <text:span text:style-name="Strong_20_Emphasis">Krank/Url.</text:span> lassen Sie leer. Durch das  "<text:span text:style-name="Strong_20_Emphasis">Ü</text:span>" werden dem Mitarbeiter 1 Arbeitstag (Wochenstunden /5) vom Überstundenkonto abgezogen. Das gilt auch, wenn die Wochenarbeitstunden unterschiedlich auf die Wochentage verteilt sind.</text:p>
      <text:p text:style-name="Text_20_body">Das  dient vor allem der Nachvollziehbarkeit, da ein Eintrag "<text:span text:style-name="Strong_20_Emphasis">Ü</text:span>" in der Maske "Personal Arbeitstage" und Personal Arbeitszeit" entsteht und so alle Arbeitstage lückenlos nachgewiesen sind.</text:p>
      <text:p text:style-name="Text_20_body">Wird auf den Eintrag der "Überstunden abfeiern" verzichtet, zieht das IFW automatisch einen Arbeitstag (Wochenstunden /5) vom Überstundenkonto ab.</text:p>
      <text:h text:style-name="Heading_20_3" text:outline-level="3"><text:bookmark-start text:name="__RefHeading___sonderfaelle_24"/><text:bookmark-start text:name="sonderfaelle"/>Sonderfälle<text:bookmark-end text:name="__RefHeading___sonderfaelle_24"/><text:bookmark-end text:name="sonderfaelle"/></text:h>
      <text:p text:style-name="Text_20_body">Wird trotz Krankmeldung, Urlaub oder Feiertag gearbeitet, so erfassen Sie die Zeiten als normalen Arbeitstag, wie unter "Erfassen von Arbeitszeiten" beschrieben.</text:p>
      <text:p text:style-name="Text_20_body">Das IFW erkennt, dass an diesem Tag bereits ein Eintrag vorhanden ist und kennzeichnet ihn in der Arbeitstageübersicht der Personalstatistik folgendermaßen:</text:p>
      <table:table table:style-name="Table">
        <table:table-column/>
        <table:table-column/>
        <table:table-row>
          <table:table-cell office:value-type="string" table:style-name="tablecell">
            <text:p text:style-name="tablealignleft">f </text:p>
          </table:table-cell>
          <table:table-cell office:value-type="string" table:style-name="tablecell">
            <text:p text:style-name="tablealignleft">Arbeit an Feiertagen</text:p>
          </table:table-cell>
        </table:table-row>
        <table:table-row>
          <table:table-cell office:value-type="string" table:style-name="tablecell">
            <text:p text:style-name="tablealignleft">k </text:p>
          </table:table-cell>
          <table:table-cell office:value-type="string" table:style-name="tablecell">
            <text:p text:style-name="tablealignleft">Arbeiten trotz Krankheit</text:p>
          </table:table-cell>
        </table:table-row>
        <table:table-row>
          <table:table-cell office:value-type="string" table:style-name="tablecell">
            <text:p text:style-name="tablealignleft"># </text:p>
          </table:table-cell>
          <table:table-cell office:value-type="string" table:style-name="tablecell">
            <text:p text:style-name="tablealignleft">Arbeit Samstag oder Sonntag</text:p>
          </table:table-cell>
        </table:table-row>
      </table:table>
      <text:p text:style-name="Text_20_body">Diese Stunden werden dem Überstundenkonto des Mitarbeiters gutgeschrieben.</text:p>
      <text:h text:style-name="Heading_20_3" text:outline-level="3"><text:bookmark-start text:name="__RefHeading___arbeitszeit_korrigieren_25"/><text:bookmark-start text:name="arbeitszeit_korrigieren"/>Arbeitszeit korrigieren<text:bookmark-end text:name="__RefHeading___arbeitszeit_korrigieren_25"/><text:bookmark-end text:name="arbeitszeit_korrigieren"/></text:h>
      <text:h text:style-name="Heading_20_4" text:outline-level="4"><text:bookmark-start text:name="__RefHeading___ohne_ifw_bde_system_26"/><text:bookmark-start text:name="ohne_ifw_bde_system"/>ohne IFW BDE System<text:bookmark-end text:name="__RefHeading___ohne_ifw_bde_system_26"/><text:bookmark-end text:name="ohne_ifw_bde_system"/></text:h>
      <text:p text:style-name="Text_20_body">Öffnen Sie die Stundenerfassung über den Menüpunkt "<text:span text:style-name="Strong_20_Emphasis">Prod/Betrieb| Personalerwaltung| Personal Stundenerfassung</text:span>".  Sie den gewünschten Eintrag heraus und drücken Sie <text:span text:style-name="Plugin_Keyboard___keyboard">Eingabe</text:span>. Passen Sie an und  Sie ihn wie gewohnt ab.</text:p>
      <text:p text:style-name="Text_20_body">Für fehlende Einträge wählen Sie "NEUE TÄTIGKEIT AUFNEHMEN" am Ende der Liste und drücken Sie <text:span text:style-name="Plugin_Keyboard___keyboard">Eingabe</text:span>.</text:p>
      <text:p text:style-name="Text_20_body">Manuelle Änderungen an den Arbeitszeiten werden vom BDE System nachts wieder rückgängig gemacht. Bei Verwendung des IFW BDE System lesen Sie den folgenden Abschnitt.</text:p>
      <text:h text:style-name="Heading_20_4" text:outline-level="4"><text:bookmark-start text:name="__RefHeading___mit_ifw_bde_system_27"/><text:bookmark-start text:name="mit_ifw_bde_system"/>mit IFW BDE System<text:bookmark-end text:name="__RefHeading___mit_ifw_bde_system_27"/><text:bookmark-end text:name="mit_ifw_bde_system"/></text:h>
      <text:p text:style-name="Text_20_body">Nehmen Sie manuelle Änderungen in der "Personal Stundenerfassung" nur an den Abwesenheitszeiten (<text:span text:style-name="Strong_20_Emphasis">Krank, Urlaub, Sonderurlaub</text:span>) vor. Anwesenheitszeiten (<text:span text:style-name="Strong_20_Emphasis">Kommen/Gehen</text:span>) ändern Sie im <text:span text:style-name="Strong_20_Emphasis">BDE Logbuch</text:span> ab. Hier können auch zusätzliche Einträge aufgenommen werden.</text:p>
      <text:p text:style-name="Text_20_body">Öffnen Sie dazu den Personalstamm über <text:span text:style-name="Strong_20_Emphasis">Prod/Betrieb| Personalverwaltung| Personalstamm</text:span> und wählen Sie den gewünschten Mitarbeiter aus. Drücken Sie dann F4 und wählen Sie aus dem Menü <text:span text:style-name="Strong_20_Emphasis">Funktionen| Zeitkorrektur</text:span>.</text:p>
      <text:p text:style-name="Text_20_body">Wählen Sie den gewünschten Eintrag aus und korrigieren Sie die Werte.</text:p>
      <text:h text:style-name="Heading_20_2" text:outline-level="2"><text:bookmark-start text:name="__RefHeading___jahreswechsel_28"/><text:bookmark-start text:name="jahreswechsel"/>Jahreswechsel<text:bookmark-end text:name="__RefHeading___jahreswechsel_28"/><text:bookmark-end text:name="jahreswechsel"/></text:h>
      <text:p text:style-name="Text_20_body">Zum Wechsel des Kalenderjahres müssen neue Personalstatistiken angelegt werden und die Resturlaub und Überzeit übertragen werden.</text:p>
      <text:p text:style-name="Text_20_body">Möglichst am Abend des 31.12, noch vor dem ersten Arbeitstag im neuen Jahr öffnen Sie die Personalstatistik über den Menüpunkt "<text:span text:style-name="Strong_20_Emphasis">Prod/Betrieb| Personalerwaltung| Personal Statistik</text:span>". Es öffnet sich die Liste Personalstatistik.</text:p>
      <text:p text:style-name="Text_20_body"> Sie die Liste nach dem Jahr und  Sie alle Mitarbeiter für die im neuen Jahr ein Eintrag erzeugt werden soll. Sind alle gewünschten Mitarbeiter gelb hervorgehoben drücken Sie <text:span text:style-name="Plugin_Keyboard___keyboard">F10</text:span> und wählen Sie den Menüpunkt "<text:span text:style-name="Strong_20_Emphasis">Jahresübertragung der Personalstatistik</text:span>" und drücken Sie <text:span text:style-name="Plugin_Keyboard___keyboard">Eingabe</text:span>.</text:p>
      <text:p text:style-name="Text_20_body">Das IFW schlägt nun das nächste Jahr vor. Prüfen und korrigieren Sie ggf. die Jahreszahl. Sobald Sie mit <text:span text:style-name="Plugin_Keyboard___keyboard">Eingabe</text:span> bestätigen legt das IFW für jeden Mitarbeiter einen neuen Statistikeintrag für das angegeben Jahr an.</text:p>
      <text:p text:style-name="Text_20_body">Dabei werden automatisch der Resturlaub und die Überstunden in die neue Statistik übertrag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Hinweis:</text:span><text:line-break/>
Alle Einträge in der Personalstundenerfasssung (manuell oder mit dem BDE System) werden nur korrekt gebucht, wenn bereits die Personalstatistiken für das neue Jahr vorhanden sind. Lassen Sie also Ihre Mitarbeiter erst dann Zeiten stechen, bzw. geben Sie erst dann Zeiten ein wenn Sie die neuen Personalstatistiken erzeugt haben.</text:p></table:table-cell></table:table-row></table:table></draw:text-box></draw:frame></text:p>
      <text:h text:style-name="Heading_20_2" text:outline-level="2"><text:bookmark-start text:name="__RefHeading___archivieren_29"/><text:bookmark-start text:name="archivieren"/>Archivieren<text:bookmark-end text:name="__RefHeading___archivieren_29"/><text:bookmark-end text:name="archivieren"/></text:h>
      <text:p text:style-name="Text_20_body">Wenn Sie über das IFW Modul "Archiv" verfügen können Sie Einträge der Personalstatistik und der Personalstundenerfassung archivieren. Die Einträge der Personal Stundenerfassung müssen mindestens 15 Monate alt sein. Vorjahreseinträge der Personalstatistik sollten erst archiviert werden, wenn keine Änderung mehr an den alten Einträgen zu erwarten sind. Archivieren Sie die Personalstatistik des Vorjahres also frühestens im März.</text:p>
      <text:p text:style-name="Text_20_body">Beachten Sie die Beschreibung des Archiv Modul.</text:p>
      <text:p text:style-name="Text_20_body">Werte in diesem Feld verringern die Menge der anzurechnenden Überstunden der einzelnen Woche.
So kann zum Beispiel eingegeben werden, dass Überstunden erst als solche angerechnet werden, wenn der Mitarbeiter in der Woche mehr als 2,5 Überstunden geleistet hat.
D.h., 2,5 Überstunden pro Woche verfallen. In diesem Fall müßte in diesem Feld '2,5' stehen.</text:p>
      <text:h text:style-name="Heading_20_3" text:outline-level="3"><text:bookmark-start text:name="__RefHeading___berechnung_der_ueberstunden_bei_toleranz_30"/><text:bookmark-start text:name="berechnung_der_ueberstunden_bei_toleranz"/>Berechnung der Überstunden bei Toleranz<text:bookmark-end text:name="__RefHeading___berechnung_der_ueberstunden_bei_toleranz_30"/><text:bookmark-end text:name="berechnung_der_ueberstunden_bei_toleranz"/></text:h>
      <text:p text:style-name="Text_20_body"><text:span text:style-name="Strong_20_Emphasis">Tagesarbeitszeit</text:span>: Stunden pro Woche / 5 (Kann auch an anderer Stelle pro Tag vorgegeben werden)<text:line-break/>
<text:span text:style-name="Strong_20_Emphasis">Tagestoleranz</text:span>: Toleranz / 5<text:line-break/></text:p>
      <text:p text:style-name="Text_20_body"><text:span text:style-name="underline">Monatswerte</text:span>:<text:line-break/>
<text:span text:style-name="Strong_20_Emphasis">Erwartete Arbeitszeit</text:span>: (Tagesarbeitszeit + Tagestoleranz) * Anwesenheitstage<text:line-break/>
<text:span text:style-name="Strong_20_Emphasis">Mindestarbeitszeit</text:span>: Tagesarbeitszeit * Anwesenheitstage<text:line-break/>
<text:span text:style-name="Strong_20_Emphasis">IST- Arbeitszeit</text:span>: Summe der Stechzeiten des Monats<text:line-break/></text:p>
      <text:p text:style-name="Text_20_body">Das IFW vergleicht nun diese 3 Werte:<text:line-break/>
Ist die IST- Arbeitszeit größer als die Erwartete Arbeitszeit, so wird die Differenz (Ist-Erwartet) in der Spalte Üb/Fehlz. ausgewiesen. Überstunden.<text:line-break/>
Ist die IST- Arbeitszeit kleiner als die Erwartete Arbeitszeit, aber größer als die Mindestarbeitszeit, so wird in der Spalte Üb/Fehlz. "0" ausgewiesen. Keine Überstunden.<text:line-break/>
Ist die IST- Arbeitszeit kleiner als die Mindestarbeitszeit, so wird die Differenz (Ist- Mindest) in der Spalte Üb/Fehlz. ausgewiesen. Fehlstunden (negativ).</text:p>
      <text:p text:style-name="Text_20_body">Das Überstundenkonto wird monatlich geführt, die Werte werden immer pro Monat berechnet.</text:p>
      <text:h text:style-name="Heading_20_3" text:outline-level="3"><text:bookmark-start text:name="__RefHeading___ausdrucke_und_funktionen_31"/><text:bookmark-start text:name="ausdrucke_und_funktionen"/>Ausdrucke und Funktionen<text:bookmark-end text:name="__RefHeading___ausdrucke_und_funktionen_31"/><text:bookmark-end text:name="ausdrucke_und_funktionen"/></text:h>
      <text:p text:style-name="Text_20_body"><text:line-break/></text:p>
      <text:h text:style-name="Heading_20_4" text:outline-level="4"><text:bookmark-start text:name="__RefHeading___zeitkorrektur_makro_32"/><text:bookmark-start text:name="zeitkorrektur_makro"/>Zeitkorrektur (Makro):<text:bookmark-end text:name="__RefHeading___zeitkorrektur_makro_32"/><text:bookmark-end text:name="zeitkorrektur_makro"/></text:h>
      <text:h text:style-name="Heading_20_4" text:outline-level="4"><text:bookmark-start text:name="__RefHeading___jahresuebersicht_makro_33"/><text:bookmark-start text:name="jahresuebersicht_makro"/>Jahresübersicht (Makro):<text:bookmark-end text:name="__RefHeading___jahresuebersicht_makro_33"/><text:bookmark-end text:name="jahresuebersicht_makro"/></text:h>
      <text:h text:style-name="Heading_20_4" text:outline-level="4"><text:bookmark-start text:name="__RefHeading___monatsuebersicht_monate_schaltbar_makro_34"/><text:bookmark-start text:name="monatsuebersicht_monate_schaltbar_makro"/>Monatsübersicht, Monate schaltbar (Makro)<text:bookmark-end text:name="__RefHeading___monatsuebersicht_monate_schaltbar_makro_34"/><text:bookmark-end text:name="monatsuebersicht_monate_schaltbar_makro"/></text:h>
      <text:h text:style-name="Heading_20_4" text:outline-level="4"><text:bookmark-start text:name="__RefHeading___urlaubsuebersicht_makro_35"/><text:bookmark-start text:name="urlaubsuebersicht_makro"/>Urlaubsübersicht (Makro)<text:bookmark-end text:name="__RefHeading___urlaubsuebersicht_makro_35"/><text:bookmark-end text:name="urlaubsuebersicht_makro"/></text:h>
      <text:h text:style-name="Heading_20_4" text:outline-level="4"><text:bookmark-start text:name="__RefHeading___monatsabrechnung_ausdruck_36"/><text:bookmark-start text:name="monatsabrechnung_ausdruck"/>Monatsabrechnung (Ausdruck)<text:bookmark-end text:name="__RefHeading___monatsabrechnung_ausdruck_36"/><text:bookmark-end text:name="monatsabrechnung_ausdruck"/></text:h>
      <text:p text:style-name="Text_20_body"> module\ifw_personal\person_monatsabrechnung.itb</text:p>
      <text:h text:style-name="Heading_20_4" text:outline-level="4"><text:bookmark-start text:name="__RefHeading___aendern_der_wochenarbeitszeit_von_37h_auf_40h_37"/><text:bookmark-start text:name="aendern_der_wochenarbeitszeit_von_37h_auf_40h"/>Ändern der Wochenarbeitszeit von 37h auf 40h<text:bookmark-end text:name="__RefHeading___aendern_der_wochenarbeitszeit_von_37h_auf_40h_37"/><text:bookmark-end text:name="aendern_der_wochenarbeitszeit_von_37h_auf_40h"/></text:h>
      <text:p text:style-name="Text_20_body">Menü "<text:span text:style-name="Strong_20_Emphasis">Personalverwaltung| Personalstatistik</text:span>".</text:p>
      <text:list text:style-name="Numbering_20_1" text:continue-numbering="false">
        <text:list-item>
          <text:p text:style-name="Numbering_20_1_Content_First"> Am Stichtag die Überstunden merken.</text:p>
        </text:list-item>
        <text:list-item>
          <text:p text:style-name="Numbering_20_1_Content"> Die Arbeitszeit <text:span text:style-name="Strong_20_Emphasis">Std/Woche</text:span> auf 40 stellen.</text:p>
        </text:list-item>
        <text:list-item>
          <text:p text:style-name="Numbering_20_1_Content_Last"> die abgegoltenen Überstunden (<text:span text:style-name="Strong_20_Emphasis">bisher abgegolten Std.</text:span>) so einstellen dass die Überstunden dem ursprünglichem Wert entspre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5T14::21:45</meta:creation-date>
    <dc:creator>Generated</dc:creator>
    <dc:date>2026-04-15T14::21:45</dc:date>
    <dc:language>en-US</dc:language>
    <meta:editing-cycles>1</meta:editing-cycles>
    <meta:editing-duration>PT0S</meta:editing-duration>
    <dc:title>zusatzmodule:personal_stundenerfassung_und_statistik</dc:title>
  </office:meta>
</office:document-meta>
</file>