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61.4175pt"/>
    </style:style>
    <style:style style:name="odt_auto_style_table_column_8_1" style:family="table-column">
      <style:table-column-properties style:column-width="361.417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61.4175pt"/>
    </style:style>
    <style:style style:name="odt_auto_style_table_column_9_1" style:family="table-column">
      <style:table-column-properties style:column-width="361.417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61.4175pt"/>
    </style:style>
    <style:style style:name="odt_auto_style_table_column_10_1" style:family="table-column">
      <style:table-column-properties style:column-width="361.417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61.4175pt"/>
    </style:style>
    <style:style style:name="odt_auto_style_table_column_11_1" style:family="table-column">
      <style:table-column-properties style:column-width="361.4175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61.4175pt"/>
    </style:style>
    <style:style style:name="odt_auto_style_table_column_12_1" style:family="table-column">
      <style:table-column-properties style:column-width="361.4175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61.4175pt"/>
    </style:style>
    <style:style style:name="odt_auto_style_table_column_13_1" style:family="table-column">
      <style:table-column-properties style:column-width="361.4175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61.4175pt"/>
    </style:style>
    <style:style style:name="odt_auto_style_table_column_14_1" style:family="table-column">
      <style:table-column-properties style:column-width="361.4175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61.4175pt"/>
    </style:style>
    <style:style style:name="odt_auto_style_table_column_15_1" style:family="table-column">
      <style:table-column-properties style:column-width="361.4175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61.4175pt"/>
    </style:style>
    <style:style style:name="odt_auto_style_table_column_16_1" style:family="table-column">
      <style:table-column-properties style:column-width="361.4175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61.4175pt"/>
    </style:style>
    <style:style style:name="odt_auto_style_table_column_18_1" style:family="table-column">
      <style:table-column-properties style:column-width="361.4175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ietvertraege_mit_kopienabrechnung"/>﻿</text:p>
      <text:h text:style-name="Heading_20_1" text:outline-level="1"><text:bookmark-start text:name="__RefHeading___mietvertraege_mit_kopienabrechnung_1"/><text:bookmark-start text:name="mietvertraege_mit_kopienabrechnung"/>Mietverträge mit Kopienabrechnung<text:bookmark-end text:name="__RefHeading___mietvertraege_mit_kopienabrechnung_1"/><text:bookmark-end text:name="mietvertraege_mit_kopienabrechnung"/></text:h>
      <text:h text:style-name="Heading_20_2" text:outline-level="2"><text:bookmark-start text:name="__RefHeading___funktionen_2"/><text:bookmark-start text:name="funktionen"/>Funktionen<text:bookmark-end text:name="__RefHeading___funktionen_2"/><text:bookmark-end text:name="funktionen"/></text:h>
      <text:list text:style-name="List_20_1" text:continue-numbering="false">
        <text:list-item>
          <text:p text:style-name="List_20_1_Content_First"> Anlage von Kundenverträgen pro Gerät.</text:p>
        </text:list-item>
        <text:list-item>
          <text:p text:style-name="List_20_1_Content"> Erfassen von Laufzeit, Gebühren, Anzahl freier Kopien.</text:p>
        </text:list-item>
        <text:list-item>
          <text:p text:style-name="List_20_1_Content"> Poolbildung für gemeinsame Freikopien mehrerer Geräte.</text:p>
        </text:list-item>
        <text:list-item>
          <text:p text:style-name="List_20_1_Content"> Bildung von Abrechnungsgruppen, Zuordnung mehrerer Geräte auf eine Abteilung (nach Wunsch Einzel- oder Sammelrechnung).</text:p>
        </text:list-item>
        <text:list-item>
          <text:p text:style-name="List_20_1_Content"> Abrechnung monatlich, quartalsweise, halbjährlich oder jährlich, jeweils im Voraus oder nachträglich möglich.</text:p>
        </text:list-item>
        <text:list-item>
          <text:p text:style-name="List_20_1_Content"> Für die Abrechnung können getrennte Intervalle für Gebühren und/oder Kopien aus­geführt werden (auch nur Kopien oder nur Gebühren).</text:p>
        </text:list-item>
        <text:list-item>
          <text:p text:style-name="List_20_1_Content"> Überspringen von Abrechnungszeiträumen (z.B. Freimonate bei Schulferien).</text:p>
        </text:list-item>
        <text:list-item>
          <text:p text:style-name="List_20_1_Content"> Automatische Ausweisung der Kopierleistung und Auslastung pro Gerät.</text:p>
        </text:list-item>
        <text:list-item>
          <text:p text:style-name="List_20_1_Content"> Übersicht über alle zum Vertrag gehörenden Rechnungen auf Knopfdruck.</text:p>
        </text:list-item>
        <text:list-item>
          <text:p text:style-name="List_20_1_Content"> Automatische oder manuelle Rechnungsstellung.</text:p>
        </text:list-item>
        <text:list-item>
          <text:p text:style-name="List_20_1_Content"> Rechnungen innerhalb des aktuellen Monats änderbar.</text:p>
        </text:list-item>
        <text:list-item>
          <text:p text:style-name="List_20_1_Content"> Einsetzbar für jede Art von Kundenverträgen (Miete, Wartung, Gebühren).</text:p>
        </text:list-item>
        <text:list-item>
          <text:p text:style-name="List_20_1_Content"> automatische Preisfindung bei der Angebotserstellung für Mietangebote. Dabei Ausweisung von je zwei alternativen Laufzeiten.</text:p>
        </text:list-item>
        <text:list-item>
          <text:p text:style-name="List_20_1_Content"> Überwachung von verkauften Geräten. Nachfassen bei Ablauf der Lebensdauer mög­lich.</text:p>
        </text:list-item>
        <text:list-item>
          <text:p text:style-name="List_20_1_Content_Last"> Eine zusätzliche Erweiterung lässt auch Lebensdauerüberwachung von Kundenfremd­geräten zu.</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Folgende Menüpunkte stehen durch das Modul Mietverträge zusätzlich zur Verfügung:
<text:span text:style-name="Strong_20_Emphasis">Vertrieb | Mietverträge</text:span> (Öffnet die Liste aller Mietverträge).
<text:span text:style-name="Strong_20_Emphasis">Vertrieb | von Mietverträgen Rechnung schreiben</text:span> (erzeugt aus den Mietverträgen manuell oder automatisch Rechnungen).</text:p>
      <text:h text:style-name="Heading_20_2" text:outline-level="2"><text:bookmark-start text:name="__RefHeading___maske_und_felder_der_mietvertraege_4"/><text:bookmark-start text:name="maske_und_felder_der_mietvertraege"/>Maske und Felder der Mietverträge<text:bookmark-end text:name="__RefHeading___maske_und_felder_der_mietvertraege_4"/><text:bookmark-end text:name="maske_und_felder_der_mietvertraege"/></text:h>
      <text:p text:style-name="Text_20_body">Im folgenden finden Sie die Bedeutung der Maskenfelder. Für die Arbeitsabläufe lesen Sie bitte den Abschnitt Vorgehensweise.</text:p>
      <text:p text:style-name="Text_20_body">Die Maske der Mietverträge:
</text:p>
      <text:p text:style-name="Text_20_body">Drücken Sie <text:span text:style-name="Plugin_Keyboard___keyboard">Strg</text:span>+<text:span text:style-name="Plugin_Keyboard___keyboard">F3</text:span>, um die  einzuschalten.
Die Maske ist in verschiedene Bereiche eingeteilt und nimmt alle vertragsrelevanten Da­ten in folgende Felder auf:</text:p>
      <text:h text:style-name="Heading_20_4" text:outline-level="4"><text:bookmark-start text:name="__RefHeading___kundendaten_5"/><text:bookmark-start text:name="kundendaten"/>Kundendaten:<text:bookmark-end text:name="__RefHeading___kundendaten_5"/><text:bookmark-end text:name="kundendaten"/></text:h>
      <text:list text:style-name="List_20_1" text:continue-numbering="false">
        <text:list-item>
          <text:p text:style-name="List_20_1_Content_First"> <text:span text:style-name="Strong_20_Emphasis">VertrgNr:</text:span> Die Vertragsnummer wird beim  vom System automatisch vergeben. Sie können auch eine Nummer vorgeben. Doppelte Nummern sind nicht speicherbar und die Nummer einmal gespeicherter Verträge kann nicht geändert werden. Geben Sie bei diesem Feld am einfachsten <text:span text:style-name="underline">nichts</text:span> ein.</text:p>
        </text:list-item>
        <text:list-item>
          <text:p text:style-name="List_20_1_Content"> <text:span text:style-name="Strong_20_Emphasis">T:</text:span> Vertragstyp. Drücken Sie <text:span text:style-name="Plugin_Keyboard___keyboard">F1</text:span> um aus den Vertragstypen auszuwählen. Je nach Aus­wahl erscheint das Kurzzeichen <text:span text:style-name="Strong_20_Emphasis">K, W,</text:span> oder <text:span text:style-name="Strong_20_Emphasis">M.</text:span> Diese Kurzzeichen erscheinen auch in der Übersichtsliste.</text:p>
        </text:list-item>
        <text:list-item>
          <text:p text:style-name="List_20_1_Content"> <text:span text:style-name="Strong_20_Emphasis">K</text:span> Kaufgerät ohne Wartungsvertrag</text:p>
        </text:list-item>
        <text:list-item>
          <text:p text:style-name="List_20_1_Content"> <text:span text:style-name="Strong_20_Emphasis">W</text:span> Kaufgerät mit Wartungsvertrag</text:p>
        </text:list-item>
        <text:list-item>
          <text:p text:style-name="List_20_1_Content_Last"> <text:span text:style-name="Strong_20_Emphasis">M</text:span> Mietvertrag</text:p>
        </text:list-item>
      </text:list>
      <text:p text:style-name="Text_20_body">Diese Felder dienen nur der Information. Sie haben keine Auswirkung auf die automati­sche Abrechnung.</text:p>
      <text:list text:style-name="List_20_1" text:continue-numbering="false">
        <text:list-item>
          <text:p text:style-name="List_20_1_Content_First"> <text:span text:style-name="Strong_20_Emphasis">Datum:</text:span> Hier wird das Anlagedatum automatisch eingetragen.</text:p>
        </text:list-item>
        <text:list-item>
          <text:p text:style-name="List_20_1_Content"> <text:span text:style-name="Strong_20_Emphasis">Pool:</text:span> Dieses Feld dient der Bildung von Pools und Abrechnungsgruppen. Tragen Sie ein  für einen neuen Pool ein, oder drücken Sie <text:span text:style-name="Plugin_Keyboard___keyboard">F1</text:span>. Wählen Sie dann aus den angezeigten Verträgen denjenigen aus, dessen Poolkennzeichnung übernommen werden soll. Die weitere Beschreibung für die Poolbildung finden Sie unter Bildung von Poolverträgen und Vertragsgruppen.</text:p>
        </text:list-item>
        <text:list-item>
          <text:p text:style-name="List_20_1_Content"> <text:span text:style-name="Strong_20_Emphasis">Kunde&gt;</text:span> Für den Kunden sind zwei Felder vorgesehen. Im ersten Feld wird die Kundennummer, im zweiten der Kundenname eingetragen. Drücken Sie auf dem zweiten Feld die Taste <text:span text:style-name="Plugin_Keyboard___keyboard">F1</text:span>, um aus dem Kundenstamm, sortiert nach Name, eine Auswahl zu treffen.</text:p>
        </text:list-item>
        <text:list-item>
          <text:p text:style-name="List_20_1_Content_Last"> <text:span text:style-name="Strong_20_Emphasis">ZaBed&gt;</text:span> In diesem Feld werden die Zahlungsbedingungen eingetragen. Drücken Sie <text:span text:style-name="Plugin_Keyboard___keyboard">F1</text:span>, um aus den Zahlungsbedingungen auszuwählen. Bei der Abrechnung gilt dieser Eintrag nur für die Mietabrechnung dieses Vertrages.</text:p>
        </text:list-item>
      </text:list>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Sollten Sie mehrere Verträge mit unterschiedlichen Zahlungsbedingungen zusammen auf eine Rechnung schreiben, wird die Zahlungsbedingung des ersten Vertrags eingesetzt!</text:p></table:table-cell></table:table-row></table:table></draw:text-box></draw:frame></text:p>
      <text:h text:style-name="Heading_20_4" text:outline-level="4"><text:bookmark-start text:name="__RefHeading___vertragsdaten_grundgebuehren_linker_bereich_6"/><text:bookmark-start text:name="vertragsdaten_grundgebuehren_linker_bereich"/>Vertragsdaten Grundgebühren (linker Bereich):<text:bookmark-end text:name="__RefHeading___vertragsdaten_grundgebuehren_linker_bereich_6"/><text:bookmark-end text:name="vertragsdaten_grundgebuehren_linker_bereich"/></text:h>
      <text:list text:style-name="List_20_1" text:continue-numbering="false">
        <text:list-item>
          <text:p text:style-name="List_20_1_Content_First"> <text:span text:style-name="Strong_20_Emphasis">Laufzeit von/bis</text:span> Diese zwei Datumsfelder nehmen den Vertragsbeginn sowie das ver­einbarte Vertragsende auf. Der Vertragsbeginn ist für die erste Kopienabrechnung zusam­men mit dem Feld <text:span text:style-name="Strong_20_Emphasis">Abrech.</text:span> entscheidend. Das Datum des Vertragsendes dient der Überwachung bei Ablauf.</text:p>
        </text:list-item>
        <text:list-item>
          <text:p text:style-name="List_20_1_Content"> <text:span text:style-name="Strong_20_Emphasis">Gebühr/Mon</text:span> Die monatliche Grundmiete wird in diesem Feld hinterlegt. Die Abrechnungsart der Grundmiete wird über das benachbarte Feld <text:span text:style-name="Strong_20_Emphasis">Abrech.</text:span> gesteuert.</text:p>
        </text:list-item>
        <text:list-item>
          <text:p text:style-name="List_20_1_Content_Last"> <text:span text:style-name="Strong_20_Emphasis">Abrech.</text:span> Dieses Feld nimmt das Abrechnungsintervall in Monaten auf. Tragen Sie dazu die Anzahl der Monate eines Intervalls in dieses Feld ein. Für andere Vereinbarungen (quartalsweise, im Voraus) drücken Sie <text:span text:style-name="Plugin_Keyboard___keyboard">F1</text:span>, um aus einer Liste auszuwählen. Sollen keine Grundgebühren erhoben werden, so geben Sie in diesem Feld die Zahl 0 oder nichts ein. Dieses Feld ist mittelbar für die automatische Abrechnung zuständig. Lesen Sie dazu bitte den Abschnitt Steuerung der Abrechnungmodi.</text:p>
        </text:list-item>
      </text:list>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Der Eintrag in diesem Feld steuert zusammen mit dem Feld Abrech bei der Kopienbe­rechnung (in der Maske rechts) den Eintrag im Feld nächste Abrechnung (in der Maske rechts unten). Das Feld nächste Abrechnung ist ausschlaggebend für das Ergebnis der automatischen Rechnungserstellung.</text:p></table:table-cell></table:table-row></table:table></draw:text-box></draw:frame></text:p>
      <text:h text:style-name="Heading_20_4" text:outline-level="4"><text:bookmark-start text:name="__RefHeading___vertragsdaten_kopienberechnung_rechter_bereich_7"/><text:bookmark-start text:name="vertragsdaten_kopienberechnung_rechter_bereich"/>Vertragsdaten Kopienberechnung (rechter Bereich):<text:bookmark-end text:name="__RefHeading___vertragsdaten_kopienberechnung_rechter_bereich_7"/><text:bookmark-end text:name="vertragsdaten_kopienberechnung_rechter_bereich"/></text:h>
      <text:list text:style-name="List_20_1" text:continue-numbering="false">
        <text:list-item>
          <text:p text:style-name="List_20_1_Content_First"> <text:span text:style-name="Strong_20_Emphasis">Kopienpr.</text:span> Das Feld für den Preis einer Kopie in Cent.</text:p>
        </text:list-item>
        <text:list-item>
          <text:p text:style-name="List_20_1_Content_Last"> <text:span text:style-name="Strong_20_Emphasis">Kopien frei</text:span> Das Feld für die Anzahl der im Grundpreis enthaltenen freien Kopien <text:span text:style-name="underline">pro Monat</text:span>.</text:p>
        </text:list-item>
      </text:list>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Bei einem Poolvertrag sind in allen Einzelverträgen die Felder "Kopienpreis" und "Freikopien" gleichzusetzen. Das Feld Gebühren darf von Vertrag zu Vertrag differieren.</text:p></table:table-cell></table:table-row></table:table></draw:text-box></draw:frame></text:p>
      <text:list text:style-name="List_20_1" text:continue-numbering="false">
        <text:list-item>
          <text:p text:style-name="LastListParagraph_List_20_1_Content_First"> <text:span text:style-name="Strong_20_Emphasis">Abrech.</text:span> Hier wird der Abrechnungsmodus für die Kopien in Monaten angegeben. Tragen Sie die Anzahl der Monate des Abrechnungsintervalls der Kopien ein. Im Gegensatz zu den Angaben bei den Gebühren kann hier nur der Buchstaben <text:span text:style-name="Strong_20_Emphasis">Q</text:span> (für quartalsweise Ab­rechnung) zusätzlich angegeben werden. Mit der Taste <text:span text:style-name="Plugin_Keyboard___keyboard">F1</text:span> erhalten Sie eine Auswahl. Sollen keine Kopien abgerechnet werden, so geben Sie in diesem Feld <text:span text:style-name="Strong_20_Emphasis">0</text:span> oder nichts ein.</text:p>
        </text:list-item>
      </text:list>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text:span><text:line-break/>
Der Eintrag in diesem Feld steuert zusammen mit dem Feld Abrech bei der Gebührenbe­rechnung (in der Maske links) den Eintrag im Feld nächste Abrechnung (in der Maske rechts unten).</text:p></table:table-cell></table:table-row></table:table></draw:text-box></draw:frame>Die Angaben für den Abrechnungszyklus für Gebühren und Kopien können beliebig kom­biniert werden und werden automatisch korrekt überwacht. Lesen Sie dazu bitte den Ab­schnitt Steuerung der Abrechnungmodi.</text:p>
      <text:h text:style-name="Heading_20_4" text:outline-level="4"><text:bookmark-start text:name="__RefHeading___technische_daten_8"/><text:bookmark-start text:name="technische_daten"/>technische Daten:<text:bookmark-end text:name="__RefHeading___technische_daten_8"/><text:bookmark-end text:name="technische_daten"/></text:h>
      <text:list text:style-name="List_20_1" text:continue-numbering="false">
        <text:list-item>
          <text:p text:style-name="List_20_1_Content_First"> <text:span text:style-name="Strong_20_Emphasis">MaschinenNr:</text:span> Die Seriennummer des Gerätes. Diese Nummer erscheint auch in der Vertragsübersicht. Sie können direkt über die Maschinennummer auf den Vertrag zu­greifen. Die Maschinennummer erscheint später auch in den Rechnungspositionen.</text:p>
        </text:list-item>
        <text:list-item>
          <text:p text:style-name="List_20_1_Content"> <text:span text:style-name="Strong_20_Emphasis">Typ:</text:span> Der Gerätetyp. Der Gerätetyp erscheint später in den Rechnungspositionen.</text:p>
        </text:list-item>
        <text:list-item>
          <text:p text:style-name="List_20_1_Content"> <text:span text:style-name="Strong_20_Emphasis">ArtNr:</text:span> Ihre Artikelnummer des Gerätes. Drücken Sie <text:span text:style-name="Plugin_Keyboard___keyboard">F1</text:span>, um aus dem Artikelstamm aus­zuwählen. Dabei wird auch das Feld <text:span text:style-name="Strong_20_Emphasis">Gerät</text:span> automatisch ausgefüllt. Sie sollten die Geräte in Ihrem Artikelstamm führen, damit das IFW alle Statistikwerte verbuchen kann. Zusam­men mit den Reparaturmodulen ergeben sich dadurch vielfältige Auswertungsmöglichkei­ten.</text:p>
        </text:list-item>
        <text:list-item>
          <text:p text:style-name="List_20_1_Content"> <text:span text:style-name="Strong_20_Emphasis">Gerät:</text:span> Der Name des Gerätes in Ihrem Artikelstamm. Benutzen Sie auf diesem Feld <text:span text:style-name="Plugin_Keyboard___keyboard">F1</text:span>, um aus dem Artikelstamm auswählen zu können. Dabei wird auch das Feld <text:span text:style-name="Strong_20_Emphasis">ArtNr</text:span> auto­matisch ausgefüllt. Der Gerätename erscheint auch auf den Rechnungspositionen.</text:p>
        </text:list-item>
        <text:list-item>
          <text:p text:style-name="List_20_1_Content"> <text:span text:style-name="Strong_20_Emphasis">Kopierleistung/Mon:</text:span> An dieser Stelle können Sie die Anzahl Kopien eintragen, für die das Gerät pro Monat ausgelegt ist. Zusammen mit den Zählerständen bestimmt das System daraufhin im Feld <text:span text:style-name="Strong_20_Emphasis">Last%</text:span> im Abschnitt <text:span text:style-name="Strong_20_Emphasis"><text:span text:style-name="Emphasis">Info</text:span></text:span> die monatliche Auslastung des Geräts.</text:p>
        </text:list-item>
        <text:list-item>
          <text:p text:style-name="List_20_1_Content"> <text:span text:style-name="Strong_20_Emphasis">Standort:</text:span> Hier haben Sie die Möglichkeit, den Standort des Geräts zur eindeutigen Zu­ordnung zu hinterlegen.</text:p>
        </text:list-item>
        <text:list-item>
          <text:p text:style-name="List_20_1_Content"> <text:span text:style-name="Strong_20_Emphasis">Ansprechpartner:</text:span> Tragen Sie hier den Ansprechpartner ein, der die Rechnungen erhalten soll. Sie können auch mit der Taste <text:span text:style-name="Plugin_Keyboard___keyboard">F1</text:span> direkt aus den Kundenmitarbeitern auswählen.</text:p>
        </text:list-item>
        <text:list-item>
          <text:p text:style-name="List_20_1_Content_Last"> <text:span text:style-name="Strong_20_Emphasis">Bemerkungen:</text:span> Dieses Feld dient der Aufnahme zusätzlicher interner Informationen. Es können bis zu 1900 Zeichen eingegeben werden.</text:p>
        </text:list-item>
      </text:list>
      <text:p text:style-name="Text_20_body">Zusätzlich können die ersten beiden Zeilen bei der automatischen Rechnungsstellung in die Rechnung übergeben werden. Schreiben Sie dazu als erstes Zeichen <text:span text:style-name="Strong_20_Emphasis">$</text:span> in die Zeile. Sobald die erste oder zweite Zeile <text:span text:style-name="Strong_20_Emphasis">$</text:span> als erstes Zeichen enthält erscheint sie auch auf der Abrechnung.</text:p>
      <text:h text:style-name="Heading_20_4" text:outline-level="4"><text:bookmark-start text:name="__RefHeading___abrechnungsdaten_letzte_abrechnung_9"/><text:bookmark-start text:name="abrechnungsdaten_letzte_abrechnung"/>Abrechnungsdaten, letzte Abrechnung:<text:bookmark-end text:name="__RefHeading___abrechnungsdaten_letzte_abrechnung_9"/><text:bookmark-end text:name="abrechnungsdaten_letzte_abrechnung"/></text:h>
      <text:list text:style-name="List_20_1" text:continue-numbering="false">
        <text:list-item>
          <text:p text:style-name="List_20_1_Content_First"> <text:span text:style-name="Strong_20_Emphasis">alter Zählerstand ... vom ... :</text:span> Der Zählerstand zum Zeitpunkt der letzten Abrechnung und deren Datum. Diese Felder werden beim Abrechnungslauf vom IFW automatisch ausge­füllt. Sie brauchen Sie nur im Ausnahmefall (Vertragsanlage oder Datenpflege) ausfüllen.</text:p>
        </text:list-item>
        <text:list-item>
          <text:p text:style-name="List_20_1_Content_Last"> <text:span text:style-name="Strong_20_Emphasis">Gebühren abgerechnet bis zum ... :</text:span> Das Datum bis zu dem die Gebühren abgerechnet worden sind. Auch dieses Feld wird vom System beim Abrechnungslauf automatisch aus­gefüllt und sollte nur in Ausnahmefällen geändert werden.</text:p>
        </text:list-item>
      </text:list>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Hinweis:</text:span><text:line-break/>
Je nach Einstellung im Feld Abrech der <text:span text:style-name="Emphasis">Vertragsdaten</text:span> bei den Gebühren weicht das Datum vom aktuellen Datum ab. Werden die Gebühren nachträglich abgerechnet, so ist das Datum kleiner als das aktuelle Datum. Werden die Gebühren im voraus abgerechnet (im Feld Abrech. der Buchstaben V), so eilt das Datum um den Abrechnungszeitraum voraus.</text:p></table:table-cell></table:table-row></table:table></draw:text-box></draw:frame></text:p>
      <text:list text:style-name="List_20_1" text:continue-numbering="false">
        <text:list-item>
          <text:p text:style-name="LastListParagraph_List_20_1_Content_First"> <text:span text:style-name="Strong_20_Emphasis">&gt;Zugehörige Rechnungen des Vertrages (F1):</text:span> Drücken Sie auf diesem Feld die Taste <text:span text:style-name="Plugin_Keyboard___keyboard">F1</text:span>. Es erscheinen eine Liste aller bisherigen Rechnungspositionen zu diesem Vertrag. Um eine Gesamtrechnung zu sehen betätigen sie in dieser Rechnungsliste die Taste <text:span text:style-name="Plugin_Keyboard___keyboard">F9</text:span>.</text:p>
        </text:list-item>
      </text:list>
      <text:h text:style-name="Heading_20_4" text:outline-level="4"><text:bookmark-start text:name="__RefHeading___abrechnungsdaten_aktuelle_abrechnung_10"/><text:bookmark-start text:name="abrechnungsdaten_aktuelle_abrechnung"/>Abrechnungsdaten, aktuelle Abrechnung:<text:bookmark-end text:name="__RefHeading___abrechnungsdaten_aktuelle_abrechnung_10"/><text:bookmark-end text:name="abrechnungsdaten_aktuelle_abrechnung"/></text:h>
      <text:p text:style-name="Text_20_body">Im Bereich <text:span text:style-name="Strong_20_Emphasis"><text:span text:style-name="Emphasis">aktuelle Abrechnung</text:span></text:span> werden die Angaben für die <text:span text:style-name="underline">nächste Abrechnung</text:span> erfasst. Füllen Sie diese Felder vor der Rechnungstellung aus. Lesen Sie dazu den Ab­schnitt Abrechnung von Mietverträgen.</text:p>
      <text:list text:style-name="List_20_1" text:continue-numbering="false">
        <text:list-item>
          <text:p text:style-name="List_20_1_Content_First"> <text:span text:style-name="Strong_20_Emphasis">neuer Zählerstand ... vom ... :</text:span> Vor dem Abrechnungslauf tragen Sie in diesen Feldern den Zählerstand und das aktuelle Datum ein.</text:p>
        </text:list-item>
        <text:list-item>
          <text:p text:style-name="List_20_1_Content_Last"> <text:span text:style-name="Strong_20_Emphasis">Kopiengutschrift:</text:span> Hier kann die Anzahl Kopien, die dem Kunden gutgeschrieben werden sollen eingetragen werden.<text:line-break/>Nach der Abrechnung werden diese Zahlen in die Felder unter dem Abschnitt <text:span text:style-name="Strong_20_Emphasis"><text:span text:style-name="Emphasis">letzte Ab­rechnung</text:span></text:span> übertragen</text:p>
        </text:list-item>
      </text:list>
      <text:h text:style-name="Heading_20_4" text:outline-level="4"><text:bookmark-start text:name="__RefHeading___info_11"/><text:bookmark-start text:name="info"/>Info:<text:bookmark-end text:name="__RefHeading___info_11"/><text:bookmark-end text:name="info"/></text:h>
      <text:p text:style-name="Text_20_body">Im Abschnitt <text:span text:style-name="Strong_20_Emphasis"><text:span text:style-name="Emphasis">Info</text:span></text:span> sind Angaben zur Auslastung des Gerätes hinterlegt. Geben Sie im Feld <text:span text:style-name="Strong_20_Emphasis">Zählerstand Beginn</text:span> den Zählerstand und das Datum von dem ab die Kopierleistung pro Monat berechnet werden soll an. Aus diesen Werten ermittelt das Programm automatisch mit  der angegebenen Kopierleistung aus dem <text:span text:style-name="Strong_20_Emphasis">Abschnitt "technische Daten"</text:span> die Auslastung im Feld <text:span text:style-name="Strong_20_Emphasis">Last%</text:span>. So können Sie unmittelbar sehen, ob das Gerät für diesen Kunden ausreichend dimensioniert ist.</text:p>
      <text:list text:style-name="List_20_1" text:continue-numbering="false">
        <text:list-item>
          <text:p text:style-name="List_20_1_Content_First"> <text:span text:style-name="Strong_20_Emphasis">nächste Abrechnung:</text:span> Das Datum der nächsten Abrechnung. Dieses Feld wird vom IFW automatisch ausgefüllt. Werden die Einträge der Felder <text:span text:style-name="Strong_20_Emphasis">Abrech</text:span> geändert, wird hier das entsprechende Datum eingetragen.</text:p>
        </text:list-item>
        <text:list-item>
          <text:p text:style-name="List_20_1_Content_Last"> <text:span text:style-name="Strong_20_Emphasis">Geb/Kp:</text:span> An dieser Stelle erscheinen die  <text:span text:style-name="Strong_20_Emphasis">G</text:span> (Gebühren) bzw. <text:span text:style-name="Strong_20_Emphasis">K</text:span> (Kopien), je nachdem ob Gebühren und/oder Kopien bei der nächsten Rechnungsstellung abgerech­net werden.</text:p>
        </text:list-item>
      </text:list>
      <text:h text:style-name="Heading_20_2" text:outline-level="2"><text:bookmark-start text:name="__RefHeading___vorgehensweise_12"/><text:bookmark-start text:name="vorgehensweise"/>Vorgehensweise<text:bookmark-end text:name="__RefHeading___vorgehensweise_12"/><text:bookmark-end text:name="vorgehensweise"/></text:h>
      <text:h text:style-name="Heading_20_3" text:outline-level="3"><text:bookmark-start text:name="__RefHeading___mietvertrag_anlegen_oder_aendern_13"/><text:bookmark-start text:name="mietvertrag_anlegen_oder_aendern"/>Mietvertrag anlegen oder ändern<text:bookmark-end text:name="__RefHeading___mietvertrag_anlegen_oder_aendern_13"/><text:bookmark-end text:name="mietvertrag_anlegen_oder_aendern"/></text:h>
      <text:p text:style-name="Text_20_body">Für jedes einzelne Gerät ist ein separater Mietvertrag anzulegen.
Wählen Sie im Menü <text:span text:style-name="Strong_20_Emphasis">Vertrieb</text:span> den Menüpunkt <text:span text:style-name="Strong_20_Emphasis">Mietverträge</text:span>. Es öffnet sich die Kartei Mietverträge. Die Bedienung für die Neuaufnahme, Änderung, Ausdruck oder Löschung eines Vertrags ist identisch zu anderen Karteien z. B. Kundenstamm. Um einen neuen Vertrag anzulegen wählen Sie <text:span text:style-name="Strong_20_Emphasis">NEUEN KUNDENVERTRAG ANLEGEN</text:span> und drücken Sie Return. Um einen Vertrag zu ändern wählen Sie diesen aus und drücken Sie ebenfalls <text:span text:style-name="Plugin_Keyboard___keyboard">Eingabe</text:span>. Es öffnet sich die unter Maske und Felder der Mietverträgebeschriebene Maske.
Drücken Sie die Tastenkombination <text:span text:style-name="Plugin_Keyboard___keyboard">Strg</text:span>+<text:span text:style-name="Plugin_Keyboard___keyboard">F3</text:span> um die  einzuschalten.
Füllen Sie die Felder gemäß der Feldbeschreibungen im Abschnitt Maske und Felder der Mietverträge aus.
Verwenden Sie auf den Feldern die mit "&gt;" gekennzeichnet sind die Taste <text:span text:style-name="Plugin_Keyboard___keyboard">F1</text:span> um aus ei­ner Liste auswählen zu können. Drücken Sie in den Auswahllisten <text:span text:style-name="Plugin_Keyboard___keyboard">Eingabe</text:span> um die Infor­mationen in den Vertrag zu übernehmen.
Das Feld für die Poolbildung und Abrechnungsgruppen wird im nächsten Abschnitt erläu­tert. Lassen Sie es vorerst leer.
Sollten Kunde oder Artikel noch nicht in Ihren Stammdaten vorhanden sein können Sie sie während der Vertragserfassung anlegen.
Bei einem neuen Vertrag lassen Sie die Felder im Abschnitt <text:span text:style-name="Strong_20_Emphasis"><text:span text:style-name="Emphasis">Abrechnungsdaten</text:span></text:span> leer. Möchten Sie einen bestehenden Vertrag im Programm anlegen füllen Sie in diesem Be­reich die Felder <text:span text:style-name="Strong_20_Emphasis">Zählerstand</text:span> und die beiden Datumsfelder mit den jeweiligen Werten aus.
 Sie den Vertrag mit der Taste <text:span text:style-name="Plugin_Keyboard___keyboard">F2</text:span> oder der Tastenkombination <text:span text:style-name="Plugin_Keyboard___keyboard">Strg</text:span>+<text:span text:style-name="Plugin_Keyboard___keyboard">Enter</text:span> ab.</text:p>
      <text:h text:style-name="Heading_20_3" text:outline-level="3"><text:bookmark-start text:name="__RefHeading___bildung_von_poolvertraegen_und_vertragsgruppen_14"/><text:bookmark-start text:name="bildung_von_poolvertraegen_und_vertragsgruppen"/>Bildung von Poolverträgen und Vertragsgruppen<text:bookmark-end text:name="__RefHeading___bildung_von_poolvertraegen_und_vertragsgruppen_14"/><text:bookmark-end text:name="bildung_von_poolvertraegen_und_vertragsgruppen"/></text:h>
      <text:p text:style-name="Text_20_body">Das Feld <text:span text:style-name="Strong_20_Emphasis">Pool</text:span> ermöglicht das Zusammenfassen mehrere Geräte <text:span text:style-name="underline">eines Kunden</text:span> auf einer Rechnung (Sammelrechnung) oder einer Freikopiengruppe (einer Gruppe mehrerer Gerä­ten werden Freikopien zugeordnet).
Die Kennzeichnung der Pools setzt sich aus zwei Zeichen zusammen.
Das erste Zeichen steuert, welche Verträge eines Kunden eine Sammelrechnung bilden sollen. Dafür stehen alle Zeichen, außer Zahlen zur Verfügung (z.B. a-z, aber auch Son­derzeichen).
Das Zweite kennzeichnet alle Geräte eines Kunden, deren Freikopien gemeinsam (aus einem Pool) verwaltet werden sollen. Dafür stehen die Zahlen von 0-9 zur Verfügung.
Die Geräte eines Kunden, die zusammen abgerechnet werden sollen versehen Sie im Feld <text:span text:style-name="Strong_20_Emphasis">Pool</text:span> alle mit dem gleichen Kennbuchstaben.
Die Geräte für die gemeinsam eine Anzahl Freikopien vereinbart wurden versehen Sie alle mit der gleichen Kennzahl. Hierbei <text:span text:style-name="underline">muss</text:span> in allen Verträgen die Gesamtanzahl Freikopien und Preis/Kopie eingetragen werden.</text:p>
      <text:h text:style-name="Heading_20_4" text:outline-level="4"><text:bookmark-start text:name="__RefHeading___beispiel_geraetepool_mit_sammelrechnung_15"/><text:bookmark-start text:name="beispiel_geraetepool_mit_sammelrechnung"/>Beispiel Gerätepool mit Sammelrechnung<text:bookmark-end text:name="__RefHeading___beispiel_geraetepool_mit_sammelrechnung_15"/><text:bookmark-end text:name="beispiel_geraetepool_mit_sammelrechnung"/></text:h>
      <text:p text:style-name="Text_20_body">Ein Kunde hat 10 Geräte. Für 6 Geräte sind insgesamt 1000 Freikopien pro Monat ver­einbart. Für die restlichen vier Geräte sind insgesamt 2000 Freikopien pro Monat verein­bart sind. Der Kunde erhält eine Sammelrechnung.
Legen Sie 10 Verträge an, für jedes Gerät einen.</text:p>
      <text:p text:style-name="Text_20_body"><draw:frame draw:style-name="PluginODTAutoStyle_Frame_21_text_frame" draw:name="Frame6" text:anchor-type="paragraph" svg:width="361.417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xt:span text:style-name="Strong_20_Emphasis">Hinweis:</text:span><text:line-break/>
Drücken Sie in der Vertragsli­ste die Taste <text:span text:style-name="Plugin_Keyboard___keyboard">Einfg</text:span> um einen Vertrag zu kopieren.</text:p></table:table-cell></table:table-row></table:table></draw:text-box></draw:frame>Da eine Sammelrechnung erzeugt werden soll muss eine Vertragsgruppen gebildet wer­den. Tragen bei jedem betroffenen Vertrag ein "a" in das Feld <text:span text:style-name="Strong_20_Emphasis">Pool</text:span> ein.
Sechs Geräte bilden einen Pool für Freikopien. Die Verträge für diese Geräte erhalten alle die Kennzahl "1" im Feld <text:span text:style-name="Strong_20_Emphasis">Pool</text:span>. Tragen Sie hier jeweils im Feld <text:span text:style-name="Strong_20_Emphasis">Freikopien</text:span> den Wert 1000 ein.
Vier Geräte bilden einen weiteren Pool. Diese Verträge erhalten die Kennzahl "2" im Feld<text:span text:style-name="Strong_20_Emphasis">Pool</text:span>. Tragen Sie hier jeweils im Feld <text:span text:style-name="Strong_20_Emphasis">Freikopien</text:span> den Wert 2000 ein.
Tragen Sie im Feld <text:span text:style-name="Strong_20_Emphasis">Kopien frei</text:span> jeweils die korrekte Anzahl Freikopien ein.
Sie sollten anschließend zehn Verträge mit folgenden  haben:
a1, a1, a1, a1, a1, a1, a2, a2, a2, a2.</text:p>
      <text:h text:style-name="Heading_20_4" text:outline-level="4"><text:bookmark-start text:name="__RefHeading___beispiel_sammel-_und_einzelrechnung_16"/><text:bookmark-start text:name="beispiel_sammel-_und_einzelrechnung"/>Beispiel Sammel- und Einzelrechnung<text:bookmark-end text:name="__RefHeading___beispiel_sammel-_und_einzelrechnung_16"/><text:bookmark-end text:name="beispiel_sammel-_und_einzelrechnung"/></text:h>
      <text:p text:style-name="Text_20_body">Ein Kunde hat 10 Geräte. Für 6 Geräte sind insgesamt 1000 Freikopien pro Monat ver­einbart und sollen auf einer Sammelrechnung abgerechnet werden. Für die restlichen vier Geräte sind insgesamt 2000 Freikopien pro Monat vereinbart sind. Hierfür soll je eine Einzelrechnung erzeugt werden.
Legen Sie 10 Verträge an, für jedes Gerät einen. </text:p>
      <text:p text:style-name="Text_20_body"><draw:frame draw:style-name="PluginODTAutoStyle_Frame_25_text_frame" draw:name="Frame7" text:anchor-type="paragraph" svg:width="361.4175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ext:span text:style-name="Strong_20_Emphasis">Hinweis:</text:span><text:line-break/>
Drücken Sie in der Vertragsli­ste die Taste <text:span text:style-name="Plugin_Keyboard___keyboard">Einfg</text:span> um einen Vertrag zu kopieren.</text:p></table:table-cell></table:table-row></table:table></draw:text-box></draw:frame>Da eine Sammelrechnung erzeugt werden soll muss eine Vertragsgruppen gebildet wer­den. Tragen bei jedem betroffenen Vertrag "a" in das Feld <text:span text:style-name="Strong_20_Emphasis">Pool</text:span> ein.
Den Verträgen für die Einzelrechnungen braucht kein  vergeben zu werde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haben:
a1, a1, a1, a1, a1, a1, 2, 2, 2, 2.</text:p>
      <text:h text:style-name="Heading_20_4" text:outline-level="4"><text:bookmark-start text:name="__RefHeading___beispiel_rechnungen_nach_abteilungen_17"/><text:bookmark-start text:name="beispiel_rechnungen_nach_abteilungen"/>Beispiel Rechnungen nach Abteilungen<text:bookmark-end text:name="__RefHeading___beispiel_rechnungen_nach_abteilungen_17"/><text:bookmark-end text:name="beispiel_rechnungen_nach_abteilungen"/></text:h>
      <text:p text:style-name="Text_20_body">Ein Kunde hat 10 Geräte, in drei Abteilungen. Für 6 Geräte sind insgesamt 1000 Freiko­pien pro Monat vereinbart. Von den 6 Geräten stehen 2 in der Abteilung A, vier in der Abteilung B. Die restlichen vier Geräte stehen in der Abteilung C, für die insgesamt 2000 Freikopien pro Monat vereinbart sind. Jede Abteilung erhält Ihre eigene Rechnung.
Legen Sie 10 Verträge an, für jedes Gerät einen.</text:p>
      <text:p text:style-name="Text_20_body"><draw:frame draw:style-name="PluginODTAutoStyle_Frame_29_text_frame" draw:name="Frame8" text:anchor-type="paragraph" svg:width="361.4175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text:span text:style-name="Strong_20_Emphasis">Hinweis:</text:span><text:line-break/>
Drücken Sie in der Vertragsli­ste die Taste <text:span text:style-name="Plugin_Keyboard___keyboard">Einfg</text:span> um einen Vertrag zu kopieren.</text:p></table:table-cell></table:table-row></table:table></draw:text-box></draw:frame>Jede Abteilung soll Ihre eigene Sammelrechnung erhalten. Tragen bei jedem betroffe­nen Vertrag der Abteilung A das  "a", für Abteilung B bzw. C das Kennzei­chen "b" oder "c" in das Feld <text:span text:style-name="Strong_20_Emphasis">Pool</text:span> ein.
Damit die Rechnungen den jeweils richtigen Adressaten erreicht muss das Feld <text:span text:style-name="Strong_20_Emphasis">An­sprechpartner</text:span> in jedem Vertrag gleicher Poolkennzeichnung (z.B. "a") mit dem korrekten Namen bzw. Abteilung versehen sei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haben:
a1, a1, b1, b1, b1, b1, c2, c2, c2, c2.</text:p>
      <text:p text:style-name="Text_20_body"><draw:frame draw:style-name="PluginODTAutoStyle_Frame_33_text_frame" draw:name="Frame9" text:anchor-type="paragraph" svg:width="361.4175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text:span text:style-name="Strong_20_Emphasis">Hinweis:</text:span><text:line-break/>
Alle Vertragsgruppen gelten nur innerhalb desselben Kunden. Dafür ist die Kundennum­mer entscheidend. Es können daher gleiche Pool-Kennzeichnungen für verschiedene Kunden verwendet werden</text:p></table:table-cell></table:table-row></table:table></draw:text-box></draw:frame>Die Zahlungsbedingungen (Feld <text:span text:style-name="Strong_20_Emphasis">ZaBed)</text:span> und <text:span text:style-name="Strong_20_Emphasis">Ansprechpartner</text:span> gelten nur für die Mietab­rechnung des Vertrags. Werden mehrere Verträge zusammen auf eine Rechnung ge­schrieben sollten bei allen Verträgen diese Felder gleich ausgefüllt sein. Nur die Einträge des ersten Vertrags sind für die Sammelrechnung entscheidend. Je nach aktivem Sor­tierpfad können verschiedene Verträge an erster Stelle stehen.</text:p>
      <text:h text:style-name="Heading_20_3" text:outline-level="3"><text:bookmark-start text:name="__RefHeading___steuerung_der_abrechnungmodi_18"/><text:bookmark-start text:name="steuerung_der_abrechnungmodi"/>Steuerung der Abrechnungmodi<text:bookmark-end text:name="__RefHeading___steuerung_der_abrechnungmodi_18"/><text:bookmark-end text:name="steuerung_der_abrechnungmodi"/></text:h>
      <text:p text:style-name="Text_20_body">Die beiden Felder <text:span text:style-name="Strong_20_Emphasis">Abrech:</text:span> im Abschnitt <text:span text:style-name="Strong_20_Emphasis"><text:span text:style-name="Emphasis">Vertragsdaten</text:span></text:span>  sind für die Abrechnungsmodali­tät zuständig. Lesen Sie dazu auch die Erläuterungen im Abschnitt Maske und Felder der Mietverträge. Änderungen in den Feldern <text:span text:style-name="Strong_20_Emphasis">Abrech:</text:span> führen automatisch zu Änderungen der Einträge in den Feldern <text:span text:style-name="Strong_20_Emphasis">nächste Abrechnung</text:span> und <text:span text:style-name="Strong_20_Emphasis">Geb/Kp</text:span>. Der Inhalt der Felder <text:span text:style-name="Strong_20_Emphasis">nächste Abrechnung</text:span> und <text:span text:style-name="Strong_20_Emphasis">Geb/Kp</text:span> steuert beim automatischen Ab­rechnungslauf die Rechnungstellung.</text:p>
      <text:h text:style-name="Heading_20_4" text:outline-level="4"><text:bookmark-start text:name="__RefHeading___einstellen_der_abrechnungsintervalle_19"/><text:bookmark-start text:name="einstellen_der_abrechnungsintervalle"/>Einstellen der Abrechnungsintervalle<text:bookmark-end text:name="__RefHeading___einstellen_der_abrechnungsintervalle_19"/><text:bookmark-end text:name="einstellen_der_abrechnungsintervalle"/></text:h>
      <text:p text:style-name="Text_20_body">Öffnen Sie einen Vertrag aus der Übersicht mit der Taste <text:span text:style-name="Plugin_Keyboard___keyboard">Eingabe</text:span>.</text:p>
      <text:h text:style-name="Heading_20_4" text:outline-level="4"><text:bookmark-start text:name="__RefHeading___gebuehrenintervalle_20"/><text:bookmark-start text:name="gebuehrenintervalle"/>Gebührenintervalle:<text:bookmark-end text:name="__RefHeading___gebuehrenintervalle_20"/><text:bookmark-end text:name="gebuehrenintervalle"/></text:h>
      <text:p text:style-name="Text_20_body"> Wählen Sie das linke Feld <text:span text:style-name="Strong_20_Emphasis">Abrech</text:span> im Abschnitt <text:span text:style-name="Strong_20_Emphasis"><text:span text:style-name="Emphasis">Vertragsdaten</text:span></text:span> . Drücken Sie die Taste <text:span text:style-name="Plugin_Keyboard___keyboard">F1</text:span>. Es öffnet sich die  Abrechnungsintervalle der Gebühren. Wählen Sie das gewünschte Intervall aus. Eine Zahl steht für die Monatsintervalle. Wird nur eine Zahl eingetragen erfolgt die Abrechnung bezogen auf das Datum des Vertragsbeginns. Soll quartalsweise Abgerechnet werden muss zusätzlich das Zeichen <text:span text:style-name="Strong_20_Emphasis">Q</text:span> eingetragen wer­den. Das bedeutet, dass die Abrechnungen zum Ende eines Jahresquartals durchgeführt werden (3, 6, 9 und/oder 12 Monat im Jahr). Diese Angabe ist vor allem bei Vertragsbe­ginn wichtig, da damit bei der ersten Abrechnung der Anteil in Monaten richtig berechnet wird. Zu beachten ist, dass keine Teilmonate berechnet werden. Der 15. des Monats bildet die Grenze. Sollen Gebühren im Voraus erhoben werden muss zusätzlich der Buchstaben <text:span text:style-name="Strong_20_Emphasis">V</text:span> eingetra­gen werden. Für den Fall, dass keine Gebühren abgerechnet werden sollen, tragen Sie in das Feld <text:span text:style-name="Strong_20_Emphasis">0</text:span> oder nichts ein. Drücken Sie auf dem gewünschten Eintrag in der Liste die Taste <text:span text:style-name="Plugin_Keyboard___keyboard">Eingabe</text:span>, um ihn in das Feld <text:span text:style-name="Strong_20_Emphasis">Abrech</text:span> zu übernehmen.</text:p>
      <text:h text:style-name="Heading_20_4" text:outline-level="4"><text:bookmark-start text:name="__RefHeading___kopienintervalle_21"/><text:bookmark-start text:name="kopienintervalle"/>Kopienintervalle:<text:bookmark-end text:name="__RefHeading___kopienintervalle_21"/><text:bookmark-end text:name="kopienintervalle"/></text:h>
      <text:p text:style-name="Text_20_body"> Wählen Sie das rechte Feld <text:span text:style-name="Strong_20_Emphasis">Abrech</text:span> im Abschnitt <text:span text:style-name="Strong_20_Emphasis"><text:span text:style-name="Emphasis">Vertragsdaten</text:span></text:span> . Drücken Sie die Taste <text:span text:style-name="Plugin_Keyboard___keyboard">F1</text:span>. Es öffnet sich die  Abrechnungsintervalle der Kopien. Wie bei den Gebühren wählen Sie auch hier den gewünschten Abrechnungsmodus aus und übernehmen ihn mit der Taste <text:span text:style-name="Plugin_Keyboard___keyboard">Eingabe</text:span> in das Feld <text:span text:style-name="Strong_20_Emphasis">Abrech</text:span>. Wählen Sie nur eine Zahl erfolgt die Abrechnung in monatlichen Intervallen, bezogen auf den Vertragsbeginn (<text:span text:style-name="Strong_20_Emphasis">Laufzeit von</text:span>), jeweils zum Ende des Monats. Tragen Sie zusätzlich ein <text:span text:style-name="Strong_20_Emphasis">Q</text:span> ein, erfolgt die Abrechnung zum jeweiligen Quartalsende, un­abhängig vom Vertragsbeginn. Kopienabrechnungen können nur im Rückwirkend erhoben werden.</text:p>
      <text:h text:style-name="Heading_20_4" text:outline-level="4"><text:bookmark-start text:name="__RefHeading___beispiel_gebuehren_dreimonatlich_22"/><text:bookmark-start text:name="beispiel_gebuehren_dreimonatlich"/>Beispiel Gebühren dreimonatlich.<text:bookmark-end text:name="__RefHeading___beispiel_gebuehren_dreimonatlich_22"/><text:bookmark-end text:name="beispiel_gebuehren_dreimonatlich"/></text:h>
      <text:p text:style-name="Text_20_body">Die Felder werden folgendermaßen belegt. Wenn Sie das Feld Abrech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nach jeweils drei Monaten abgerechnet. Kopien werden nicht abgerechnet. → die nächste Abrechnung ist das Monatsende des April.</text:p>
      <text:h text:style-name="Heading_20_4" text:outline-level="4"><text:bookmark-start text:name="__RefHeading___beispiel_gebuehren_quartalsweise_23"/><text:bookmark-start text:name="beispiel_gebuehren_quartalsweise"/>Beispiel Gebühren quartalsweise.<text:bookmark-end text:name="__RefHeading___beispiel_gebuehren_quartalsweise_23"/><text:bookmark-end text:name="beispiel_gebuehren_quartalsweise"/></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dreimonatlich zum Quartalsende abgerechnet. Kopien werden nicht abgerechnet. → die nächste Abrechnung ist Ende März. Durch das <text:span text:style-name="Strong_20_Emphasis">Q</text:span> hat das Quartalsende Vorrang, obwohl bis dahin nur zwei Monate vergangen sind.</text:p>
      <text:h text:style-name="Heading_20_4" text:outline-level="4"><text:bookmark-start text:name="__RefHeading___beispiel_gebuehren_quartalsweise_im_voraus_24"/><text:bookmark-start text:name="beispiel_gebuehren_quartalsweise_im_voraus"/>Beispiel Gebühren quartalsweise im Voraus.<text:bookmark-end text:name="__RefHeading___beispiel_gebuehren_quartalsweise_im_voraus_24"/><text:bookmark-end text:name="beispiel_gebuehren_quartalsweise_im_voraus"/></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 Abrechnung berücksichtigt werden. D.h.: Vertragsbeginn ist Anfang Februar. Gebühren werden dreimonatlich zu Quartalsbeginn abgerechnet. Kopien werden nicht abgerechnet. → die Abrechnungen werden im Voraus ( <text:span text:style-name="Strong_20_Emphasis">V</text:span>) zum Quartalsbeginn (Zeichen <text:span text:style-name="Strong_20_Emphasis">Q</text:span>) ausgeführt. Die erste Abrechnung erfolgt so früh wie möglich, aber immer am Monatsende, in diesem Fall also Ende Januar. Nach deren Bezahlung wird die nächste Rechnung am 31.3 gestellt.</text:p>
      <text:h text:style-name="Heading_20_4" text:outline-level="4"><text:bookmark-start text:name="__RefHeading___beispiel_gebuehren_quartalsweise_kopien_monatlich_25"/><text:bookmark-start text:name="beispiel_gebuehren_quartalsweise_kopien_monatlich"/>Beispiel Gebühren quartalsweise, Kopien monatlich.<text:bookmark-end text:name="__RefHeading___beispiel_gebuehren_quartalsweise_kopien_monatlich_25"/><text:bookmark-end text:name="beispiel_gebuehren_quartalsweise_kopien_monatlich"/></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quartalsweise, zu dessen Ende abgerechnet. Kopien werden monatlich abgerechnet. → die nächste Abrechnung ist Ende Februar. Es werden nur Kopien abgerechnet ( <text:span text:style-name="Strong_20_Emphasis">K</text:span>), da das Quartalsende noch nicht erreicht ist. </text:p>
      <text:p text:style-name="Text_20_body"><draw:frame draw:style-name="PluginODTAutoStyle_Frame_37_text_frame" draw:name="Frame10" text:anchor-type="paragraph" svg:width="361.4175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 <text:span text:style-name="Strong_20_Emphasis">Hinweis:</text:span> <text:line-break/>
Die Einträge in den Feldern Abrech sind beliebig kombinierbar. Beachten Sie auch das Feld unter <text:span text:style-name="Emphasis">Abrechnungsdaten</text:span>, um die Ergebnisse richtig zu interpretieren. </text:p></table:table-cell></table:table-row></table:table></draw:text-box></draw:frame> Das Abrechnungsdatum ist immer ein Monatsende, unabhängig von den Einstellungen. Je nachdem ob Gebühren oder Kopien oder Beides abgerechnet werden sollen erscheint im Feld <text:span text:style-name="Strong_20_Emphasis">Geb/Kp</text:span> die  <text:span text:style-name="Strong_20_Emphasis">G</text:span> oder <text:span text:style-name="Strong_20_Emphasis">K</text:span>, oder <text:span text:style-name="Strong_20_Emphasis">GK.</text:span> Die Felder bei <text:span text:style-name="Strong_20_Emphasis">nächste Abrechnung</text:span> sind ausschlaggebend für die automatische Rech­nungsstellung.</text:p>
      <text:h text:style-name="Heading_20_4" text:outline-level="4"><text:bookmark-start text:name="__RefHeading___abrechnung_von_mietvertraegen_26"/><text:bookmark-start text:name="abrechnung_von_mietvertraegen"/>Abrechnung von Mietverträgen<text:bookmark-end text:name="__RefHeading___abrechnung_von_mietvertraegen_26"/><text:bookmark-end text:name="abrechnung_von_mietvertraegen"/></text:h>
      <text:p text:style-name="Text_20_body">Die Abrechnung erfolgt in zwei Schritten:</text:p>
      <text:list text:style-name="Numbering_20_1" text:continue-numbering="false">
        <text:list-item>
          <text:p text:style-name="Numbering_20_1_Content_First"> Eingabe der Zählerstände</text:p>
        </text:list-item>
        <text:list-item>
          <text:p text:style-name="Numbering_20_1_Content_Last"> Erzeugen der Rechnungen</text:p>
        </text:list-item>
      </text:list>
      <text:h text:style-name="Heading_20_4" text:outline-level="4"><text:bookmark-start text:name="__RefHeading___erfassen_der_zaehlerstaende_27"/><text:bookmark-start text:name="erfassen_der_zaehlerstaende"/>Erfassen der Zählerstände<text:bookmark-end text:name="__RefHeading___erfassen_der_zaehlerstaende_27"/><text:bookmark-end text:name="erfassen_der_zaehlerstaende"/></text:h>
      <text:p text:style-name="Text_20_body">Öffnen Sie die Datenbank der Mietverträge. Wählen Sie dazu den Menüpunkt <text:span text:style-name="Strong_20_Emphasis">Prod / Betrieb | Mietverträge</text:span>. Um alle abzurechnenden Verträge herauszufiltern drücken Sie die Taste <text:span text:style-name="Plugin_Keyboard___keyboard">F10</text:span>, und wählen Sie dann den Menüpunkt <text:span text:style-name="Strong_20_Emphasis">abzurechnende Verträge</text:span>. Das System fragt Sie daraufhin nach dem Fälligkeitsdatum bis zu dem die Verträge abgerech­net werden sollen und drücken Sie <text:span text:style-name="Plugin_Keyboard___keyboard">Eingabe</text:span>. Anschließend  das System auto­matisch die betroffenen Mietverträge. Wählen Sie einen Vertrag, der in der Spalte <text:span text:style-name="Strong_20_Emphasis">GK</text:span>  der Übersicht das  <text:span text:style-name="Strong_20_Emphasis">K</text:span>  oder <text:span text:style-name="Strong_20_Emphasis">GK</text:span>  trägt, da nur bei diesen Verträgen mit der folgenden Rechnung Kopien fällig werden. Drücken Sie die Taste <text:span text:style-name="Plugin_Keyboard___keyboard">Eingabe</text:span>, um den Vertrag zu öffnen und füllen Sie die folgenden Felder im Abschnitt <text:span text:style-name="Strong_20_Emphasis">aktuelle Abrechnung</text:span>  aus: <text:span text:style-name="Strong_20_Emphasis">neuer Zählerstand</text:span>: Bringen Sie den neuen Zählerstand in Erfahrung und tragen Sie ihn in dieses Feld ein. <text:span text:style-name="Strong_20_Emphasis">vom</text:span>: Dieses Feld wird mit dem Fälligkeitsdatum beim Eintrag des Zählerstandes automatisch ausgefüllt und kann bei Bedarf angepasst werden. <text:span text:style-name="Strong_20_Emphasis">Kopiengutschrift</text:span>: Hier können Sie nicht abzurechnende Kopien als Gutschrift (z.B. auch als Technikergutschrift) eintragen.  Sie den Vertrag z.B. mit <text:span text:style-name="Plugin_Keyboard___keyboard">F2</text:span> ab. Bearbeiten Sie auf diese Weise alle markierten Verträge. Sie können den Selektionslauf (<text:span text:style-name="Plugin_Keyboard___keyboard">F10</text:span>, <text:span text:style-name="Strong_20_Emphasis">abzurechnende Verträge</text:span>) wiederholt ausführen. Verträge deren Zählerstände be­reits eingetragen wurden werden dann nicht mehr .</text:p>
      <text:h text:style-name="Heading_20_4" text:outline-level="4"><text:bookmark-start text:name="__RefHeading___erzeugen_der_rechnungen_28"/><text:bookmark-start text:name="erzeugen_der_rechnungen"/>Erzeugen der Rechnungen<text:bookmark-end text:name="__RefHeading___erzeugen_der_rechnungen_28"/><text:bookmark-end text:name="erzeugen_der_rechnungen"/></text:h>
      <text:p text:style-name="Text_20_body">Haben Sie alle Zählerstände eingetragen, so können Sie mit dem Menüpunkt <text:span text:style-name="Strong_20_Emphasis">Ver­trieb|Rechnungen bearbeiten| von Mietverträgen Rechnung schreiben</text:span>  alle Abrech­nungen vornehmen.  Tragen Sie neben <text:span text:style-name="Strong_20_Emphasis">Abrechnen bis zum</text:span>  das Datum ein, bis zu dem das System abzurech­nende Mietverträge vorschlagen soll. Die übrigen Menüpunkte sind Schalter, die mit der Leertaste ein- bzw. ausgeschaltet werden können. Aktive Schalter sind farbig hervorge­hoben. Die Schalter haben folgende Bedeutung:</text:p>
      <text:p text:style-name="Text_20_body"><text:span text:style-name="Strong_20_Emphasis">automatische Auswahl:</text:span>  Das System sucht alle abzurechnenden Verträge automatisch heraus, bei denen ein neuer Zählerstand eingetragen ist oder bei denen Gebühren abzu­rechnen sind (Kennbuchstabe <text:span text:style-name="Strong_20_Emphasis">G</text:span>  oder <text:span text:style-name="Strong_20_Emphasis">K</text:span>  bei <text:span text:style-name="Strong_20_Emphasis">Geb/Kp:</text:span>). Verwenden Sie üblicherweise die­sen Menüpunkt.</text:p>
      <text:p text:style-name="Text_20_body"><text:span text:style-name="Strong_20_Emphasis">manuelle Auswahl</text:span>: Das System trifft keine Auswahl. Sie müssen abzurechnende Miet­verträge anschließend manuell . Verwenden Sie dazu die Leertaste oder die anderen . Nutzen Sie diesen Menüpunkt, wenn einzelne Rechnun­gen außerhalb der übliche Zeit gestellt werden sollen.</text:p>
      <text:p text:style-name="Text_20_body"><text:span text:style-name="Strong_20_Emphasis">Rechnung sofort drucken</text:span>: Jede abzurechnenden Rechnung wird sofort ausgedruckt. Dies ist der üblicherweise verwendete Menüpunkt.</text:p>
      <text:p text:style-name="Text_20_body"><text:span text:style-name="Strong_20_Emphasis">Rechnung nicht drucken</text:span>: Die Rechnungen werden nicht gedruckt, sondern nur in er­zeugt. Sie können Sie nach dem Lauf manuell .</text:p>
      <text:p text:style-name="Text_20_body"><text:span text:style-name="Strong_20_Emphasis">Jede Rechnung anzeigen</text:span>: Jede Rechnung wird nach der Erzeugung angezeigt und muss manuell bestätigt werden (<text:span text:style-name="Plugin_Keyboard___keyboard">F2</text:span>). Dabei können Sie bei jeder Rechnung angeben ob sie auch ausgedruckt werden soll.</text:p>
      <text:p text:style-name="Text_20_body">Sind Sie mit den Einstellungen zufrieden drücken Sie die Taste <text:span text:style-name="Plugin_Keyboard___keyboard">Eingabe</text:span>.</text:p>
      <text:p text:style-name="Text_20_body">Es erscheint die Liste der Verträge. Hatten Sie automatische Auswahl gewählt sind alle betroffenen Verträge bereits  (gelb hervorgehoben). Andernfalls müssen Sie die gewünschten Verträge manuell , z.B. mit der Taste <text:span text:style-name="Plugin_Keyboard___keyboard">Leer</text:span>. Unabhängig davon können Verträge die nicht abgerechnet werden sollen auch wieder deselektiert werden (<text:span text:style-name="Plugin_Keyboard___keyboard">Leer</text:span>).</text:p>
      <text:p text:style-name="Text_20_body"><draw:frame draw:style-name="PluginODTAutoStyle_Frame_41_text_frame" draw:name="Frame11" text:anchor-type="paragraph" svg:width="361.4175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 <text:span text:style-name="Strong_20_Emphasis">Hinweis:</text:span></text:p><text:p text:style-name="Text_20_body">Sie können mit der Tabulatortaste zwischen allen und den selektierten Verträgen um­schalten. <text:span text:style-name="underline">Ändern Sie jedoch den  in der Liste nicht! (Taste Pfeil rechts oder links).</text:span></text:p></table:table-cell></table:table-row></table:table></draw:text-box></draw:frame><draw:frame draw:style-name="PluginODTAutoStyle_Frame_45_text_frame" draw:name="Frame12" text:anchor-type="paragraph" svg:width="361.4175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 <text:span text:style-name="Strong_20_Emphasis">Hinweis:</text:span></text:p><text:p text:style-name="Text_20_body">Je nach Gruppierung der Verträge mittels dem Feld Pool und dem Stichtag (Feld nächste Abrechnung am), werden die Verträge eines Kunden auf eine oder mehreren Rechnun­gen geschrieben. Zu Poolverträgen gehörige Verträge werden auf der Abrechnung ent­sprechend gemeinsam abgerechnet und ausgewiesen.</text:p></table:table-cell></table:table-row></table:table></draw:text-box></draw:frame>Sind mehrere Verträge zu einer Gruppe oder ein Pool zusammengefasst, so werden <text:span text:style-name="underline">alle</text:span>  <text:span text:style-name="underline">erst dann vorgeschlagen</text:span>, wenn auch <text:span text:style-name="underline">alle</text:span>  zusammengehörigen Verträge einen Zähler­stand erhalten haben (oder nur Gebühren zu berechnen sind)!</text:p>
      <text:p text:style-name="Text_20_body">Bis zu diesem Zeitpunkt können Sie mit der Taste <text:span text:style-name="Plugin_Keyboard___keyboard">Esc</text:span> den Abrechnungslauf abbrechen und verlassen.</text:p>
      <text:p text:style-name="Text_20_body">Sind alle gewünschten Verträge  drücken Sie die Taste <text:span text:style-name="Plugin_Keyboard___keyboard">Eingabe</text:span>, womit der Ab­rechnungslauf gestartet wird.</text:p>
      <text:p text:style-name="Text_20_body">Je nach Bearbeitungsmodus wird Ihnen jetzt jede Rechnung angezeigt und Sie können diese manuell  oder übergehen, oder alle Rechnungen werden automatisch er­stellt, gespeichert und ggf. gedruckt.</text:p>
      <text:p text:style-name="Text_20_body">Den automatischen Lauf können Sie durch Betätigen einer Taste abbrechen. Dabei wird die im Moment bearbeitete Rechnung noch verarbeitet und erst dann nach einem Ab­bruch gefragt. Gedulden Sie sich also kurz.</text:p>
      <text:p text:style-name="Text_20_body">Es werden nur die Mietverträge abgerechnet, in denen ein Datum für den neuen Zähler­stand vorhanden ist oder nur Gebühren abzurechnen sind (Feld nächste Abrechnung <text:span text:style-name="Strong_20_Emphasis">Geb/Kp:</text:span>  mit Buchstabe <text:span text:style-name="Strong_20_Emphasis">G</text:span>  ohne K).</text:p>
      <text:p text:style-name="Text_20_body">Falls nicht abrechenbare Mietverträge vorhanden sind, d. h. Mietverträge zum Abrechnen manuell  wurden aber kein neuer Zählerstand vorhanden ist, wird am Ende der Abrechnung die Anzahl mit der Meldung <text:span text:style-name="Strong_20_Emphasis">"… Mietverträge wurden nicht abgerechnet!"</text:span>  angezeigt.</text:p>
      <text:p text:style-name="Text_20_body"><draw:frame draw:style-name="PluginODTAutoStyle_Frame_49_text_frame" draw:name="Frame13" text:anchor-type="paragraph" svg:width="361.4175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 <text:span text:style-name="Strong_20_Emphasis">Hinweis:</text:span></text:p><text:p text:style-name="Text_20_body">Beim Bearbeitungsmodus Rechnungen sofort Drucken werden die Rechnun­gen mit der Druckvorlagen ausgegeben, die unter der  (Menüpunkt Ver­trieb|Rechnungen bearbeiten|Rechungen anschauen/, Taste <text:span text:style-name="Plugin_Keyboard___keyboard">Strg</text:span>+<text:span text:style-name="Plugin_Keyboard___keyboard">F4</text:span>) mit der Bezeichnung "Automatik" angemeldet sind.</text:p></table:table-cell></table:table-row></table:table></draw:text-box></draw:frame><draw:frame draw:style-name="PluginODTAutoStyle_Frame_53_text_frame" draw:name="Frame14" text:anchor-type="paragraph" svg:width="361.4175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 <text:span text:style-name="Strong_20_Emphasis">Hinweis:</text:span></text:p><text:p text:style-name="Text_20_body">Werden Rechnungstellungen versäumt werden Gebühren nicht aufsummiert und auf ein­mal in einer Rechnung aufgeführt. Lassen Sie in diesem Fall die automatische Rech­nungsstellung mehrmals laufen, bis der Vertrag nicht mehr zur Abrechnung  wird. Es entstehen dadurch Einzelrechnungen über jedes Abrechnungintervall. Oder schrei­ben Sie manuell eine Rechnung und setzen Sie das Datum im Feld Gebühren abge­rechnet bis zum: auf das neue Datum. Achten Sie darauf bei der manuellen Rech­nungsstellung den Bezug zum Vertrag über das Feld Abrechnung zu Vertragsnummer in der Maske der Rechnungspositionen herzustellen. Drücken Sie auf diesem Feld die Taste <text:span text:style-name="Plugin_Keyboard___keyboard">F1</text:span> um aus den Wartungsverträgen auszuwählen.</text:p></table:table-cell></table:table-row></table:table></draw:text-box></draw:frame>Je nach Umfang nimmt der Abrechnungslauf einige Zeit in Anspruch. Sollten Sie die Rechnungen nicht automatisch drucken lassen können Sie dies anschließend im Menü <text:span text:style-name="Strong_20_Emphasis">Vertrieb | Rechnungen | Rechnungen anschauen / </text:span>  nachholen.</text:p>
      <text:p text:style-name="Text_20_body"><draw:frame draw:style-name="PluginODTAutoStyle_Frame_57_text_frame" draw:name="Frame15" text:anchor-type="paragraph" svg:width="361.4175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 <text:span text:style-name="Strong_20_Emphasis">Rechnung ändern:</text:span></text:p><text:p text:style-name="Text_20_body">Bei Mietvertrags- und Zählerstandsabrechnungen werden in den Positionstexten Zeilen mit führendem "$" eingetragen. Diese Zeilen enthalten Daten für Mengen- und Preisberechnungen auf der gedruckten Rechnung. 
Diese Texte dürfen nicht geändert werden, andernfalls werden falsche Beträge (i.d.R. 0 oder nichts) ausgegeben.</text:p></table:table-cell></table:table-row></table:table></draw:text-box></draw:frame></text:p>
      <text:h text:style-name="Heading_20_3" text:outline-level="3"><text:bookmark-start text:name="__RefHeading___mietvertragsabrechnung_aendern_29"/><text:bookmark-start text:name="mietvertragsabrechnung_aendern"/>Mietvertragsabrechnung ändern<text:bookmark-end text:name="__RefHeading___mietvertragsabrechnung_aendern_29"/><text:bookmark-end text:name="mietvertragsabrechnung_aendern"/></text:h>
      <text:p text:style-name="Text_20_body">Ist eine Mietvertragsrechnung nachträglich zu ändern, z.B. wegen einem falschen Zählerstand, gehen Sie folgendermaßen vor:</text:p>
      <text:p text:style-name="Text_20_body">Sprechen Sie mit dem Kunde die Änderung ab.</text:p>
      <text:p text:style-name="Text_20_body">Notieren Sie sich die Rechnungsnummer.</text:p>
      <text:p text:style-name="Text_20_body">Machen Sie die Rechnung rückgängig (Menüpunkt <text:span text:style-name="Strong_20_Emphasis">Vertrieb|Rechnungen bearbei­ten|Rechungen </text:span>). Dabei werden alle Buchungen und Zähler­stände zurückgesetzt.</text:p>
      <text:p text:style-name="Text_20_body">Korrigieren sie in dem betreffenden Vertrag den Zählerstand.</text:p>
      <text:p text:style-name="Text_20_body">Rechnen Sie diesen Vertrag über den Menüpunkt <text:span text:style-name="Strong_20_Emphasis">Vertrieb|Rechnungen bearbei­ten|von Kundenverträge Rechnung schreiben</text:span> mit der Einstellung 'manuelle Aus­wahl' und 'jede Rechnung anzeigen' erneut ab.</text:p>
      <text:p text:style-name="Text_20_body">Tragen Sie bei der Anzeige der Rechnung im Feld Rechnungsnummer (rechts auf der Maske) die bei Schritt 1 notierte Rechnungsnummer ein.</text:p>
      <text:p text:style-name="Text_20_body">Beantworten Sie die Frage " '....' richtig?" mit <text:span text:style-name="Strong_20_Emphasis">J</text:span>a.</text:p>
      <text:p text:style-name="Text_20_body">Drucken Sie diese mit <text:span text:style-name="Strong_20_Emphasis">D</text:span> für Drucken aus.</text:p>
      <text:p text:style-name="Text_20_body">Somit wird die Rechnung unter der <text:span text:style-name="underline">gleichen Nummer</text:span> mit den korrigierten Werten gespei­chert.</text:p>
      <text:p text:style-name="Text_20_body"><draw:frame draw:style-name="PluginODTAutoStyle_Frame_61_text_frame" draw:name="Frame16" text:anchor-type="paragraph" svg:width="361.4175pt" draw:z-index="0" svg:min-height="1cm"><draw:text-box><table:table table:style-name="PluginODTAutoStyle_Table_62"><table:table-column table:style-name="odt_auto_style_table_column_16_1"/><table:table-row><table:table-cell office:value-type="string" table:style-name="PluginODTAutoStyle_TableCell_63"><text:p text:style-name="PluginODTAutoStyle_Paragraph_64"><text:span text:style-name="Strong_20_Emphasis">Hinweis:</text:span><text:line-break/></text:p><text:p text:style-name="Text_20_body">Dieser Vorgang ist nicht mehr anwendbar, falls die Rechnung bereits in der FIBU ver­bucht ist!</text:p></table:table-cell></table:table-row></table:table></draw:text-box></draw:frame></text:p>
      <text:h text:style-name="Heading_20_2" text:outline-level="2"><text:bookmark-start text:name="__RefHeading___auswertungen_30"/><text:bookmark-start text:name="auswertungen"/>Auswertungen<text:bookmark-end text:name="__RefHeading___auswertungen_30"/><text:bookmark-end text:name="auswertungen"/></text:h>
      <text:h text:style-name="Heading_20_4" text:outline-level="4"><text:bookmark-start text:name="__RefHeading___vertraege_mit_zu_hohen_kopierleistungen_31"/><text:bookmark-start text:name="vertraege_mit_zu_hohen_kopierleistungen"/>Verträge mit zu hohen Kopierleistungen<text:bookmark-end text:name="__RefHeading___vertraege_mit_zu_hohen_kopierleistungen_31"/><text:bookmark-end text:name="vertraege_mit_zu_hohen_kopierleistungen"/></text:h>
      <text:p text:style-name="Text_20_body">Drücken Sie in der Liste der Verträge die Taste <text:span text:style-name="Plugin_Keyboard___keyboard">F10</text:span>. Wählen Sie diesen Menüpunkt. Das System  alle Verträge, deren Kopierleistung über 100% liegt.</text:p>
      <text:p text:style-name="Text_20_body">Das <text:span text:style-name="Plugin_Keyboard___keyboard">F10</text:span> Menü kann durch eigenen Makros erweitert werden. Fragen Sie dazu Ihren Systembetreuer.</text:p>
      <text:h text:style-name="Heading_20_2" text:outline-level="2"><text:bookmark-start text:name="__RefHeading___druckvorlagen_32"/><text:bookmark-start text:name="druckvorlagen"/>Druckvorlagen<text:bookmark-end text:name="__RefHeading___druckvorlagen_32"/><text:bookmark-end text:name="druckvorlagen"/></text:h>
      <text:p text:style-name="Text_20_body">Folgende Druckvorlagen werden beim Mietvertragsmodul mit ausgeliefert und bei der In­stallation angemeldet.</text:p>
      <table:table table:style-name="Table">
        <table:table-column/>
        <table:table-column/>
        <table:table-row>
          <table:table-cell office:value-type="string" table:style-name="tablecell">
            <text:p text:style-name="tablealignleft"> MIETVE01.DVL </text:p>
          </table:table-cell>
          <table:table-cell office:value-type="string" table:style-name="tablecell">
            <text:p text:style-name="tablealignleft"> 001 Mietvertrags Kurzübersicht </text:p>
          </table:table-cell>
        </table:table-row>
        <table:table-row>
          <table:table-cell office:value-type="string" table:style-name="tablecell">
            <text:p text:style-name="tablealignleft"> MIETVE02.DVL </text:p>
          </table:table-cell>
          <table:table-cell office:value-type="string" table:style-name="tablecell">
            <text:p text:style-name="tablealignleft"> 001 Wartungsvertrags Vollübersicht </text:p>
          </table:table-cell>
        </table:table-row>
        <table:table-row>
          <table:table-cell office:value-type="string" table:style-name="tablecell">
            <text:p text:style-name="tablealignleft"> MIETVE03.DVL </text:p>
          </table:table-cell>
          <table:table-cell office:value-type="string" table:style-name="tablecell">
            <text:p text:style-name="tablealignleft"> 001 Wartungsvertrags Übersicht zur Datenaufnahme </text:p>
          </table:table-cell>
        </table:table-row>
        <table:table-row>
          <table:table-cell office:value-type="string" table:style-name="tablecell">
            <text:p text:style-name="tablealignleft"> WARTVE01.DVL </text:p>
          </table:table-cell>
          <table:table-cell office:value-type="string" table:style-name="tablecell">
            <text:p text:style-name="tablealignleft"> 002 Wartungsvertrags Kurzübersicht </text:p>
          </table:table-cell>
        </table:table-row>
        <table:table-row>
          <table:table-cell office:value-type="string" table:style-name="tablecell">
            <text:p text:style-name="tablealignleft"> WARTVE02.DVL </text:p>
          </table:table-cell>
          <table:table-cell office:value-type="string" table:style-name="tablecell">
            <text:p text:style-name="tablealignleft"> 002 Wartungsvertrags Vollübersicht </text:p>
          </table:table-cell>
        </table:table-row>
        <table:table-row>
          <table:table-cell office:value-type="string" table:style-name="tablecell">
            <text:p text:style-name="tablealignleft"> WARTVE20.DVL </text:p>
          </table:table-cell>
          <table:table-cell office:value-type="string" table:style-name="tablecell">
            <text:p text:style-name="tablealignleft"> 001 Reparaturen des Wartungsvertrages </text:p>
          </table:table-cell>
        </table:table-row>
      </table:table>
      <text:h text:style-name="Heading_20_2" text:outline-level="2"><text:bookmark-start text:name="__RefHeading___buchungsuebersicht_33"/><text:bookmark-start text:name="buchungsuebersicht"/>Buchungsübersicht<text:bookmark-end text:name="__RefHeading___buchungsuebersicht_33"/><text:bookmark-end text:name="buchungsuebersicht"/></text:h>
      <text:p text:style-name="Text_20_body">Die Verträge nehmen keine Buchungen vor.</text:p>
      <text:p text:style-name="Text_20_body">Bei der Rechnungsstellung werden die üblichen Buchungsvorgänge, wie sie im Handbuch beschrieben sind ausgelöst. Darüber hinaus werden beim Vertrag die Daten aus den Fel­dern <text:span text:style-name="Strong_20_Emphasis">aktuelle Abrechnung</text:span> gelöscht und in die Felder unter <text:span text:style-name="Strong_20_Emphasis">letzte Abrechnung</text:span> eingetragen.</text:p>
      <text:h text:style-name="Heading_20_2" text:outline-level="2"><text:bookmark-start text:name="__RefHeading___preisfindung_bei_mietangeboten_34"/><text:bookmark-start text:name="preisfindung_bei_mietangeboten"/>Preisfindung bei Mietangeboten<text:bookmark-end text:name="__RefHeading___preisfindung_bei_mietangeboten_34"/><text:bookmark-end text:name="preisfindung_bei_mietangeboten"/></text:h>
      <text:h text:style-name="Heading_20_3" text:outline-level="3"><text:bookmark-start text:name="__RefHeading___funktionen_35"/><text:bookmark-start text:name="funktionen1"/>Funktionen<text:bookmark-end text:name="__RefHeading___funktionen_35"/><text:bookmark-end text:name="funktionen1"/></text:h>
      <text:p text:style-name="Text_20_body">Das IFW unterstützt Sie bei der Ermittlung der monatlichen Mietgebühren zu verschiedenen Artikel. Durch zentrale Preisvorgaben bei den Warengruppen erreichen Sie eine transparente und nachvollziehbare Angebotserstellung bei allen Mitarbeitern.</text:p>
      <text:p text:style-name="Text_20_body">Es wird zu jeder Warengruppen ein Prozentsatz als Mietgebühr festgelegt. Der Prozentsatz bezieht sich auf den Verkaufspreis des jeweiligen Artikels. Bei Angebotserstellung zeigt dann das System nach Angabe des Artikel und der angestrebten Vertragslaufzeit die monatliche Geühr an. Beim Ausdruck wird dann für jeden Artikel des Angebots die Mietpreise ausgegeben.</text:p>
      <text:h text:style-name="Heading_20_3" text:outline-level="3"><text:bookmark-start text:name="__RefHeading___masken_36"/><text:bookmark-start text:name="masken"/>Masken<text:bookmark-end text:name="__RefHeading___masken_36"/><text:bookmark-end text:name="masken"/></text:h>
      <text:h text:style-name="Heading_20_4" text:outline-level="4"><text:bookmark-start text:name="__RefHeading___mietpreisfaktoren_37"/><text:bookmark-start text:name="mietpreisfaktoren"/>Mietpreisfaktoren<text:bookmark-end text:name="__RefHeading___mietpreisfaktoren_37"/><text:bookmark-end text:name="mietpreisfaktoren"/></text:h>
      <text:p text:style-name="Text_20_body">Öffnen Sie die Warengruppen über den Menüpunkt  <text:span text:style-name="Strong_20_Emphasis">Prod/Betrieb| Artikelverwaltung| Warengruppen</text:span>. Öffnen Sie eine Warengruppe, deren Artikel für Miete vorgesehen sind. Die Warengruppe enthält das zusätzliche Feld <text:span text:style-name="Strong_20_Emphasis">Mietpreistabe.&gt;</text:span>. Drücken Sie darauf <text:span text:style-name="Plugin_Keyboard___keyboard">F1</text:span> um die folgende Maske zu öffnen.</text:p>
      <text:p text:style-name="Text_20_body">Die Felder nehmen jeweils einen Prozentsatz auf. Daraus wird bei der Angebotserstellung abhängig vom Verkaufspreis die Mietgebühr berechnet. Die Tabelle enthält zwei Spalten, für Kunden der Preisgruppe 0-2 und Kunden der Preisgruppe 3-5. Es kann ein separater Prozentsatz für eine Vertragslaufzeit von 12, 24, 36, 48, 54, 60 oder 72 Monate angegeben werden.</text:p>
      <text:h text:style-name="Heading_20_3" text:outline-level="3"><text:bookmark-start text:name="__RefHeading___angebotsmaske_38"/><text:bookmark-start text:name="angebotsmaske"/>Angebotsmaske<text:bookmark-end text:name="__RefHeading___angebotsmaske_38"/><text:bookmark-end text:name="angebotsmaske"/></text:h>
      <text:p text:style-name="Text_20_body">Drücken Sie <text:span text:style-name="Plugin_Keyboard___keyboard">Strg</text:span>+<text:span text:style-name="Plugin_Keyboard___keyboard">F3</text:span> um die  einzuschalten.</text:p>
      <text:p text:style-name="Text_20_body">Die Felder <text:span text:style-name="Strong_20_Emphasis">Mo</text:span> nehmen die angestrebte Laufzeit des Mietvertrages auf. Drücken Sie jeweils <text:span text:style-name="Plugin_Keyboard___keyboard">F1</text:span> um aus eine Laufzeit auszuwählen. Es können die Werte 12, 24, 36, 48, 54, 60 oder 72 eingetragen werden.</text:p>
      <text:p text:style-name="Text_20_body">Die Felder <text:span text:style-name="Strong_20_Emphasis">Rate1 </text:span> bzw. <text:span text:style-name="Strong_20_Emphasis">Rate2</text:span> weisen die monatlichen Mietpreise aus.  Sie errechnen sich folgendermaßen:</text:p>
      <text:p text:style-name="Text_20_body"><text:span text:style-name="Strong_20_Emphasis">Rate1=GesPr. x Faktor1 / 100</text:span></text:p>
      <text:p text:style-name="Text_20_body"><text:span text:style-name="Strong_20_Emphasis">Rate2=GesPr. x Faktor2 / 100</text:span></text:p>
      <text:p text:style-name="Text_20_body">Dabei wird immer auf die nächsten 50Cent oder 1 Euro aufgerundet.</text:p>
      <text:p text:style-name="Text_20_body">Die Felder <text:span text:style-name="Strong_20_Emphasis">Faktor1</text:span> und <text:span text:style-name="Strong_20_Emphasis">Faktor2</text:span> enthalten den Prozentsatz aus der zugehörenden Mietpreistabelle. Sie werden nur angezeigt, wenn Sie über die entsprechenden Zugriffsrechte verfügen.</text:p>
      <text:h text:style-name="Heading_20_3" text:outline-level="3"><text:bookmark-start text:name="__RefHeading___vorgehensweise_39"/><text:bookmark-start text:name="vorgehensweise1"/>Vorgehensweise<text:bookmark-end text:name="__RefHeading___vorgehensweise_39"/><text:bookmark-end text:name="vorgehensweise1"/></text:h>
      <text:p text:style-name="Text_20_body">Erstellen Sie wie gewohnt ein Angebot.</text:p>
      <text:p text:style-name="Text_20_body">Öffnen Sie die Positionsmaske und rufen Sie den gewünschten Artikel ab. Drücken Sie anschließend auf dem Feld <text:span text:style-name="Strong_20_Emphasis">Mo</text:span> <text:span text:style-name="Plugin_Keyboard___keyboard">F1</text:span> und wählen Sie eine Laufzeit aus. Das IFW findet  nun über die Artikelnummer die zugehörende Warengruppe und liest dort aus der Mietpreistabelle den entsprechenden Faktor. Die Preisgruppe des Kunden entscheidet dabei ob der Faktor aus der ersten oder zweiten Spalte entnommen wird. Anschließend wird die Rate berechnet und in dem Feld <text:span text:style-name="Strong_20_Emphasis">Rate1</text:span> bzw. <text:span text:style-name="Strong_20_Emphasis">Rate2</text:span> eingetragen.</text:p>
      <text:p text:style-name="Text_20_body">Benutzen Sie die beiden Felder <text:span text:style-name="Strong_20_Emphasis">Mo</text:span> um zwei Alternativen anzubieten.</text:p>
      <text:p text:style-name="Text_20_body"><draw:frame draw:style-name="PluginODTAutoStyle_Frame_65_text_frame" draw:name="Frame17" text:anchor-type="paragraph" svg:width="361.4175pt" draw:z-index="0" svg:min-height="1cm"><draw:text-box><table:table table:style-name="PluginODTAutoStyle_Table_66"><table:table-column table:style-name="odt_auto_style_table_column_18_1"/><table:table-row><table:table-cell office:value-type="string" table:style-name="PluginODTAutoStyle_TableCell_67"><text:p text:style-name="PluginODTAutoStyle_Paragraph_68"><text:span text:style-name="Strong_20_Emphasis">Hinweis:</text:span><text:line-break/></text:p><text:p text:style-name="Text_20_body">Beachten Sie, dass innerhalb eines Angebotes die Monatsanzahl in den Feldern Mo überall gleich sein muss.</text:p></table:table-cell></table:table-row></table:table></draw:text-box></draw:frame>Der Ausdruck eines solchen Angebotes muss mit einer speziellen Druckvorlage erfolgen. Fragen Sie dazu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61.4175pt"/>
    </style:style>
    <style:style style:name="odt_auto_style_table_column_8_1" style:family="table-column">
      <style:table-column-properties style:column-width="361.417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61.4175pt"/>
    </style:style>
    <style:style style:name="odt_auto_style_table_column_9_1" style:family="table-column">
      <style:table-column-properties style:column-width="361.417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61.4175pt"/>
    </style:style>
    <style:style style:name="odt_auto_style_table_column_10_1" style:family="table-column">
      <style:table-column-properties style:column-width="361.417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61.4175pt"/>
    </style:style>
    <style:style style:name="odt_auto_style_table_column_11_1" style:family="table-column">
      <style:table-column-properties style:column-width="361.4175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61.4175pt"/>
    </style:style>
    <style:style style:name="odt_auto_style_table_column_12_1" style:family="table-column">
      <style:table-column-properties style:column-width="361.4175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61.4175pt"/>
    </style:style>
    <style:style style:name="odt_auto_style_table_column_13_1" style:family="table-column">
      <style:table-column-properties style:column-width="361.4175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61.4175pt"/>
    </style:style>
    <style:style style:name="odt_auto_style_table_column_14_1" style:family="table-column">
      <style:table-column-properties style:column-width="361.4175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61.4175pt"/>
    </style:style>
    <style:style style:name="odt_auto_style_table_column_15_1" style:family="table-column">
      <style:table-column-properties style:column-width="361.4175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61.4175pt"/>
    </style:style>
    <style:style style:name="odt_auto_style_table_column_16_1" style:family="table-column">
      <style:table-column-properties style:column-width="361.4175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61.4175pt"/>
    </style:style>
    <style:style style:name="odt_auto_style_table_column_18_1" style:family="table-column">
      <style:table-column-properties style:column-width="361.4175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2:17</meta:creation-date>
    <dc:creator>Generated</dc:creator>
    <dc:date>2026-04-01T09::22:17</dc:date>
    <dc:language>en-US</dc:language>
    <meta:editing-cycles>1</meta:editing-cycles>
    <meta:editing-duration>PT0S</meta:editing-duration>
    <dc:title>zusatzmodule:mietvertraege_mit_kopienabrechnung</dc:title>
  </office:meta>
</office:document-meta>
</file>