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usatzmodule:fibu_idea_schnittstelle"/><text:bookmark-start text:name="__RefHeading___ifw_fibu_idea_schnittstelle_gdpdu_1"/><text:bookmark-start text:name="ifw_fibu_idea_schnittstelle_gdpdu"/>IFW FIBU IDEA Schnittstelle / GDPDU<text:bookmark-end text:name="__RefHeading___ifw_fibu_idea_schnittstelle_gdpdu_1"/><text:bookmark-end text:name="ifw_fibu_idea_schnittstelle_gdpdu"/></text:h>
      <text:p text:style-name="Text_20_body">Suchbegriffe: Fibu Archiv, archfibu, GDPDU, IDEA, Wirtschaftsprüfer</text:p>
      <text:h text:style-name="Heading_20_3" text:outline-level="3"><text:bookmark-start text:name="__RefHeading___vorgehensweise_2"/><text:bookmark-start text:name="vorgehensweise"/>Vorgehensweise:<text:bookmark-end text:name="__RefHeading___vorgehensweise_2"/><text:bookmark-end text:name="vorgehensweise"/></text:h>
      <text:h text:style-name="Heading_20_4" text:outline-level="4"><text:bookmark-start text:name="__RefHeading___gdpdu_daten_erstellen_aktuelles_jahr_und_vorjahr_3"/><text:bookmark-start text:name="gdpdu_daten_erstellen_aktuelles_jahr_und_vorjahr"/>GDPDU Daten erstellen (aktuelles Jahr und Vorjahr):<text:bookmark-end text:name="__RefHeading___gdpdu_daten_erstellen_aktuelles_jahr_und_vorjahr_3"/><text:bookmark-end text:name="gdpdu_daten_erstellen_aktuelles_jahr_und_vorjahr"/></text:h>
      <text:list text:style-name="List_20_1" text:continue-numbering="false">
        <text:list-item>
          <text:p text:style-name="List_20_1_Content_First"> im IFW unter Prod/Betrieb| Fibu | Fibu Auswertungen| Datenexport IDEA (GDPDU) ausführen</text:p>
        </text:list-item>
        <text:list-item>
          <text:p text:style-name="List_20_1_Content"> gewünschtes Jahr eingeben und quittieren.</text:p>
        </text:list-item>
        <text:list-item>
          <text:p text:style-name="List_20_1_Content"> die GDPDU Daten werden unter <text:span text:style-name="Strong_20_Emphasis">archfibu\gdpdu\JJJJ</text:span> abgelegt und können von dort aus an den Wirtschaftsprüfer übergeben werden.</text:p>
        </text:list-item>
        <text:list-item>
          <text:p text:style-name="List_20_1_Content_Last"> es kann das aktuelle, Vor und Vorvorjahr ausgegeben werden. Diese Daten sind auf der Maske enthalten</text:p>
        </text:list-item>
      </text:list>
      <text:h text:style-name="Heading_20_4" text:outline-level="4"><text:bookmark-start text:name="__RefHeading___gdpdu_daten_erstellen_fruehrere_jahre_4"/><text:bookmark-start text:name="gdpdu_daten_erstellen_fruehrere_jahre"/>GDPDU Daten erstellen (frührere Jahre):<text:bookmark-end text:name="__RefHeading___gdpdu_daten_erstellen_fruehrere_jahre_4"/><text:bookmark-end text:name="gdpdu_daten_erstellen_fruehrere_jahre"/></text:h>
      <text:list text:style-name="List_20_1" text:continue-numbering="false">
        <text:list-item>
          <text:p text:style-name="List_20_1_Content_First"> Mit der Funktion "Fibu Jahresübertragung" zum Geschäftsjahresende werden ältere Fibu Daten im "FIBU Archv abgelegt".</text:p>
        </text:list-item>
        <text:list-item>
          <text:p text:style-name="List_20_1_Content"> Auf diese Daten greift der GDPU  zu.</text:p>
        </text:list-item>
        <text:list-item>
          <text:p text:style-name="List_20_1_Content"> Um frühere Jahre auszugeben loggt man mit <text:span text:style-name="Strong_20_Emphasis">"username&amp;fibu2012"</text:span> ein. Dann werden die Daten aus archfibu gezogen.</text:p>
        </text:list-item>
        <text:list-item>
          <text:p text:style-name="List_20_1_Content"> Unter diesem Login sind nur Fibu Funktionen möglich.</text:p>
        </text:list-item>
        <text:list-item>
          <text:p text:style-name="List_20_1_Content_Last"> der GDPDU  erfolgt wie oben beschrieben.</text:p>
        </text:list-item>
      </text:list>
      <text:h text:style-name="Heading_20_4" text:outline-level="4"><text:bookmark-start text:name="__RefHeading___fibu_jahresuebertragung_5"/><text:bookmark-start text:name="fibu_jahresuebertragung"/>Fibu Jahresübertragung:<text:bookmark-end text:name="__RefHeading___fibu_jahresuebertragung_5"/><text:bookmark-end text:name="fibu_jahresuebertragung"/></text:h>
      <text:list text:style-name="List_20_1" text:continue-numbering="false">
        <text:list-item>
          <text:p text:style-name="List_20_1_Content_First"> Fibu Jahresübertragung erstellt im Ordner Archfibu ein Jahresverzeichnis mit allen relevanten Fibudaten (auch Archiv, verbin offfpos ...).</text:p>
        </text:list-item>
        <text:list-item>
          <text:p text:style-name="List_20_1_Content_Last"> Kommt dabei eine Fehlermeldung ist eine der Datenbanken blockiert. Dann müssen sich alle User Ausloggen oder der Administrator muss per Pervasive Monitor die Datenfiles droppen..</text:p>
        </text:list-item>
      </text:list>
      <text:h text:style-name="Heading_20_3" text:outline-level="3"><text:bookmark-start text:name="__RefHeading___installation_6"/><text:bookmark-start text:name="installation"/>Installation<text:bookmark-end text:name="__RefHeading___installation_6"/><text:bookmark-end text:name="installation"/></text:h>
      <text:list text:style-name="List_20_1" text:continue-numbering="false">
        <text:list-item>
          <text:p text:style-name="List_20_1_Content_First"> k:\standard\ifwdata\module\ifw_fibu_gdpdu\ nach ifw\module kopieren. </text:p>
        </text:list-item>
        <text:list-item>
          <text:p text:style-name="List_20_1_Content_Last"> Makro menub118.$00 aus dem Ordner Programm löschen falls vorhanden. Andernfalls wir das alte Programm/menub118.$00 verwendet</text:p>
        </text:list-item>
      </text:list>
      <text:p text:style-name="Text_20_body">Achtung, bis Version 557 müssen die Makros Buchjn.$00 und Buchne.$00 mitkopiert werden.
Danach sind die Rechte in den Fibu-Archiven die vom Benutzer (ging drum, daß z.B. das Feld 
Gegenkonto ein verstecktes Feld is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5T20::48:10</meta:creation-date>
    <dc:creator>Generated</dc:creator>
    <dc:date>2026-04-05T20::48:10</dc:date>
    <dc:language>en-US</dc:language>
    <meta:editing-cycles>1</meta:editing-cycles>
    <meta:editing-duration>PT0S</meta:editing-duration>
    <dc:title>zusatzmodule:fibu_idea_schnittstelle</dc:title>
  </office:meta>
</office:document-meta>
</file>