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ax_email_message_manager"/>﻿</text:p>
      <text:h text:style-name="Heading_20_1" text:outline-level="1"><text:bookmark-start text:name="__RefHeading___fax_email_message_manager_1"/><text:bookmark-start text:name="fax_email_message_manager"/>FAX/EMail Message Manager<text:bookmark-end text:name="__RefHeading___fax_email_message_manager_1"/><text:bookmark-end text:name="fax_email_message_manager"/></text:h>
      <text:h text:style-name="Heading_20_2" text:outline-level="2"><text:bookmark-start text:name="__RefHeading___funktion_2"/><text:bookmark-start text:name="funktion"/>Funktion<text:bookmark-end text:name="__RefHeading___funktion_2"/><text:bookmark-end text:name="funktion"/></text:h>
      <text:p text:style-name="Text_20_body">Diese Beschreibung bezieht sich auf die klassische Fax und Emailsausgabe. Sollten sie das grafische IFW benutzen (GUI) und grafische Belege (HTML Ausgabe) versenden konfigurieren Sie die Emailausgabe wie im Abschnitt <text:a xlink:type="simple" xlink:href="http://wiki.gateway-service.de/doku.php?id=administratoren:drucken_und_exportieren:drucker_einrichten_emailversand" text:style-name="Internet_20_link" text:visited-style-name="Visited_20_Internet_20_Link"> Emailversand konfigurieren</text:a> beschrieben.</text:p>
      <text:p text:style-name="Text_20_body">Alle <text:span text:style-name="Strong_20_Emphasis">Belege</text:span> können aus dem IFW bequem auf Knopfdruck als Fax oder Email versandt werden. Die Bestimmung der  oder Email Adresse wird dabei <text:span text:style-name="Strong_20_Emphasis">automatisch</text:span> vom IFW ausgeführt. Gefaxte Belege erhalten im IFW entsprechende <text:span text:style-name="Strong_20_Emphasis"/>. Das IFW wertet die Rückmeldung der TOBIT FaxWare aus und kennzeichnet den Beleg entsprechend. So ist in der jeweiligen Übersicht <text:span text:style-name="Strong_20_Emphasis">sofort</text:span> erkennbar, ob ein Beleg <text:span text:style-name="Strong_20_Emphasis">fehlerfrei</text:span> übertragen wurde. Selbstverständlich ist auch zeitversetztes Faxen sowie Faxen von Serienbriefen möglich. Die <text:span text:style-name="Strong_20_Emphasis">IFW</text:span> Fax Lösung erspart Wege- und Wartezeit. Angebote können während eines <text:span text:style-name="Strong_20_Emphasis">Kundentelefonats</text:span> gefaxt und direkt besprochen werden.</text:p>
      <text:h text:style-name="Heading_20_2" text:outline-level="2"><text:bookmark-start text:name="__RefHeading___voraussetzung_3"/><text:bookmark-start text:name="voraussetzung"/>Voraussetzung<text:bookmark-end text:name="__RefHeading___voraussetzung_3"/><text:bookmark-end text:name="voraussetzung"/></text:h>
      <text:p text:style-name="Text_20_body">Die jeweils betriebsbereit installierte Hard- und Software:</text:p>
      <text:list text:style-name="List_20_1" text:continue-numbering="false">
        <text:list-item>
          <text:p text:style-name="List_20_1_Content_First"> Das IFW mit dem Modul IFW FAX/EMail Message Manager</text:p>
        </text:list-item>
        <text:list-item>
          <text:p text:style-name="List_20_1_Content"> Tobit Faxware (nur Faxe)</text:p>
        </text:list-item>
        <text:list-item>
          <text:p text:style-name="List_20_1_Content"> Tobit David (Fax und Email Funktion)</text:p>
        </text:list-item>
        <text:list-item>
          <text:p text:style-name="List_20_1_Content_Last"> Notwendige Hardware (z.B. ISDN Karte, Internetrouter)</text:p>
        </text:list-item>
      </text:list>
      <text:p text:style-name="Text_20_body">Dazu kommen die entsprechenden Providerverträge für Telekommunikation (Telefon, Internet) Fragen Sie dazu Ihren Hardware Betreuer.
Software von anderen Herstellern wird nicht direkt unterstützt. Insbesondere ist keine automatische - oder Emailadressübergabe möglich.</text:p>
      <text:h text:style-name="Heading_20_2" text:outline-level="2"><text:bookmark-start text:name="__RefHeading___installation_konfiguration_4"/><text:bookmark-start text:name="installation_konfiguration"/>Installation / Konfiguration<text:bookmark-end text:name="__RefHeading___installation_konfiguration_4"/><text:bookmark-end text:name="installation_konfiguration"/></text:h>
      <text:p text:style-name="Text_20_body">Die folgende Beschreibung bezieht sich auf Windows Server 2003. Für andere Server oder Novell Netware ist ähnlich vorzugehen. Insbesondere die Angabe von Pfadnamen erfolgt unter Novell durch Angabe des Volume.
Der Datenaustausch mit Tobit David / Faxware erfolgt über dessen Dateischnittstelle.</text:p>
      <text:h text:style-name="Heading_20_3" text:outline-level="3"><text:bookmark-start text:name="__RefHeading___einstellungen_in_tobit_david_faxware_5"/><text:bookmark-start text:name="einstellungen_in_tobit_david_faxware"/>Einstellungen in Tobit David / Faxware<text:bookmark-end text:name="__RefHeading___einstellungen_in_tobit_david_faxware_5"/><text:bookmark-end text:name="einstellungen_in_tobit_david_faxware"/></text:h>
      <text:p text:style-name="Text_20_body">Die Rückmeldung über den Versand legt David im Verzeichnis \USERLOGS ab:
Das Verzeichnis sollte unter \DAVID liegen. Legen Sie das Verzeichnis an, falls es nicht existiert
In diesem Verzeichnis müssen alle IFW User volle Rechte (lesen, schreiben, löschen) haben.
Geben Sie in faxware.ini (bzw. david.ini) den Ort des Userlogs Verzeichnis an. Die Öffnen Sie dazu im Installationsverzeichnis der Faxware bzw. des David, im Unterverzeichnis <text:span text:style-name="Strong_20_Emphasis">CODE</text:span> die Datei faxware.ini.
 Sie die Zeile:
;DupLog = SYS:DAVID\DAVID.DLG
und ersetzen sie durch:
DupLog = C:\DAVID\USERLOGS\%08x.dlg
Wobei C: das Systemlaufwerk des Servers ist. Passen Sie die Pfadangabe an Ihre Erfordernisse an. Entfernen Sie „;“ um die Zeile auszukommentieren.</text:p>
      <text:h text:style-name="Heading_20_4" text:outline-level="4"><text:bookmark-start text:name="__RefHeading___besondere_einstellungen_der_faxware_6"/><text:bookmark-start text:name="besondere_einstellungen_der_faxware"/>Besondere Einstellungen der FaxWare<text:bookmark-end text:name="__RefHeading___besondere_einstellungen_der_faxware_6"/><text:bookmark-end text:name="besondere_einstellungen_der_faxware"/></text:h>
      <text:p text:style-name="Text_20_body">Unterbinden Sie in den Faxware Optionen die Abschaltung bei missglückten Wahlversuchen.</text:p>
      <text:h text:style-name="Heading_20_3" text:outline-level="3"><text:bookmark-start text:name="__RefHeading___einstellungen_im_ifw_7"/><text:bookmark-start text:name="einstellungen_im_ifw"/>Einstellungen im IFW<text:bookmark-end text:name="__RefHeading___einstellungen_im_ifw_7"/><text:bookmark-end text:name="einstellungen_im_ifw"/></text:h>
      <text:h text:style-name="Heading_20_4" text:outline-level="4"><text:bookmark-start text:name="__RefHeading___ifw_parameter_8"/><text:bookmark-start text:name="ifw_parameter"/>IFW Parameter:<text:bookmark-end text:name="__RefHeading___ifw_parameter_8"/><text:bookmark-end text:name="ifw_parameter"/></text:h>
      <text:p text:style-name="Text_20_body">Stellen Sie in der Maske <text:span text:style-name="Strong_20_Emphasis">System| Programmeinstellungen| 04 Firmenangabe für Ausdrucke</text:span> Die Orte für das Faxlogo und den Pfad des David Verzeichnis „Userlogs“ ein:</text:p>
      <text:p text:style-name="Text_20_body">Menü System Programmeinstellungen| 04 Firmenangabe für Ausdrucke</text:p>
      <text:p text:style-name="Text_20_body"><text:span text:style-name="Strong_20_Emphasis">Faxlogo Datei:</text:span> Erstellen Sie dazu ein Faxlogo Bild im PCX Format. Als Auflösung empfehlen wir 200dpi und Farbtiefe 1bit (schwarz/weiß). Als Größe hat sich 1696*496 Pixel bewährt. Die in Ihrem Fall optimale Größe ist durch Versuche zu ermitteln.
Legen Sie dann das Bild auf dem Server ab, auf dem der David installiert ist und die Benutzer Leserechte haben, z.B. unter C:\DAVID\USERLOGS\FAXLOGO.PCX, wobei C: die Systempartition des David Servers ist.
UNC (<text:a xlink:type="simple" xlink:href="file://///Servername/" text:style-name="Internet_20_link" text:visited-style-name="Visited_20_Internet_20_Link">\\Servername\</text:a>...) Namen werden nicht unterstützt.
Die Einstellungen sind erst aktiv, nachdem das IFW neu gestartet wurde.</text:p>
      <text:h text:style-name="Heading_20_4" text:outline-level="4"><text:bookmark-start text:name="__RefHeading___ifw_drucker_fuer_faxe_9"/><text:bookmark-start text:name="ifw_drucker_fuer_faxe"/>IFW Drucker für Faxe<text:bookmark-end text:name="__RefHeading___ifw_drucker_fuer_faxe_9"/><text:bookmark-end text:name="ifw_drucker_fuer_faxe"/></text:h>
      <text:p text:style-name="Text_20_body">Bearbeiten Sie im IFW unter System| Druckerliste den Drucker FAXWARE oder FAX-GATEWAY oder legen Sie ihn neu an.
Stellen Sie als Druckertreiber FAXWARE.DTR ein.
Schalten Sie den Modus „Druckanschluss nicht prüfen“ ein (<text:span text:style-name="Plugin_Keyboard___keyboard">Leer</text:span>).
Geben Sie als Druckeranschluss den Pfad und Dateiname an, unter dem das Fax später von der David Dateischnittstelle gelesen wird (siehe Grafik). Passen Sie dem Pfadnamen an Ihre Gegebenheiten an. „M:“ verweist in diesem Fall in das Verzeichnis \DAVID. „import“.
Tragen Sie im Feld DVL-Optionen „F“ ein, damit wird automatisch der Faxkopf angefügt. Ist für alle gefaxten Belege der dreispaltige Kopf gewünscht tragen Sie zusätzlich „M“ ein. Für weitere Optionen beachten Sie bitte die Einstellungen die bei den Ausgabeformularen möglich sind.</text:p>
      <text:p text:style-name="Text_20_body">Druckereinstellung für Faxe</text:p>
      <text:h text:style-name="Heading_20_4" text:outline-level="4"><text:bookmark-start text:name="__RefHeading___ifw_drucker_fuer_email_10"/><text:bookmark-start text:name="ifw_drucker_fuer_email"/>IFW Drucker für EMail<text:bookmark-end text:name="__RefHeading___ifw_drucker_fuer_email_10"/><text:bookmark-end text:name="ifw_drucker_fuer_email"/></text:h>
      <text:p text:style-name="Text_20_body">Bearbeiten Sie im IFW unter System| Druckerliste den Drucker EMAIL oder DAVID oder legen Sie ihn neu an.
Stellen Sie als Druckertreiber ASCII.DTR ein.
Schalten Sie den Modus „Druckanschluss nicht prüfen“ ein (<text:span text:style-name="Plugin_Keyboard___keyboard">Leer</text:span>).
Geben Sie als Druckeranschluss den Pfad und Dateiname an, unter dem die Email später von der David Dateischnittstelle gelesen wird (siehe Grafik). Passen Sie dem Pfadnamen an Ihre Gegebenheiten an. „M:“ verweist in diesem Fall in das Verzeichnis \DAVID. „import“.
Tragen Sie im Feld DVL-Optionen „8“ ein, damit wird automatisch der Emailmodus aktiviert. Ist für alle Belege der dreispaltige Kopf gewünscht tragen Sie zusätzlich „M“ ein. Für weitere Optionen beachten Sie bitte die Einstellungen die bei den Ausgabeformularen möglich sind.</text:p>
      <text:p text:style-name="Text_20_body">Druckereinstellung für EMail</text:p>
      <text:h text:style-name="Heading_20_4" text:outline-level="4"><text:bookmark-start text:name="__RefHeading___ifw_ausgabeformulare_11"/><text:bookmark-start text:name="ifw_ausgabeformulare"/>IFW Ausgabeformulare<text:bookmark-end text:name="__RefHeading___ifw_ausgabeformulare_11"/><text:bookmark-end text:name="ifw_ausgabeformulare"/></text:h>
      <text:p text:style-name="Text_20_body">Melden Sie bei jeder Belegart die Ausgabeformulare für das Faxen und emailen an. Die Druckvorlagen heißen meist BELEGNAME01.DVL (z.B. ANGBOT01.DVL). Vergeben Sie bei jedem  für das Faxen die Option F und das  F. Bei Emails die Option 8 und das  M. Wie sie Ausgabeformulare anmelden und konfigurieren ist im Kapitel Systemadministration des IFW Handbuches beschrieben.</text:p>
      <text:h text:style-name="Heading_20_4" text:outline-level="4"><text:bookmark-start text:name="__RefHeading___ifw_benutzer_12"/><text:bookmark-start text:name="ifw_benutzer"/>IFW Benutzer<text:bookmark-end text:name="__RefHeading___ifw_benutzer_12"/><text:bookmark-end text:name="ifw_benutzer"/></text:h>
      <text:p text:style-name="Text_20_body">Tragen Sie bei jedem Benutzer in der Benutzermaske die "Log User ID ein. Alle nicht Fax User sollten hier den Eintrag "keinfax" erhalten.
Die Log User ID erhalten Sie im David durch den Menüpunkt "Eigenschaften" (Rechtsklick auf dem User):</text:p>
      <text:p text:style-name="Text_20_body">Anhand der Log User ID erkennt das IFW welchem Benutzer Rückmeldungen des Davids und Emails zuzuordnen sind.</text:p>
      <text:h text:style-name="Heading_20_4" text:outline-level="4"><text:bookmark-start text:name="__RefHeading___ifw_neustart_13"/><text:bookmark-start text:name="ifw_neustart"/>IFW Neustart<text:bookmark-end text:name="__RefHeading___ifw_neustart_13"/><text:bookmark-end text:name="ifw_neustart"/></text:h>
      <text:p text:style-name="Text_20_body">Nachdem Sie die Eingaben vorgenommen haben, beenden Sie an allen Arbeitsplätzen das IFW und starten es erneut. Erst dann werden Ihre Einstellungen aktiv.</text:p>
      <text:h text:style-name="Heading_20_2" text:outline-level="2"><text:bookmark-start text:name="__RefHeading___vorgehensweise_14"/><text:bookmark-start text:name="vorgehensweise"/>Vorgehensweise<text:bookmark-end text:name="__RefHeading___vorgehensweise_14"/><text:bookmark-end text:name="vorgehensweise"/></text:h>
      <text:h text:style-name="Heading_20_3" text:outline-level="3"><text:bookmark-start text:name="__RefHeading___faxe_versenden_15"/><text:bookmark-start text:name="faxe_versenden"/>Faxe versenden<text:bookmark-end text:name="__RefHeading___faxe_versenden_15"/><text:bookmark-end text:name="faxe_versenden"/></text:h>
      <text:p text:style-name="Text_20_body">Das Faxen mit dem IFW funktioniert genauso wie das  (s.d.). Wählen Sie, nachdem Sie <text:span text:style-name="Plugin_Keyboard___keyboard">F4</text:span> gedrückt haben, ein , dessen Bezeichnung er­kennen läßt, dass die Ausgabe an das Fax geleitet wird (z.B. bei den Angeboten: <text:span text:style-name="Strong_20_Emphasis">Angebot</text:span>  <text:span text:style-name="Strong_20_Emphasis">Fax</text:span>).
Es erscheint die  auf dem Bildschirm, die kontrolliert, ggf. geändert und mit <text:span text:style-name="Plugin_Keyboard___keyboard">Eingabe</text:span> quittiert wird. Drücken Sie statt <text:span text:style-name="Plugin_Keyboard___keyboard">Eingabe</text:span> die Taste <text:span text:style-name="Plugin_Keyboard___keyboard">Esc</text:span> um den Vorgang abzubrechen. Die anschließende Meldung <text:span text:style-name="Strong_20_Emphasis">Kennzeichnen / Weiter</text:span> bestätigen Sie mit <text:span text:style-name="Plugin_Keyboard___keyboard">K</text:span>. Dadurch wird im Status des Belegs das Zeichen <text:span text:style-name="Strong_20_Emphasis">F</text:span> eingetragen. Aus der Übersichtsliste heraus können Sie dann jederzeit erkennen, ob ein Beleg bereits gefaxt wurde. Ob die  angezeigt wird kann bei den Druckvorlagenoptionen im  abgeschaltet werden (Option <text:span text:style-name="Strong_20_Emphasis">N</text:span>).
Falls beim ersten Fax die Meldung „<text:span text:style-name="Strong_20_Emphasis">Netzwerkdrucker nicht aktiv</text:span>“ erscheint drücken Sie <text:span text:style-name="Plugin_Keyboard___keyboard">Eingabe</text:span> um sie zu quittieren. Sie sollten diese Meldung mit dem Schalter „<text:span text:style-name="Strong_20_Emphasis">Druckanschluss nicht prüfen</text:span>“ bei den Druckerparametern abschalten (siehe <text:span text:style-name="Strong_20_Emphasis">Voraussetzungen und Einstellungen im IFW</text:span>)
Nach und nach können unterschiedliche Systemmeldungen erscheinen, die Sie jeweils mit der Tastenkombination <text:span text:style-name="Plugin_Keyboard___keyboard">Strg</text:span>+<text:span text:style-name="Plugin_Keyboard___keyboard">Enter</text:span> quittieren:</text:p>
      <text:list text:style-name="List_20_1" text:continue-numbering="false">
        <text:list-item>
          <text:p text:style-name="List_20_1_Content_First"> <text:span text:style-name="Strong_20_Emphasis">TT.MM HH.MM.SS&gt; Fax  Name BelegNr -&gt; , versendet (x.y):</text:span>       Das Fax wurde erfolgreich abgeschickt. Im Status des Belegs wird das  „“ gesetzt. Es fielen x.y DM gebühren an.</text:p>
        </text:list-item>
        <text:list-item>
          <text:p text:style-name="List_20_1_Content"> <text:span text:style-name="Strong_20_Emphasis">TT.MM HH.MM.SS&gt; Fax  Name BelegNr -&gt; , belegt (0.0):</text:span> Die Gegenstelle war belegt oder hat nicht abgenommen. Im Status des Belegs wird das  „<text:span text:style-name="Strong_20_Emphasis">-</text:span>“ gesetzt. Das System führt weitere Sendeversuche aus.</text:p>
        </text:list-item>
        <text:list-item>
          <text:p text:style-name="List_20_1_Content_Last"> <text:span text:style-name="Strong_20_Emphasis">TT.MM HH.MM.SS&gt; Fax  Name Fehler :</text:span> Das Fax konnte nicht versandt werden. Das System versucht automatisch, das Fax zu einem späteren Zeitpunkt zu senden. Im Beleg wird das  „<text:span text:style-name="Strong_20_Emphasis">-</text:span>“ gesetzt. Es werden i.d.R. drei Versuche unternommen, das Fax zu senden. Sollte auch nach drei Versuchen das Fax nicht abgeschickt worden sein starten Sie das Fax nochmals oder verständigen Sie Ih­ren Systembetreuer. Genaueres zu den Fehlernummern entnehmen Sie bitte der FaxWare oder David Dokumentation.</text:p>
        </text:list-item>
      </text:list>
      <text:p text:style-name="Text_20_body">Nur wenn diese Meldungen erscheinen, ist eine Kennzeichnung der Belege möglich. Beim Einsatz des David wird statt <text:span text:style-name="Strong_20_Emphasis">Fax: </text:span> die Kennung <text:span text:style-name="Strong_20_Emphasis">David:</text:span>... angezeigt.</text:p>
      <text:h text:style-name="Heading_20_3" text:outline-level="3"><text:bookmark-start text:name="__RefHeading___faxe_pruefen_16"/><text:bookmark-start text:name="faxe_pruefen"/>Faxe prüfen:<text:bookmark-end text:name="__RefHeading___faxe_pruefen_16"/><text:bookmark-end text:name="faxe_pruefen"/></text:h>
      <text:p text:style-name="Text_20_body">Öffnen Sie die Liste der gewünschten Belegdatenbank (z.B. Angebote) und  Sie Ihren Beleg. Ist in der Spalte <text:span text:style-name="Strong_20_Emphasis">STA</text:span> das Zeichen <text:span text:style-name="Strong_20_Emphasis">F</text:span> vorhanden, wurde dieser Beleg als FAX ausgegeben. Ist das Zeichen <text:span text:style-name="Strong_20_Emphasis">-</text:span> vorhanden war ein Fehler aufgetreten und das Senden wurde bis zu 3 mal (David Default Wert) wiederholt. Nur wenn das Zeichen  vorhanden ist wurde das Fax erfolgreich gesendet.
An diesem Zeichen erkennen Sie, ob Sie Belege nochmals faxen müssen. Um alle Faxe herauszufiltern, bei denen beim Senden ein Fehler aufgetreten ist, benutzen Sie die Funktion <text:span text:style-name="Strong_20_Emphasis">Fax Angebote die nicht angekommen sind</text:span>. Öffnen Sie die gewünschte Belegart, (z.B. über den Menüpunkt <text:span text:style-name="Strong_20_Emphasis">Verkauf| Angebote anschauen/</text:span>). Öffnen Sie das  z.B. mit <text:span text:style-name="Plugin_Keyboard___keyboard">F10</text:span> und führen Sie den Menüpunkt "<text:span text:style-name="Strong_20_Emphasis">Fax Angebote die nicht angekommen sind</text:span>" aus.</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Der Status <text:span text:style-name="Strong_20_Emphasis">F</text:span> wird nur gesetzt wenn die Rückmeldung von Tobit David entsprechend konfiguriert ist und im IFW beim Benutzer der David Username hinterlegt ist.</text:p></table:table-cell></table:table-row></table:table></draw:text-box></draw:frame></text:p>
      <text:h text:style-name="Heading_20_3" text:outline-level="3"><text:bookmark-start text:name="__RefHeading___zeitversetztes_faxen_17"/><text:bookmark-start text:name="zeitversetztes_faxen"/>Zeitversetztes Faxen<text:bookmark-end text:name="__RefHeading___zeitversetztes_faxen_17"/><text:bookmark-end text:name="zeitversetztes_faxen"/></text:h>
      <text:p text:style-name="Text_20_body">Um einen Sendetermin vorzugeben tragen Sie im Ausgabeformularen des Beleges einen Sendetermin ein. Verwenden Sie dazu das Feld rechts neben „<text:span text:style-name="Strong_20_Emphasis">Versendeuhrzeit (FAX)“</text:span>. Geben Sie den Zeitpunkt im Format <text:span text:style-name="Strong_20_Emphasis">TT.MM.JJ [hh:mm]</text:span> an.
Das IFW gibt dann intern das Kommando „<text:span text:style-name="Strong_20_Emphasis">@@TERMIN“</text:span> mit Ihren Zeitangaben an die Tobit Faxware weiter.</text:p>
      <text:h text:style-name="Heading_20_3" text:outline-level="3"><text:bookmark-start text:name="__RefHeading___allgemeines_zum_faxen_18"/><text:bookmark-start text:name="allgemeines_zum_faxen"/>Allgemeines zum Faxen<text:bookmark-end text:name="__RefHeading___allgemeines_zum_faxen_18"/><text:bookmark-end text:name="allgemeines_zum_faxen"/></text:h>
      <text:p text:style-name="Text_20_body">Druckvorlage BELEGKI5.DVL
In den Druckvorlagen werden bei den Faxbelegen verschiedene Steuerzeichen verwendet, um die , den Adressaten und die Sendeuhrzeit uvm zu übergeben. Der Fax-Header befindet sich in der Datei <text:span text:style-name="Strong_20_Emphasis">BELEGKI5.DVL</text:span>.
Rückmeldungen
Bei Ausgabe in die Faxqueue prüft die Druckvorlage (belegki5.dvl) ob das Feld <text:span text:style-name="Strong_20_Emphasis">Faxlog-Pfad</text:span> (Menüpunkt <text:span text:style-name="Strong_20_Emphasis">System| Programmeinstellungen | 04 Angaben für Ausdrucke</text:span>) einen Eintrag enthält. Ist das Feld leer wird an die FaxWare das Kommando <text:span text:style-name="Strong_20_Emphasis">@@Meldung 2</text:span> ausgegeben. Dadurch erscheint bei jedem Sendeversuch eine Netzwerk Broadcast Meldung auf dem Bildschirm. Enthält das Feld jedoch einen Eintrag geht das IFW davon aus, dass die Meldungen in die FaxWare / David Logbücher geschrieben werden. Dann wird an die FaxWare das Kommando <text:span text:style-name="Strong_20_Emphasis">@@Meldung 0</text:span> ausgegeben und damit die Broadcastmeldung unterdrückt. Der Befehl <text:span text:style-name="Strong_20_Emphasis">@@Meldung X</text:span> überschreibt eine eventuelle Voreinstellung in der Benutzerkonfiguration der Faxware (Weiteres finden Sie bei der Faxware Dokumentation).
Firmenlogo
Es ist möglich, ein Firmenlogo auf Ihre Faxe zu drucken. Dazu muss das Firmenlogo als Grafikdatei hinterlegt sein. Es kann eine Bitmap oder PCX Datei sein. Wir empfehlen Die Logo Datei mit einer geringen Auflösung (z.B. 200dpi) und wenigen schwarzen Flächen zu erstellen, da davon auch die Dauer und Kosten eines jeden Fax abhängt. Je nach Faxvolumen können sich dabei erhebliche Beträge aufsummieren. Die optimale Größe und Auflösung muss durch Versuche ermittelt werden.
Im Abschnitt <text:span text:style-name="Strong_20_Emphasis">„Voraussetzungen und Einstellungen im IFW“</text:span> ist beschrieben, wie und wo der Name der Fax-Logo Datei im IFW eingetragen wird.
Die Grafikdatei wird durch das Kommando <text:span text:style-name="Strong_20_Emphasis">@@Grafik</text:span> in der Druckvorlage eingefügt. Beachten Sie auch die Hinweise im Tobit Handbuch zu diesem Kommando.</text:p>
      <text:h text:style-name="Heading_20_3" text:outline-level="3"><text:bookmark-start text:name="__RefHeading___emails_versenden_19"/><text:bookmark-start text:name="emails_versenden"/>Emails versenden<text:bookmark-end text:name="__RefHeading___emails_versenden_19"/><text:bookmark-end text:name="emails_versenden"/></text:h>
      <text:p text:style-name="Text_20_body">Emails versenden Sie wie Faxe über das  (<text:span text:style-name="Plugin_Keyboard___keyboard">F4</text:span>). Die Email Adresse wird über die Kundennummer aus der Kundenmaske entnommen und kann vor dem Versand manuell geänd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19:06</meta:creation-date>
    <dc:creator>Generated</dc:creator>
    <dc:date>2026-04-01T09::19:06</dc:date>
    <dc:language>en-US</dc:language>
    <meta:editing-cycles>1</meta:editing-cycles>
    <meta:editing-duration>PT0S</meta:editing-duration>
    <dc:title>zusatzmodule:fax_email_message_manager</dc:title>
  </office:meta>
</office:document-meta>
</file>