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c593a7378e6416312acc2ce9ae1cde.png"/>
  <manifest:file-entry manifest:media-type="image/png" manifest:full-path="Pictures/076f997d4ab1665e0a4f40cf41bb9ea4.png"/>
  <manifest:file-entry manifest:media-type="image/png" manifest:full-path="Pictures/d5333911937ec4d96cbc6ee5bb3a2c5d.png"/>
  <manifest:file-entry manifest:media-type="image/png" manifest:full-path="Pictures/8c7e77669b825346ade52b82753935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65.0395pt"/>
    </style:style>
    <style:style style:name="odt_auto_style_table_column_1_1" style:family="table-column">
      <style:table-column-properties style:column-width="265.039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docustore"/><text:bookmark-start text:name="__RefHeading___ifw_docustore_1"/><text:bookmark-start text:name="ifw_docustore"/>IFW Docustore<text:bookmark-end text:name="__RefHeading___ifw_docustore_1"/><text:bookmark-end text:name="ifw_docustore"/></text:h>
      <text:p text:style-name="Text_20_body">Mit IFW  können Sie beliebige Dateien mit IFW Datensätzen verknüpfen. Dateien können z.B. Word und Exceldokumente sein oder Grafiken, PDFs, technische Zeichnungen, eingescannte Belege oder auch Emails sein.</text:p>
      <text:h text:style-name="Heading_20_2" text:outline-level="2"><text:bookmark-start text:name="__RefHeading___arbeiten_mit_docustore_2"/><text:bookmark-start text:name="arbeiten_mit_docustore"/>Arbeiten mit Docustore<text:bookmark-end text:name="__RefHeading___arbeiten_mit_docustore_2"/><text:bookmark-end text:name="arbeiten_mit_docustore"/></text:h>
      <text:h text:style-name="Heading_20_3" text:outline-level="3"><text:bookmark-start text:name="__RefHeading___datei_an_einen_datensatz_anhaengen_3"/><text:bookmark-start text:name="datei_an_einen_datensatz_anhaengen"/>Datei an einen Datensatz anhängen<text:bookmark-end text:name="__RefHeading___datei_an_einen_datensatz_anhaengen_3"/><text:bookmark-end text:name="datei_an_einen_datensatz_anhaengen"/></text:h>
      <text:p text:style-name="Text_20_body">

Öffnen Sie die gewünschte , (z.B. Kundenstamm) und klicken Sie in der Spalte 
<draw:frame draw:style-name="media" draw:name="0" text:anchor-type="as-char" draw:z-index="0" svg:width="0.42333333333333cm" svg:height="0.42333333333333cm"><draw:image xlink:href="Pictures/78c593a7378e6416312acc2ce9ae1cde.png" xlink:type="simple" xlink:show="embed" xlink:actuate="onLoad"/></draw:frame> auf den Datensatz. Es öffne sich die Liste der angehängten Dateien. Alternativ klicken Sie auf den Button "Dateianhang" in der geöffneten Maske.</text:p>
      <text:p text:style-name="Text_20_body">
 bietet nun mehrere Wege wie sie Dateien anhängen können:</text:p>
      <text:list text:style-name="List_20_1" text:continue-numbering="false">
        <text:list-item>
          <text:p text:style-name="List_20_1_Content_First"> <text:span text:style-name="Strong_20_Emphasis">Drag &amp; Drop</text:span>: Klicken Sie ausserhalb des IFW auf die gewünschte Datei und halten Sie die Maustaste gedrückt. Verfahren Sie auf das Dateianhangsfenster und lassen Sie die Maustaste los.</text:p>
        </text:list-item>
        <text:list-item>
          <text:p text:style-name="List_20_1_Content"> <text:span text:style-name="Strong_20_Emphasis">Zwischenablage:</text:span> Rechtsklicken Sie eine Datei und wählen Sie "kopieren". Rechtsklicken Sie dann in die IFW Dateianhänge und wählen Sie "Ablage einfügen"</text:p>
        </text:list-item>
        <text:list-item>
          <text:p text:style-name="List_20_1_Content_Last"> <text:span text:style-name="Strong_20_Emphasis">Einscannen:</text:span> Klicken Sie dazu auf <draw:frame draw:style-name="media" draw:name="1" text:anchor-type="as-char" draw:z-index="1" svg:width="0.42333333333333cm" svg:height="0.42333333333333cm"><draw:image xlink:href="Pictures/076f997d4ab1665e0a4f40cf41bb9ea4.png" xlink:type="simple" xlink:show="embed" xlink:actuate="onLoad"/></draw:frame>. Es öffnet sich Ihre zuletzt benutzte TWAIN Quelle. Sollte keine Twain Quelle installiert sein wenden Sie sich an Ihren Systembetreuer. TWAIN Quellen sind Scanner oder Fotokameras. Bitte beachten Sie: es werden nur Einzelbilder unterstüzt. Sollten ihr Scanner mit einem Dokumenteneinzug arbeiten, wird für jedes einzelne Blatt eine Datei in  eingefügt. </text:p>
        </text:list-item>
      </text:list>
      <text:p text:style-name="Text_20_body"><draw:frame draw:style-name="PluginODTAutoStyle_Frame_1_text_frame" draw:name="Frame1" text:anchor-type="paragraph" svg:width="265.039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Sie können auch ganze <text:span text:style-name="Strong_20_Emphasis">Verzeichnisse</text:span>, oder <text:span text:style-name="Strong_20_Emphasis">Faxe</text:span> und <text:span text:style-name="Strong_20_Emphasis">Emails</text:span> aus Tobit David oder Outlook mit Drag &amp; Drop in die Dateiliste übertragen.</text:p><text:p text:style-name="Text_20_body">Die Funktionen um Dateien anzuhängen erreichen Sie auch über einen Rechtsklick.</text:p></table:table-cell></table:table-row></table:table></draw:text-box></draw:frame></text:p>
      <text:h text:style-name="Heading_20_3" text:outline-level="3"><text:bookmark-start text:name="__RefHeading___angehaengte_datei_ansehen_4"/><text:bookmark-start text:name="angehaengte_datei_ansehen"/>angehängte Datei ansehen<text:bookmark-end text:name="__RefHeading___angehaengte_datei_ansehen_4"/><text:bookmark-end text:name="angehaengte_datei_ansehen"/></text:h>
      <text:p text:style-name="Text_20_body">Öffnen Sie wie oben beschrieben den Dateianhang. Klicken Sie einmal auf die gewünschte Datei und klicken Sie dann auf <draw:frame draw:style-name="media" draw:name="2" text:anchor-type="as-char" draw:z-index="2" svg:width="0.635cm" svg:height="0.635cm"><draw:image xlink:href="Pictures/d5333911937ec4d96cbc6ee5bb3a2c5d.png" xlink:type="simple" xlink:show="embed" xlink:actuate="onLoad"/></draw:frame>. Alternativ können Sie auch <text:span text:style-name="Plugin_Keyboard___keyboard">Eingabe</text:span> drücken oder Doppelklicken. Daraufhin wird die Datei vom zugeordneten Programm geöffnet.</text:p>
      <text:h text:style-name="Heading_20_3" text:outline-level="3"><text:bookmark-start text:name="__RefHeading___angehaengte_datei_bearbeiten_5"/><text:bookmark-start text:name="angehaengte_datei_bearbeiten"/>angehängte Datei bearbeiten<text:bookmark-end text:name="__RefHeading___angehaengte_datei_bearbeiten_5"/><text:bookmark-end text:name="angehaengte_datei_bearbeiten"/></text:h>
      <text:p text:style-name="Text_20_body">Zur Erhöhung der Datensicherheit können im IFW angehängte Dateien nicht direkt bearbeitet werden. D.h. Sie bearbeiten eine Kopie der Datei und hängen Sie dann erneut an.</text:p>
      <text:p text:style-name="Text_20_body">Öffnen Sie wie oben beschrieben eine Datei, z.B. mit Doppelklick. Je nach Windowsverknüpfung wird sie gleich in einem geeigneten Editor geöffnet z.B. in Winword.  Sie als nächstes die Datei unter einem <text:span text:style-name="Strong_20_Emphasis">neuen Namen</text:span> ab, in den meisten Programmen über das Menü "Datei|  unter".
Nun hat ihr Dokument einen neuen Namen. Nehmen Sie die gewünschten Änderungen vor. Nachdem Sie Ihre Arbeit gespeichert haben hängen Sie diese Datei erneut an den Datensatz an.</text:p>
      <text:h text:style-name="Heading_20_3" text:outline-level="3"><text:bookmark-start text:name="__RefHeading___angehaengte_datei_loeschen_6"/><text:bookmark-start text:name="angehaengte_datei_loeschen"/>angehängte Datei löschen<text:bookmark-end text:name="__RefHeading___angehaengte_datei_loeschen_6"/><text:bookmark-end text:name="angehaengte_datei_loeschen"/></text:h>
      <text:p text:style-name="Text_20_body">Öffnen Sie wie oben beschrieben den Dateianhang, z.B. mit Doppelklick. Klicken Sie einmal auf die gewünschte Datei und klicken Sie dann auf <draw:frame draw:style-name="media" draw:name="3" text:anchor-type="as-char" draw:z-index="3" svg:width="0.635cm" svg:height="0.635cm"><draw:image xlink:href="Pictures/8c7e77669b825346ade52b82753935f6.png" xlink:type="simple" xlink:show="embed" xlink:actuate="onLoad"/></draw:frame>. Alternativ können Sie auch <text:span text:style-name="Plugin_Keyboard___keyboard">Entf</text:span> drücken. Daraufhin wird die Datei aus dem IFW entfernt.</text:p>
      <text:h text:style-name="Heading_20_3" text:outline-level="3"><text:bookmark-start text:name="__RefHeading___artikelbilder_in_angebote_einbinden_nur_html_7"/><text:bookmark-start text:name="artikelbilder_in_angebote_einbinden_nur_html"/>Artikelbilder in Angebote einbinden (nur HTML)<text:bookmark-end text:name="__RefHeading___artikelbilder_in_angebote_einbinden_nur_html_7"/><text:bookmark-end text:name="artikelbilder_in_angebote_einbinden_nur_html"/></text:h>
      <text:p text:style-name="Text_20_body">Ordnen Sie zuerst dem Artikel ein Bild zu, indem Sie das Bild in  einfügen.   Öffnen Sie dann den Eintrag mit <text:span text:style-name="Plugin_Keyboard___keyboard">F1</text:span> und setzen Sie das  „D“ im Feld Status. Damit wird das Bild bei (HTML) Ausgangsbelegen (Angebote, Aufträge …) mit ausgegeben.</text:p>
      <text:p text:style-name="Text_20_body">Beachten Sie bitte:</text:p>
      <text:list text:style-name="List_20_1" text:continue-numbering="false">
        <text:list-item>
          <text:p text:style-name="List_20_1_Content_First"> die Ausgabe erfolgt nur auf den  HTML Belegen.</text:p>
        </text:list-item>
        <text:list-item>
          <text:p text:style-name="List_20_1_Content"> Das Bild muss in geeigneter Größe und Qualität vorliegen.   </text:p>
        </text:list-item>
        <text:list-item>
          <text:p text:style-name="List_20_1_Content"> Das Bild wird auf 160Pixel Breite skaliert. Die Höhe wird dabei propotional angepasst.</text:p>
        </text:list-item>
        <text:list-item>
          <text:p text:style-name="List_20_1_Content"> "D" druckt Artikelbilder auf Verkaufsbelegen</text:p>
        </text:list-item>
        <text:list-item>
          <text:p text:style-name="List_20_1_Content"> "C" druckt Artikelbilder auf Einkaufsbelegen</text:p>
        </text:list-item>
        <text:list-item>
          <text:p text:style-name="List_20_1_Content"> Im  muss die Druckoption "C" gesetzt sein.</text:p>
        </text:list-item>
        <text:list-item>
          <text:p text:style-name="List_20_1_Content_Last"> Die Vorgehensweise gilt auch für andere Ausgangsbelege.</text:p>
        </text:list-item>
      </text:list>
      <text:p text:style-name="Text_20_body">

<text:line-break/></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arnung:</text:span><text:line-break/>
Unnötig große Artikelbilder beinträchtigen die Verarbeitungsgeschwindigkeit, besonders bei mehrseitigen Angeboten. Es können Druckjobdateien mit mehreren GB Größe entstehen. Optimieren Sie die Bilder folgendermaßen:</text:p><text:list text:style-name="List_20_1" text:continue-numbering="false"><text:list-item><text:p text:style-name="List_20_1_Content_First"> Verwenden Sie Artikelbilder mit ca 160 Pixel Breite.</text:p></text:list-item><text:list-item><text:p text:style-name="List_20_1_Content"> ggf. läßt sich die Farbtiefe der Bilder verringern.</text:p></text:list-item><text:list-item><text:p text:style-name="List_20_1_Content"> benutzen Sie einen aktuellen PC mit genügend Arbeisspeicher.</text:p></text:list-item><text:list-item><text:p text:style-name="List_20_1_Content_Last"> ggf sollte der Virenscanner Druckjobs nicht scannen. Sprechen Sie dazu mit Ihrem Systemadministrator.</text:p></text:list-item></text:list></table:table-cell></table:table-row></table:table></draw:text-box></draw:frame><text:line-break/></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Hinweis:</text:span><text:line-break/>
Artikelbilder werden auf den  in der Breite auf 160Pixel vergrößert oder verleinert, wobei die Höhe proportional angepaßt wird. Schlanke Darstellungen (z.B. Kabel) können dabei verzerrt werden. Betten Sie in diesem Fall die Darstellung in einer entsprechend großen weißen Fläche ein.</text:p></table:table-cell></table:table-row></table:table></draw:text-box></draw:frame></text:p>
      <text:h text:style-name="Heading_20_3" text:outline-level="3"><text:bookmark-start text:name="__RefHeading___anhaengen_weiterer_dateien_an_emails_8"/><text:bookmark-start text:name="anhaengen_weiterer_dateien_an_emails"/>Anhängen weiterer Dateien an Emails<text:bookmark-end text:name="__RefHeading___anhaengen_weiterer_dateien_an_emails_8"/><text:bookmark-end text:name="anhaengen_weiterer_dateien_an_emails"/></text:h>
      <text:p text:style-name="Text_20_body">Beim Emailversand können weitere  automatisch an die Email angehängt werden. Die Funktion ist ähnlich dem Anhängen von Artikelbildern.</text:p>
      <text:p text:style-name="Text_20_body">Ordnen Sie dem Artikel ein Dokument zu (z.B. ein Prospekt als PDF Datei), indem Sie die Datei wie oben beschrieben dem Artikel anhängen. Öffnen Sie dann den Anhang mit <text:span text:style-name="Plugin_Keyboard___keyboard">F1</text:span> und setzen Sie das  „B“ im Feld Status. Damit wird die Datei beim (HTML) Emailausgang als Dateianhang der Email beigefügt. |</text:p>
      <text:list text:style-name="List_20_1" text:continue-numbering="false">
        <text:list-item>
          <text:p text:style-name="List_20_1_Content_First"> "A" hängt die Datei bei Einkaufsbelegen an</text:p>
        </text:list-item>
        <text:list-item>
          <text:p text:style-name="List_20_1_Content"> "B" hängt die Datei bei Verkaufsbelegen an</text:p>
        </text:list-item>
        <text:list-item>
          <text:p text:style-name="List_20_1_Content"> die Ausgabe erfolgt nur bei Emailversand von PDF/HTML Belegen über die .</text:p>
        </text:list-item>
        <text:list-item>
          <text:p text:style-name="List_20_1_Content_Last"> Die Ausgabe über die Tobit David Fileschnittstelle (klassische Variante) unterstüzt diese Funktion nicht.</text:p>
        </text:list-item>
      </text:list>
      <text:h text:style-name="Heading_20_2" text:outline-level="2"><text:bookmark-start text:name="__RefHeading___benutzerrechte_9"/><text:bookmark-start text:name="benutzerrechte"/>Benutzerrechte<text:bookmark-end text:name="__RefHeading___benutzerrechte_9"/><text:bookmark-end text:name="benutzerrechte"/></text:h>
      <text:p text:style-name="Text_20_body">Damit die Benutzer die Dateien abrufen können tragen Sie bei jedem Benutzer im Menü <text:span text:style-name="Strong_20_Emphasis">"System | Benutzerliste bearbeiten"</text:span> im Feld <text:span text:style-name="Strong_20_Emphasis">Dateiabl.&gt;</text:span> "A"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65.0395pt"/>
    </style:style>
    <style:style style:name="odt_auto_style_table_column_1_1" style:family="table-column">
      <style:table-column-properties style:column-width="265.039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16:03</meta:creation-date>
    <dc:creator>Generated</dc:creator>
    <dc:date>2026-04-01T09::16:03</dc:date>
    <dc:language>en-US</dc:language>
    <meta:editing-cycles>1</meta:editing-cycles>
    <meta:editing-duration>PT0S</meta:editing-duration>
    <dc:title>zusatzmodule:docustore</dc:title>
  </office:meta>
</office:document-meta>
</file>