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datev_schnittstelle_csv"/><text:bookmark-start text:name="__RefHeading___datev_schnittstelle_2018_1"/><text:bookmark-start text:name="datev_schnittstelle_2018"/>Datev Schnittstelle 2018<text:bookmark-end text:name="__RefHeading___datev_schnittstelle_2018_1"/><text:bookmark-end text:name="datev_schnittstelle_2018"/></text:h>
      <text:p text:style-name="Text_20_body">Die IFW  2018 erlaubt die Datenausgabe für Datev in dem ab 2018 geforderten Format. 
Die Bedienung der  unterscheidet sich nur bei der Dateiausgabe von der früheren Version.
Erstellen Sie also zuerst den Buchunsstapel auf die gewohnte Weise. Lesen Sie dann die folgenden Abschnitte zur Ausgabe der Daten im neuen Format.
Bei Fagen zur Erstellung des Buchungstapels lesen Sie bitte die Modulbeschreibung zur 
<text:a xlink:type="simple" xlink:href="http://wiki.gateway-service.de/doku.php?id=zusatzmodule:datev_schnittstelle" text:style-name="Internet_20_link" text:visited-style-name="Visited_20_Internet_20_Link">Datev Schnittstelle</text:a>.</text:p>
      <text:h text:style-name="Heading_20_2" text:outline-level="2"><text:bookmark-start text:name="__RefHeading___menuepunkte_2"/><text:bookmark-start text:name="menuepunkte"/>Menüpunkte<text:bookmark-end text:name="__RefHeading___menuepunkte_2"/><text:bookmark-end text:name="menuepunkte"/></text:h>
      <text:p text:style-name="Text_20_body">Nach dem Update finden Sie im Menü <text:span text:style-name="Strong_20_Emphasis">Fibu</text:span> (bzw. <text:span text:style-name="Strong_20_Emphasis">Fibu |Datev</text:span>) die folgenden Menüpunkte:</text:p>
      <text:list text:style-name="List_20_1" text:continue-numbering="false">
        <text:list-item>
          <text:p text:style-name="List_20_1_Content_First"> Buchungsstapel -&gt; DATEV (DATEV-Format 2018) </text:p>
        </text:list-item>
        <text:list-item>
          <text:p text:style-name="List_20_1_Content"> DATEV - Datei anschauen (DATEV-Format 2018) </text:p>
        </text:list-item>
        <text:list-item>
          <text:p text:style-name="List_20_1_Content_Last"> DATEV -&gt; Buchungsstapel (DATEV-Format 2018) </text:p>
        </text:list-item>
      </text:list>
      <text:h text:style-name="Heading_20_4" text:outline-level="4"><text:bookmark-start text:name="__RefHeading___buchungsstapel_-_datev_datev-format_2018_3"/><text:bookmark-start text:name="buchungsstapel_-_datev_datev-format_2018"/>Buchungsstapel -&gt; DATEV (DATEV-Format 2018)<text:bookmark-end text:name="__RefHeading___buchungsstapel_-_datev_datev-format_2018_3"/><text:bookmark-end text:name="buchungsstapel_-_datev_datev-format_2018"/></text:h>
      <text:p text:style-name="Text_20_body">Damit erstellen Sie die Datei für den Steuerberater. Wenn Sie den Menüpunkt auslösen wird die Datei im selben Verzeichnis erstellt wie in der bisheringen Version. Das Verzeichnis ist in der Maske <text:span text:style-name="Strong_20_Emphasis">Fibu| Datev| Datev Parameter</text:span> definiert.
Mit der neuen Version entsteht bei jedem  eine neue Datei die im Namen Datum und Uhrzeit trägt.
(EXTF_Buchungsstapel_Periode_XX.YY_JJJJMMTT_HHMMSS.).
Wenn Sie mehrfach denselben Buchungstapel ausgeben entsteht jedesmal eine neue Datei. Für die Übergabe an den Steuerberater wählen Sie dann stets die neueste Datei aus.</text:p>
      <text:h text:style-name="Heading_20_4" text:outline-level="4"><text:bookmark-start text:name="__RefHeading___datev_-_datei_anschauen_datev-format_2018_4"/><text:bookmark-start text:name="datev_-_datei_anschauen_datev-format_2018"/>DATEV - Datei anschauen (DATEV-Format 2018)<text:bookmark-end text:name="__RefHeading___datev_-_datei_anschauen_datev-format_2018_4"/><text:bookmark-end text:name="datev_-_datei_anschauen_datev-format_2018"/></text:h>
      <text:p text:style-name="Text_20_body">Mit dieser Funktion können Sie die exportierten Daten einsehen. Es öffnet sich ein Dateibrowser, mit dem Sie die gewünschte Datei auswählen können. Die Datei wird von Windows mit dem Programm geöffnet, das mit dem Dateityp "" verknüpften ist. Je nach Windows Einstellung (Standardprogramme) kann das ein , Excel oder ein anderes Programm sein.</text:p>
      <text:h text:style-name="Heading_20_4" text:outline-level="4"><text:bookmark-start text:name="__RefHeading___datev_-_buchungsstapel_datev-format_2018_5"/><text:bookmark-start text:name="datev_-_buchungsstapel_datev-format_2018"/>DATEV -&gt; Buchungsstapel (DATEV-Format 2018)<text:bookmark-end text:name="__RefHeading___datev_-_buchungsstapel_datev-format_2018_5"/><text:bookmark-end text:name="datev_-_buchungsstapel_datev-format_2018"/></text:h>
      <text:p text:style-name="Text_20_body">damit können Sie eine Datev Datei wieder in den Buchungstapel einlesen.</text:p>
      <text:h text:style-name="Heading_20_3" text:outline-level="3"><text:bookmark-start text:name="__RefHeading___protokolle_6"/><text:bookmark-start text:name="protokolle"/>Protokolle<text:bookmark-end text:name="__RefHeading___protokolle_6"/><text:bookmark-end text:name="protokolle"/></text:h>
      <text:p text:style-name="Text_20_body">Jeder  des Buchungsstapels legt die Datei zusätzlich im Verzeichnis ifw\reports\datev\JJJJ\Periode_XX.YY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2:58</meta:creation-date>
    <dc:creator>Generated</dc:creator>
    <dc:date>2026-04-01T09::42:58</dc:date>
    <dc:language>en-US</dc:language>
    <meta:editing-cycles>1</meta:editing-cycles>
    <meta:editing-duration>PT0S</meta:editing-duration>
    <dc:title>zusatzmodule:datev_schnittstelle_csv</dc:title>
  </office:meta>
</office:document-meta>
</file>