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d83f16a5343338e53e8b2d72b7e333.png"/>
  <manifest:file-entry manifest:media-type="image/png" manifest:full-path="Pictures/21add5f0d81abc10355ee043e30e98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61.4175pt"/>
    </style:style>
    <style:style style:name="odt_auto_style_table_column_4_1" style:family="table-column">
      <style:table-column-properties style:column-width="361.417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61.4175pt"/>
    </style:style>
    <style:style style:name="odt_auto_style_table_column_5_1" style:family="table-column">
      <style:table-column-properties style:column-width="361.417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361.4175pt"/>
    </style:style>
    <style:style style:name="odt_auto_style_table_column_6_1" style:family="table-column">
      <style:table-column-properties style:column-width="361.4175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361.4175pt"/>
    </style:style>
    <style:style style:name="odt_auto_style_table_column_7_1" style:family="table-column">
      <style:table-column-properties style:column-width="361.4175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361.4175pt"/>
    </style:style>
    <style:style style:name="odt_auto_style_table_column_10_1" style:family="table-column">
      <style:table-column-properties style:column-width="361.4175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361.4175pt"/>
    </style:style>
    <style:style style:name="odt_auto_style_table_column_11_1" style:family="table-column">
      <style:table-column-properties style:column-width="361.4175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datev_schnittstelle"/>﻿</text:p>
      <text:h text:style-name="Heading_20_1" text:outline-level="1"><text:bookmark-start text:name="__RefHeading___datev_schnittstelle_1"/><text:bookmark-start text:name="datev_schnittstelle"/>Datev Schnittstelle<text:bookmark-end text:name="__RefHeading___datev_schnittstelle_1"/><text:bookmark-end text:name="datev_schnittstelle"/></text:h>
      <text:h text:style-name="Heading_20_2" text:outline-level="2"><text:bookmark-start text:name="__RefHeading___vorschau_2"/><text:bookmark-start text:name="vorschau"/>Vorschau<text:bookmark-end text:name="__RefHeading___vorschau_2"/><text:bookmark-end text:name="vorschau"/></text:h>
      <text:p text:style-name="Text_20_body">Die IFW  erlaubt die Übergabe von Eingangs- und Ausgangsbelegen in elektronischer Form zum Steuerberater. Die Übergabe an Datev ist enthalten. Nach entsprechender Anpassung ist auch die Übergabe an andere Finanzbuchaltungssoftware möglich.</text:p>
      <text:list text:style-name="List_20_1" text:continue-numbering="false">
        <text:list-item>
          <text:p text:style-name="List_20_1_Content_First"> Vermeidung manueller Mehrfacheingaben</text:p>
        </text:list-item>
        <text:list-item>
          <text:p text:style-name="List_20_1_Content"> Kosten- und Fehlerreduktion</text:p>
        </text:list-item>
        <text:list-item>
          <text:p text:style-name="List_20_1_Content_Last"> Vorkontierung durch Erlöskonten- und Kostensplittung</text:p>
        </text:list-item>
      </text:list>
      <text:h text:style-name="Heading_20_2" text:outline-level="2"><text:bookmark-start text:name="__RefHeading___installation_und_konfiguration_3"/><text:bookmark-start text:name="installation_und_konfiguration"/>Installation und Konfiguration<text:bookmark-end text:name="__RefHeading___installation_und_konfiguration_3"/><text:bookmark-end text:name="installation_und_konfiguration"/></text:h>
      <text:p text:style-name="Text_20_body">Die IFW DATEV-Schnittstelle kann auch zusammen mit der IFW-FIBU verwendet werden.
Diese Beschreibung bezieht sich auf die Verwendung der  ohne IFW-Fibu.</text:p>
      <text:h text:style-name="Heading_20_3" text:outline-level="3"><text:bookmark-start text:name="__RefHeading___vorbereitung_4"/><text:bookmark-start text:name="vorbereitung"/>Vorbereitung<text:bookmark-end text:name="__RefHeading___vorbereitung_4"/><text:bookmark-end text:name="vorbereitung"/></text:h>
      <text:list text:style-name="List_20_1" text:continue-numbering="false">
        <text:list-item>
          <text:p text:style-name="List_20_1_Content_First"> Klären Sie mit Ihrem Steuerberater die Debitoren-/Kreditorennummern und die Erlös-/ Einkaufskontonummern. Lassen Sie sich eine Kontenliste geben. Desweiteren benötigen Sie die Berater- und Mandatennummer.</text:p>
        </text:list-item>
        <text:list-item>
          <text:p text:style-name="List_20_1_Content"> Das IFW Modul  muss installiert sein.</text:p>
        </text:list-item>
        <text:list-item>
          <text:p text:style-name="List_20_1_Content_Last"> Loggen Sie sich für die Konfiguration mit Administratorrechten ein.</text:p>
        </text:list-item>
      </text:list>
      <text:h text:style-name="Heading_20_3" text:outline-level="3"><text:bookmark-start text:name="__RefHeading___einstellung_der_fibu_parameter_5"/><text:bookmark-start text:name="einstellung_der_fibu_parameter"/>Einstellung der FIBU Parameter<text:bookmark-end text:name="__RefHeading___einstellung_der_fibu_parameter_5"/><text:bookmark-end text:name="einstellung_der_fibu_parameter"/></text:h>
      <text:p text:style-name="Text_20_body">Öffnen Sie das die Maske <text:span text:style-name="Strong_20_Emphasis">Prod/Betrieb| FIBU| <text:a xlink:type="simple" xlink:href="#__RefHeading___erloeskonten_parameter_26" text:style-name="Local_20_link" text:visited-style-name="Visited_20_Local_20_Link">Erlöskonten Parameter</text:a></text:span> und prüfen Sie die Einstellungen. Lesen Sie dazu den Abschnitt Parameter / Einstellungen der IFW DATEV-Schnittstelle.</text:p>
      <text:h text:style-name="Heading_20_3" text:outline-level="3"><text:bookmark-start text:name="__RefHeading___erweitern_und_aendern_des_kontenrahmens_6"/><text:bookmark-start text:name="erweitern_und_aendern_des_kontenrahmens"/>Erweitern und Ändern des Kontenrahmens<text:bookmark-end text:name="__RefHeading___erweitern_und_aendern_des_kontenrahmens_6"/><text:bookmark-end text:name="erweitern_und_aendern_des_kontenrahmens"/></text:h>
      <text:p text:style-name="Text_20_body">Die Konten müssen manuell angelegt und geändert werden. Wählen Sie dazu den Menüpunkt <text:span text:style-name="Strong_20_Emphasis">Prod/Betrieb | FIBU  | Konten.</text:span> Es erscheint die Liste ihrer Konten. Bearbeiten Sie Ihre Konten wie jede Datenbank im IFW. Beachten Sie dazu das Kapitel <text:span text:style-name="Strong_20_Emphasis">Bedienungsgrundlagen</text:span>, insbesondere die Abschnitte  und Auswahllisten.
Die Konten haben nur einen <text:span text:style-name="Strong_20_Emphasis">informativen Charakter</text:span>, es erfolgen keine Buchungen auf die Konten.</text:p>
      <text:h text:style-name="Heading_20_3" text:outline-level="3"><text:bookmark-start text:name="__RefHeading___zuordnung_der_debitoren-_und_kreditorenkonten_7"/><text:bookmark-start text:name="zuordnung_der_debitoren-_und_kreditorenkonten"/>Zuordnung der Debitoren- und Kreditorenkonten<text:bookmark-end text:name="__RefHeading___zuordnung_der_debitoren-_und_kreditorenkonten_7"/><text:bookmark-end text:name="zuordnung_der_debitoren-_und_kreditorenkonten"/></text:h>
      <text:p text:style-name="Text_20_body">Damit das IFW im späteren Betrieb die Konten automatisch zuordnen bzw. den Buchungsstapel korrekt erzeugen kann, müssen den Kunden und Lieferanten Konten zugeordnet werden.</text:p>
      <text:p text:style-name="Text_20_body">Öffnen Sie den Kundenstamm und tragen Sie bei jedem Kunden das korrekte Debitorenkonto im Feld <text:span text:style-name="Strong_20_Emphasis">Debitorenkonto&gt;</text:span> ein. Wie gewohnt können Sie mit der Taste <text:span text:style-name="Plugin_Keyboard___keyboard">F1</text:span> aus dem Kontenstamm auswählen.</text:p>
      <text:p text:style-name="Text_20_body">Gehen Sie zur Angabe der Kreditorenkonten bei den Lieferanten äquivalent vor.
Diese Kontenzuordnungen können jederzeit geändert werden.</text:p>
      <text:h text:style-name="Heading_20_3" text:outline-level="3"><text:bookmark-start text:name="__RefHeading___zuordnung_der_einkaufs_und_verkaufskonten_8"/><text:bookmark-start text:name="zuordnung_der_einkaufs_und_verkaufskonten"/>Zuordnung der Einkaufs und Verkaufskonten<text:bookmark-end text:name="__RefHeading___zuordnung_der_einkaufs_und_verkaufskonten_8"/><text:bookmark-end text:name="zuordnung_der_einkaufs_und_verkaufskonten"/></text:h>
      <text:p text:style-name="Text_20_body">Die Zuordnung dieser Konten erfolgt bei den Warengruppen. Öffnen Sie dazu die Warengruppen über den Menüpunkt <text:span text:style-name="Strong_20_Emphasis">Prod/Betrieb | Artikelverwaltung | Warengruppen</text:span>. Öffnen Sie jede Warengruppe und tragen Sie im Feld <text:span text:style-name="Strong_20_Emphasis">EkKto</text:span> das Einkaufskonto und im Feld <text:span text:style-name="Strong_20_Emphasis">Erlöskonto</text:span> das Erlöskonto ein. Drücken Sie auf diesen Feldern <text:span text:style-name="Plugin_Keyboard___keyboard">F1</text:span> um aus Ihrem Kontenrahmen auszuwählen.
Stellen Sie anschließend sicher, dass bei jedem Artikel eine Warengruppe eingetragen ist.
Über die Artikelnummer und die beim Artikel eingetragene Warengruppe findet das IFW später die Erlös- und Einkaufskonten automatisch.</text:p>
      <text:p text:style-name="Text_20_body">Diese Kontenzuordnungen können jederzeit geändert werden.</text:p>
      <text:h text:style-name="Heading_20_3" text:outline-level="3"><text:bookmark-start text:name="__RefHeading___listendruck_des_buchungsstapel_9"/><text:bookmark-start text:name="listendruck_des_buchungsstapel"/>Listendruck des Buchungsstapel<text:bookmark-end text:name="__RefHeading___listendruck_des_buchungsstapel_9"/><text:bookmark-end text:name="listendruck_des_buchungsstapel"/></text:h>
      <text:p text:style-name="Text_20_body">Führen Sie den Menüpunkt <text:span text:style-name="Strong_20_Emphasis">Prod/Betrieb| FIBU| Buchungsstapel</text:span> aus. Drücken Sie dann auf das Drucksymbol <draw:frame draw:style-name="media" draw:name="0" text:anchor-type="as-char" draw:z-index="0" svg:width="0.42333333333333cm" svg:height="0.42333333333333cm"><draw:image xlink:href="Pictures/7ed83f16a5343338e53e8b2d72b7e333.png" xlink:type="simple" xlink:show="embed" xlink:actuate="onLoad"/></draw:frame> in der obersten Zeile des Fenster "Buchungen DATEV".
Um nur einen Teil der Daten zu drucken  Sie zuerst die gewünschten Datensätze. Drücken Sie dann <text:span text:style-name="Plugin_Keyboard___keyboard">↹</text:span> (Tabulator) um nur  Daten anzuzeigen. Drrücken Sie dann auf auf das Drucksymbol <draw:frame draw:style-name="media" draw:name="1" text:anchor-type="as-char" draw:z-index="1" svg:width="0.42333333333333cm" svg:height="0.42333333333333cm"><draw:image xlink:href="Pictures/7ed83f16a5343338e53e8b2d72b7e333.png" xlink:type="simple" xlink:show="embed" xlink:actuate="onLoad"/></draw:frame>.
<text:line-break/>
Um eine Druckvorschau zu erhalten klicken Sie auf <draw:frame draw:style-name="media" draw:name="2" text:anchor-type="as-char" draw:z-index="2" svg:width="0.42333333333333cm" svg:height="0.42333333333333cm"><draw:image xlink:href="Pictures/21add5f0d81abc10355ee043e30e9868.png" xlink:type="simple" xlink:show="embed" xlink:actuate="onLoad"/></draw:frame>.</text:p>
      <text:h text:style-name="Heading_20_2" text:outline-level="2"><text:bookmark-start text:name="__RefHeading___menuepunkte_masken_datenbanken_10"/><text:bookmark-start text:name="menuepunkte_masken_datenbanken"/>Menüpunkte, Masken, Datenbanken<text:bookmark-end text:name="__RefHeading___menuepunkte_masken_datenbanken_10"/><text:bookmark-end text:name="menuepunkte_masken_datenbanken"/></text:h>
      <text:h text:style-name="Heading_20_3" text:outline-level="3"><text:bookmark-start text:name="__RefHeading___menuepunkte_der_ifw_datev-schnittstelle_11"/><text:bookmark-start text:name="menuepunkte_der_ifw_datev-schnittstelle"/>Menüpunkte der IFW DATEV-Schnittstelle<text:bookmark-end text:name="__RefHeading___menuepunkte_der_ifw_datev-schnittstelle_11"/><text:bookmark-end text:name="menuepunkte_der_ifw_datev-schnittstelle"/></text:h>
      <text:p text:style-name="Text_20_body">Durch das Modul DATEV-Schnittstelle ist der Menüpunkt <text:span text:style-name="Strong_20_Emphasis">FIBU</text:span> im Menü <text:span text:style-name="Strong_20_Emphasis">Prod/Betrieb</text:span> vorhanden. Über diesen gelangen Sie zu folgenden Menüpunkten:</text:p>
      <text:list text:style-name="List_20_1" text:continue-numbering="false">
        <text:list-item>
          <text:p text:style-name="List_20_1_Content_First"> <text:span text:style-name="Strong_20_Emphasis">Konten:</text:span> Hier sind die Kontonummern für das Vorkontieren Ihrer Belege hinterlegt. Diese Liste hat nur informativen Charakter, es erfolgen keine Buchungen auf  Konten.</text:p>
        </text:list-item>
        <text:list-item>
          <text:p text:style-name="List_20_1_Content"> <text:span text:style-name="Strong_20_Emphasis">Belege-&gt;Buchungsstapel:</text:span> Mit diesem Menüpunkt werden Verbindlichkeiten und Forderungen für das Übertragen auf Datenträger vorbereitet. Es entsteht eine Liste von Buchungssätzen (Buchungsstapel), die kontrolliert und wiederholt erzeugt werden kann.</text:p>
        </text:list-item>
        <text:list-item>
          <text:p text:style-name="List_20_1_Content"> <text:span text:style-name="Strong_20_Emphasis">Buchungsstapel:</text:span> Über diesen Menüpunkt öffnet sich der mit dem Menüpunkt <text:span text:style-name="Strong_20_Emphasis">Belege-&gt;Buchungsstapel</text:span> erzeugte Buchungsstapel. Sie haben so die Möglichkeit vor dem Übertragen auf Datenträger die Buchungssätze zu kontrollieren.</text:p>
        </text:list-item>
        <text:list-item>
          <text:p text:style-name="List_20_1_Content"> <text:span text:style-name="Strong_20_Emphasis">Buchungsstapel-&gt;DATEV (DATEV-Format 2018)</text:span> legt eine neue DATEV-Datei an. Verwenden Sie diesen Menüpunkt, wenn Sie eine neue Übertragung erstellen wollen.</text:p>
        </text:list-item>
        <text:list-item>
          <text:p text:style-name="List_20_1_Content"> <text:span text:style-name="Strong_20_Emphasis">DATEV-Datei anschauen (DATEV-Format 2018)</text:span> damit können Sie vorhandene Datev Dateien anschauen.</text:p>
        </text:list-item>
        <text:list-item>
          <text:p text:style-name="List_20_1_Content"> <text:span text:style-name="Strong_20_Emphasis">DATEV-&gt;Buchungsstapel (DATEV-Format 2018)</text:span> Dieser Menüpunkt  importiert den in der einer Datei vorliegenden Buchungsstapel in den IFW-Buchungsstapel.</text:p>
        </text:list-item>
        <text:list-item>
          <text:p text:style-name="List_20_1_Content"> <text:span text:style-name="Strong_20_Emphasis">Erlöskonten-Parameter:</text:span> In der  <text:span text:style-name="Strong_20_Emphasis"><text:a xlink:type="simple" xlink:href="#__RefHeading___erloeskonten_parameter_26" text:style-name="Local_20_link" text:visited-style-name="Visited_20_Local_20_Link">Erlöskonten Parameter</text:a></text:span> werden grundsätzliche Einstellungen für die Erlös- und Einkaufskonten und der Übertragungsmodus für die Belegübertragung von der Fakturierung zum Buchungsstapel hinterlegt. Genaueres finden Sie unter „Einstellungen der IFW DATEV-Schnittstelle“</text:p>
        </text:list-item>
        <text:list-item>
          <text:p text:style-name="List_20_1_Content_Last"> <text:span text:style-name="Strong_20_Emphasis">Datev -Parameter:</text:span> Hier tragen Sie DATEV-spezifische Informationen wie z.B. Steuerberatername und Nummer ein. Genaueres finden Sie unter „Einstellungen der IFW DATEV-Schnittstelle“.</text:p>
        </text:list-item>
      </text:list>
      <text:h text:style-name="Heading_20_3" text:outline-level="3"><text:bookmark-start text:name="__RefHeading___datenbanken_und_masken_der_ifw_datev_schnittstelle_12"/><text:bookmark-start text:name="datenbanken_und_masken_der_ifw_datev_schnittstelle"/>Datenbanken und Masken der IFW DATEV Schnittstelle<text:bookmark-end text:name="__RefHeading___datenbanken_und_masken_der_ifw_datev_schnittstelle_12"/><text:bookmark-end text:name="datenbanken_und_masken_der_ifw_datev_schnittstelle"/></text:h>
      <text:h text:style-name="Heading_20_4" text:outline-level="4"><text:bookmark-start text:name="__RefHeading___datenbanken_der_schnittstelle_13"/><text:bookmark-start text:name="datenbanken_der_schnittstelle"/>Datenbanken der Schnittstelle<text:bookmark-end text:name="__RefHeading___datenbanken_der_schnittstelle_13"/><text:bookmark-end text:name="datenbanken_der_schnittstelle"/></text:h>
      <text:p text:style-name="Text_20_body">Die IFW-DATEV-Schnittstelle benötigt die Datenbanken  <text:span text:style-name="Strong_20_Emphasis">Konten</text:span> und <text:span text:style-name="Strong_20_Emphasis">Buchungsstapel</text:span>.
In den <text:span text:style-name="Strong_20_Emphasis">Konten</text:span> (Menüpunkt <text:span text:style-name="Strong_20_Emphasis">FIBU| Konten</text:span>) werden alle Konten für die Vorkontierung der Belege hinterlegt. Sie haben nur informativen Charakter.
Im <text:span text:style-name="Strong_20_Emphasis">Buchungsstapel</text:span> (Menüpunkt <text:span text:style-name="Strong_20_Emphasis">FIBU| Buchungsstapel</text:span>) sammeln sich bei der Übertragung die Buchungssätze, die von hier ausgedruckt bzw. geprüft werden können, bevor sie auf den Datenträger geschrieben werden.</text:p>
      <text:h text:style-name="Heading_20_4" text:outline-level="4"><text:bookmark-start text:name="__RefHeading___maske_und_felder_der_datenbank_konten_14"/><text:bookmark-start text:name="maske_und_felder_der_datenbank_konten"/>Maske und Felder der Datenbank "Konten"<text:bookmark-end text:name="__RefHeading___maske_und_felder_der_datenbank_konten_14"/><text:bookmark-end text:name="maske_und_felder_der_datenbank_konten"/></text:h>
      <text:p text:style-name="Text_20_body">Öffnen Sie die Kartei mit dem Menüpunkt <text:span text:style-name="Strong_20_Emphasis">FIBU| Konten</text:span>. Es öffnet sich die Liste Ihrer Konten. Die Übersicht <text:span text:style-name="Strong_20_Emphasis">Konten</text:span> enthält die Kontonummer, die Kontenbezeichnung, ein  und ein Feld für einen Hinweistext. Die Liste der Konten hat nur informativen Charakter und erhebt keinen Anspruch auf Vollständigkeit.</text:p>
      <text:h text:style-name="Heading_20_5" text:outline-level="5"><text:bookmark-start text:name="__RefHeading___kontenlisten_skr03_15"/><text:bookmark-start text:name="kontenlisten_skr03"/>Kontenlisten (SKR03)<text:bookmark-end text:name="__RefHeading___kontenlisten_skr03_15"/><text:bookmark-end text:name="kontenlisten_skr03"/></text:h>
      <text:h text:style-name="Heading_20_5" text:outline-level="5"><text:bookmark-start text:name="__RefHeading___kontenmaske_16"/><text:bookmark-start text:name="kontenmaske"/>Kontenmaske<text:bookmark-end text:name="__RefHeading___kontenmaske_16"/><text:bookmark-end text:name="kontenmaske"/></text:h>
      <text:p text:style-name="Text_20_body">
Die Maske verfügt über folgende Felder:</text:p>
      <text:list text:style-name="List_20_1" text:continue-numbering="false">
        <text:list-item>
          <text:p text:style-name="List_20_1_Content_First"> <text:span text:style-name="Strong_20_Emphasis">Konto:</text:span> Die Kontonummer des Kontos. Sie hat automatisch führende Nullen und kann, einmal gespeichert, nicht mehr verändert werden.</text:p>
        </text:list-item>
        <text:list-item>
          <text:p text:style-name="List_20_1_Content"> <text:span text:style-name="Strong_20_Emphasis">Kontobezeichnung:</text:span> Freier Text zur Bezeichnung des Kontos. Er kann jederzeit geändert werden. Nach diesem Text können Sie die Konten beim Buchen ebenfalls abrufen.</text:p>
        </text:list-item>
        <text:list-item>
          <text:p text:style-name="List_20_1_Content"> <text:span text:style-name="Strong_20_Emphasis">:</text:span> Hier können einzelne Buchstaben zur Kennzeichnung des Kontos eingetragen werden.</text:p>
        </text:list-item>
        <text:list-item>
          <text:p text:style-name="List_20_1_Content_Last"> <text:span text:style-name="Strong_20_Emphasis">Hinweise:</text:span> Hier stehen Ihnen drei Textzeilen zur freien Verfügung.</text:p>
        </text:list-item>
      </text:list>
      <text:h text:style-name="Heading_20_2" text:outline-level="2"><text:bookmark-start text:name="__RefHeading___vorgehensweise_17"/><text:bookmark-start text:name="vorgehensweise"/>Vorgehensweise<text:bookmark-end text:name="__RefHeading___vorgehensweise_17"/><text:bookmark-end text:name="vorgehensweise"/></text:h>
      <text:h text:style-name="Heading_20_3" text:outline-level="3"><text:bookmark-start text:name="__RefHeading___vorgehensweise_waehrend_der_periode_18"/><text:bookmark-start text:name="vorgehensweise_waehrend_der_periode"/>Vorgehensweise während der Periode<text:bookmark-end text:name="__RefHeading___vorgehensweise_waehrend_der_periode_18"/><text:bookmark-end text:name="vorgehensweise_waehrend_der_periode"/></text:h>
      <text:h text:style-name="Heading_20_4" text:outline-level="4"><text:bookmark-start text:name="__RefHeading___schreiben_von_rechnungen_und_verbindlichkeiten_19"/><text:bookmark-start text:name="schreiben_von_rechnungen_und_verbindlichkeiten"/>Schreiben von Rechnungen und Verbindlichkeiten.<text:bookmark-end text:name="__RefHeading___schreiben_von_rechnungen_und_verbindlichkeiten_19"/><text:bookmark-end text:name="schreiben_von_rechnungen_und_verbindlichkeiten"/></text:h>
      <text:p text:style-name="Text_20_body">Während der laufenden Periode brauchen Sie keine Rücksicht auf die Finanzbuchhaltung bzw.  genommen werden. Alle Belege wie Rechnungen, Verbindlichkeiten, Gutschriften und Rücksendungen der aktuellen Periode können frei erzeugt, geändert oder storniert werden. OP’s (Forderungen) werden automatisch angelegt und bei Änderung oder Stornierung der Rechnung folgerichtig mit geändert. Bereits verbuchte Belege, sind vom System gesperrt, so dass diese nicht versehentlich manipuliert werden können.<text:line-break/>
Bei Kunde und Lieferant sollten die Debitoren- bzw. Kreditorenkonten eingetragen sein. So werden bei der Belegerzeugung (z.B. Rechnung) automatisch die korrekten Konten verwendet. Achten Sie hierbei auch auf die länderspezifischen Angaben bei EG und Nicht-EG Kunden. Prüfen Sie die UId-Nummern der EG-Kunden auf Vollständigkeit.<text:line-break/>
Das Gleiche gilt für den Artikelstamm. Hier erfolgt durch die Warengruppenzuordnung die Zuordnung der Einkaufs- und Erlöskonten. Zusätzlich kann beim Wareneingang bei jeder Wareneingangsposition ein abweichendes Konto angegeben werden. Des Weiteren kann in der Maske der Verbindlichkeiten ein abweichendes Konto angegeben werden.
Sind die Konten richtig eingetragen kann das IFW später automatisch einen korrekten Buchungsstapel erzeugen.
Sollten Kontenangaben in den Belegen fehlen, können diese auch später nachgetragen werden.</text:p>
      <text:h text:style-name="Heading_20_3" text:outline-level="3"><text:bookmark-start text:name="__RefHeading___vorgehensweise_am_ende_der_periode_20"/><text:bookmark-start text:name="vorgehensweise_am_ende_der_periode"/>Vorgehensweise am Ende der Periode<text:bookmark-end text:name="__RefHeading___vorgehensweise_am_ende_der_periode_20"/><text:bookmark-end text:name="vorgehensweise_am_ende_der_periode"/></text:h>
      <text:h text:style-name="Heading_20_4" text:outline-level="4"><text:bookmark-start text:name="__RefHeading___eingangsrechnungspruefung_21"/><text:bookmark-start text:name="eingangsrechnungspruefung"/>Eingangsrechnungsprüfung<text:bookmark-end text:name="__RefHeading___eingangsrechnungspruefung_21"/><text:bookmark-end text:name="eingangsrechnungspruefung"/></text:h>
      <text:p text:style-name="Text_20_body">Vor dem Übertragen der  sollten diese noch einmal geprüft werden, da die Ermittlung von Kostenkonten schwieriger ist als die Ermittlung der Erlöskonten. Bei vielen  müssen die Kostenkonten auch manuell eingetragen (vorkontiert) werden. 
Öffnen Sie die Liste der Verbindlichkeiten über das Menü <text:span text:style-name="Strong_20_Emphasis">Einkauf| Rechnungseingang / Verbindlichkeiten| Eingangsrechnung verändern</text:span>.
Prüfen Sie ob zu jeder Lieferantenrechnungen (Papier) eine Verbindlichkeit vorhanden ist.  Sie die Verbindlichkeiten z.B. über die (Lieferanten-) Rechnungsnummer, den Lieferantennamen oder dem Rechnungsdatum. 
Verwenden Sie <text:span text:style-name="Plugin_Keyboard___keyboard">F1</text:span> um in die Verbindlichkeit "hineinzusehen", <text:span text:style-name="Plugin_Keyboard___keyboard">↑Bild</text:span> bzw. <text:span text:style-name="Plugin_Keyboard___keyboard">↓Bild</text:span> um zu benachbarten Verbindlichkeiten zu blättern, <text:span text:style-name="Plugin_Keyboard___keyboard">Esc</text:span> um zur Liste zurückzukehren.
Prüfen Sie folgende Punkte in der entsprechenden Verbindlichkeit:</text:p>
      <text:list text:style-name="Numbering_20_1" text:continue-numbering="false">
        <text:list-item>
          <text:p text:style-name="Numbering_20_1_Content_First"> ist ein Einkaufskonto oder ein Wareneingang eingetragen (Feld EkKto oder Feld WarEg).</text:p>
        </text:list-item>
        <text:list-item>
          <text:p text:style-name="Numbering_20_1_Content"> ist der Gesamtbetrag identisch?</text:p>
        </text:list-item>
        <text:list-item>
          <text:p text:style-name="Numbering_20_1_Content_Last"> Wir empfehlen das Einkaufskonto auf die Lieferantenrechnung zu schreiben.</text:p>
        </text:list-item>
      </text:list>
      <text:h text:style-name="Heading_20_4" text:outline-level="4"><text:bookmark-start text:name="__RefHeading___erzeugen_des_buchungsstapel_buchungeneinkauf_an_kreditor_verkauf_an_debitor_22"/><text:bookmark-start text:name="erzeugen_des_buchungsstapel_buchungeneinkauf_an_kreditor_verkauf_an_debitor"/>Erzeugen des Buchungsstapel (Buchungen: Einkauf an Kreditor, Verkauf an Debitor)<text:bookmark-end text:name="__RefHeading___erzeugen_des_buchungsstapel_buchungeneinkauf_an_kreditor_verkauf_an_debitor_22"/><text:bookmark-end text:name="erzeugen_des_buchungsstapel_buchungeneinkauf_an_kreditor_verkauf_an_debitor"/></text:h>
      <text:p text:style-name="Text_20_body">In diesem Schritt werden alle Verbindlichkeiten und/oder Forderungen im Buchungsstapel gesammelt. Ein zweiter Schritt bucht Sie dann in das Buchungsjournal ein.<text:line-break/>
Wählen Sie den Menüpunkt <text:span text:style-name="Strong_20_Emphasis">Prod/Betrieb | FIBU | Belege-&gt;Buchungsstapel</text:span>. Es erscheint die Meldung "<text:span text:style-name="Strong_20_Emphasis">Übertragen von (Einkauf/Verkauf/Beides)</text:span>". Drücken Sie <text:span text:style-name="Plugin_Keyboard___keyboard">Eingabe</text:span> um nur die Verbindlichkeiten (Kreditoren), <text:span text:style-name="Plugin_Keyboard___keyboard">V</text:span> um nur die Forderungen (Debitoren) oder <text:span text:style-name="Plugin_Keyboard___keyboard">B</text:span> um beide Belegarten zu übertragen. Drücken Sie <text:span text:style-name="Plugin_Keyboard___keyboard">Esc</text:span> um den Vorgang abzubrechen.<text:line-break/>
Wir empfehlen zuerst die Einkaufsbelege (Kreditoren) zu bearbeiten und nachdem er eingebucht wurde die Verkaufsbelege zu bearbeiten.</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Hinweis:</text:span><text:line-break/>
Weitere Parameter und Erlöskontenzuordnungen erfolgen im Menü Prod/ Betrieb| FIBU| Erlöskonten-Parameter. Für die Splittung von Warengruppenerlösen oder Auflösung ohne Sammelkonten lesen Sie bitte den Absatz 
<text:a xlink:type="simple" xlink:href="#__RefHeading___erloeskonten_parameter_26" text:style-name="Local_20_link" text:visited-style-name="Visited_20_Local_20_Link">Erlöskonten Parameter</text:a></text:p></table:table-cell></table:table-row></table:table></draw:text-box></draw:frame>Das IFW fordert Sie nun zur Eingabe des Zeitraumes auf, dessen Belege berücksichtigt werden sollen. Als Startzeitpunkt (Feld <text:span text:style-name="Strong_20_Emphasis">vom</text:span>) tragen Sie ein Datum ein, das etwa zwei Monate zurückliegt. Der Endzeitpunkt wird vom System mit dem aktuellen Datum vorbelegt. Quittieren Sie mit <text:span text:style-name="Plugin_Keyboard___keyboard">Eingabe</text:span>.</text:p>
      <text:p text:style-name="Text_20_body"><draw:frame draw:style-name="PluginODTAutoStyle_Frame_5_text_frame" draw:name="Frame2" text:anchor-type="paragraph" svg:width="361.417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Hinweis:</text:span><text:line-break/>
Erstellen Sie die Buchungsstapel möglichst monatsweise. Die Buchungsstapel sollten Belege innerhalb eines Monats erfassen, d.h. die Datumsangabe sollte nicht über Monatsgrenzen gehen.  Damit erleichtern Sie eine saubere Abgrenzug der Perioden. Vermeiden Sie das Rückdatieren von Belegen. Das Startdatum kann man zwei Monate zurückverlegen, nur um evt. vergessene Belege nachträglich zu erfassen.</text:p></table:table-cell></table:table-row></table:table></draw:text-box></draw:frame>(Nur mit IFW Fibu: Anschließend fordert das IFW zur Eingabe der Periode auf, in die gebucht werden soll. Die aktuelle Periode wird automatisch vorgeschlagen. Geben Sie ggf. eine abweichende Periode ein und quittieren Sie mit <text:span text:style-name="Plugin_Keyboard___keyboard">Eingabe</text:span>.)<text:line-break/>
<text:line-break/>
Das IFW durchsucht nun (je nach Wahl <text:span text:style-name="Strong_20_Emphasis">Einkauf/Verkauf/Beides</text:span>) die Datenbanken "Verbindlichkeiten" und/oder "offenen Posten". Es werden alle Belege berücksichtigt, deren Datum innerhalb des angegebenen Zeitraumes liegt, und denen im Feld <text:span text:style-name="Strong_20_Emphasis">STA</text:span> (Status) das Zeichen "<text:span text:style-name="Strong_20_Emphasis">!</text:span>" fehlt.<text:line-break/>
Wird ein Beleg gefunden werden daraus Buchungssätzen im Buchungsstapel erzeugt. Für jedes Einkaufskonto (bzw. Erlöskonto), das ein Beleg enthält wird mindestens ein Buchungssatz angelegt.<text:line-break/>
Das System informiert Sie über den Fortschritt der Arbeit durch eine Systemmeldung.<text:line-break/>
Nach deren Abschluss öffnet sich die Liste der vorbereiteten Buchungen, der Buchungsstapel.
Prüfen Sie nun ob alle Buchungssätze Konto und Gegenkonto enthalten.  Sie dazu den Buchungsstapel nach der Spalte <text:span text:style-name="Strong_20_Emphasis">Konto.</text:span> Drücken Sie die Taste <text:span text:style-name="Plugin_Keyboard___keyboard">Pos1</text:span> wodurch Sie an den Anfang der Liste gelangen. Alle Buchungssätze ohne Konto würden sich am Anfang der Liste befinden.<text:line-break/> Sie nach dem Gegenkonto (Spalte <text:span text:style-name="Strong_20_Emphasis">GeKto</text:span>) und verfahren Sie ebenso.<text:line-break/>
Sollten Kontonummern fehlen sollten Sie feststellen von welchem Beleg und Artikel der Buchungssatz stammt. Tragen Sie dann bei dessen Warengruppe das Erlös bzw. Einkaufskonto ein, so dass in der Zukunft das IFW automatisch das richtige Konto zuordnen kann.<text:line-break/>
Verwenden Sie für die Suche die Taste <text:span text:style-name="Plugin_Keyboard___keyboard">F1</text:span> auf Feldern, mit weiterführenden Nummern (z.B. , Wareneingangsnummer usw.)
Die Kontonummer kann ggf. auch direkt im Buchungssatz nachgetragen werden.
Die Regel mit der das IFW das Buchungskonto auswählt können Sie im Flussdiagramm <text:span text:style-name="Strong_20_Emphasis"><text:a xlink:type="simple" xlink:href="#__RefHeading___kontobestimmung_beim_erstellen_des_buchungsstapel_30" text:style-name="Local_20_link" text:visited-style-name="Visited_20_Local_20_Link">Kontobestimmung beim Erstellen des Buchungsstapel</text:a></text:span> nachlesen.<text:line-break/>
Den Buchungsstapel können Sie beliebig oft erstellen. Erst wenn Sie mit ihm zufrieden sind lassen Sie ihn einbuchen. Erst dann werden die verarbeiteten Belege gesperrt.</text:p>
      <text:p text:style-name="Text_20_body"><draw:frame draw:style-name="PluginODTAutoStyle_Frame_9_text_frame" draw:name="Frame3" text:anchor-type="paragraph" svg:width="361.4175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text:span text:style-name="Strong_20_Emphasis">Hinweis:</text:span><text:line-break/>
Der Buchungsstapel auf Ihrem Bildschirm kann von anderen Benutzern nicht eingesehen werden. Er wird als temporäre Datei im Verzeichnis \IFW\TEMPDAT\ geführt und ist benutzerabhängig. Jeder Benutzer hat also seinen "eigenen" Buchungsstapel.</text:p></table:table-cell></table:table-row></table:table></draw:text-box></draw:frame></text:p>
      <text:h text:style-name="Heading_20_4" text:outline-level="4"><text:bookmark-start text:name="__RefHeading___uebertragen_des_buchungsstapels_23"/><text:bookmark-start text:name="uebertragen_des_buchungsstapels"/>Übertragen des Buchungsstapels<text:bookmark-end text:name="__RefHeading___uebertragen_des_buchungsstapels_23"/><text:bookmark-end text:name="uebertragen_des_buchungsstapels"/></text:h>
      <text:p text:style-name="Text_20_body"><draw:frame draw:style-name="PluginODTAutoStyle_Frame_13_text_frame" draw:name="Frame4" text:anchor-type="paragraph" svg:width="361.4175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text:span text:style-name="Strong_20_Emphasis">Hinweis:</text:span><text:line-break/>
Die Übertragung () sollte kurz nach dem Erstellen des Buchungstapels erfolgen. Erst der Exportvorgang sperrt die Belege und verhindert Änderungen. Sollten Sie zu lange warten könnten Belege unbemerkt verändert werden.</text:p></table:table-cell></table:table-row></table:table></draw:text-box></draw:frame>Zum Übertragen () des Buchungsstapel führen Sie den Menüpunkt <text:span text:style-name="Strong_20_Emphasis">Prod/Betrieb| FIBU |Buchungsstapel-&gt;DATEV überschreiben bzw anhängen</text:span> aus.<text:line-break/></text:p>
      <text:p text:style-name="Text_20_body"><text:span text:style-name="Strong_20_Emphasis">DATEV überschreiben</text:span> löscht vorhandene Datev Dateien und legt neue an. Verwenden Sie diesen Menüpunkt wenn Sie eine neue Übertragung erstellen wollen.
<text:span text:style-name="Strong_20_Emphasis">DATEV anhängen</text:span> hängt die Daten an vorhandene Datev Dateien an. Verwenden Sie diesen Menüpunkt wenn Sie vorhandene Datev Dateien um weitere Daten ergänzen wollen.</text:p>
      <text:p text:style-name="Text_20_body">Das IFW führt nun zu jedem Datensatz mehreren Plausibilitätskontrollen aus. Anschließend schreibt es jeden Datensatz auf den Datenträger. 
Wo die Daten gespeichert werden können Sie in der Maske <text:a xlink:type="simple" xlink:href="#__RefHeading___datev_parameter_27" text:style-name="Local_20_link" text:visited-style-name="Visited_20_Local_20_Link">datev parameter</text:a> einstellen.<text:line-break/>
Gleichzeitig werden die Belege (Verbindlichkeiten und Forderungen) mit dem Zeichen "<text:span text:style-name="Strong_20_Emphasis">!</text:span>" im Feld <text:span text:style-name="Strong_20_Emphasis">STA</text:span> versehen. Dadurch ist der Beleg als verbucht gekennzeichnet und nicht mehr änderbar.<text:line-break/>
Im Buchungsstapel werden die Buchungssätze mit <text:span text:style-name="Strong_20_Emphasis">B</text:span> im Feld <text:span text:style-name="Strong_20_Emphasis">STA</text:span> markiert, was bedeutet, dass die entsprechenden Belege mit dem "<text:span text:style-name="Strong_20_Emphasis">!</text:span>" gekennzeichnet wurden.<text:line-break/></text:p>
      <text:p text:style-name="Text_20_body">Sie können das Ändern von Belegen auch sperren. Wählen Sie dazu das Menü <text:span text:style-name="Strong_20_Emphasis">System | Programmeinstellungen | Allgemeiner Programmstatus</text:span>. Lassen Sie dort von Ihrem Systembetreuer den gewünschten Modus einstellen.</text:p>
      <text:h text:style-name="Heading_20_4" text:outline-level="4"><text:bookmark-start text:name="__RefHeading___datev_dateien_an_den_steuerberater_uebergeben_24"/><text:bookmark-start text:name="datev_dateien_an_den_steuerberater_uebergeben"/>Datev Dateien an den Steuerberater übergeben<text:bookmark-end text:name="__RefHeading___datev_dateien_an_den_steuerberater_uebergeben_24"/><text:bookmark-end text:name="datev_dateien_an_den_steuerberater_uebergeben"/></text:h>
      <text:p text:style-name="Text_20_body">Wo die Daten gespeichert werden können Sie in der Maske <text:a xlink:type="simple" xlink:href="#__RefHeading___datev_parameter_27" text:style-name="Local_20_link" text:visited-style-name="Visited_20_Local_20_Link">Datev Parameter</text:a> einstellen.<text:line-break/>
Dort entsteht die Datei DV01 und ein oder mehrere Dateien DE mit aufsteigender Nummerierung.
Übergeben Sie diese Dateien ihrer Steuerkanzlei.</text:p>
      <text:h text:style-name="Heading_20_2" text:outline-level="2"><text:bookmark-start text:name="__RefHeading___parameter_einstellungen_der_ifw_datev_schnittstelle_25"/><text:bookmark-start text:name="parameter_einstellungen_der_ifw_datev_schnittstelle"/>Parameter / Einstellungen der IFW Datev Schnittstelle<text:bookmark-end text:name="__RefHeading___parameter_einstellungen_der_ifw_datev_schnittstelle_25"/><text:bookmark-end text:name="parameter_einstellungen_der_ifw_datev_schnittstelle"/></text:h>
      <text:p text:style-name="Text_20_body">Die Parameter für Ihre Schnittstellen können Sie im Menü <text:span text:style-name="Strong_20_Emphasis">Prod/Betrieb| FIBU</text:span> einstellen.</text:p>
      <text:h text:style-name="Heading_20_3" text:outline-level="3"><text:bookmark-start text:name="__RefHeading___erloeskonten_parameter_26"/><text:bookmark-start text:name="erloeskonten_parameter"/>Erlöskonten Parameter<text:bookmark-end text:name="__RefHeading___erloeskonten_parameter_26"/><text:bookmark-end text:name="erloeskonten_parameter"/></text:h>
      <text:p text:style-name="Text_20_body">Das Menü <text:span text:style-name="Strong_20_Emphasis">Prod/Betrieb| FIBU| Erlöskonten Parameter</text:span> öffnet die folgende Maske. Tragen Sie die Konten ein, die Sie von Ihrem Steuerberater erhalten haben. Diese Einstellungen sind für die korrekte Übergabe an Datev notwendig.</text:p>
      <text:p text:style-name="Text_20_body">Beispielbelegung mit den Einstellungen aus dem Kontenrahmen SKR03</text:p>
      <text:h text:style-name="Heading_20_3" text:outline-level="3"><text:bookmark-start text:name="__RefHeading___datev_parameter_27"/><text:bookmark-start text:name="datev_parameter"/>DATEV Parameter<text:bookmark-end text:name="__RefHeading___datev_parameter_27"/><text:bookmark-end text:name="datev_parameter"/></text:h>
      <text:p text:style-name="Text_20_body">In dieser Maske tragen Sie DATEV-Informationen ein, die Sie von Ihrem Steuerberater erhalten haben.</text:p>
      <text:p text:style-name="Text_20_body"><text:span text:style-name="Strong_20_Emphasis">Anwendungsnummer</text:span> ist üblicherweise 11.</text:p>
      <text:p text:style-name="Text_20_body">DFV- ist RE.
Bei <text:span text:style-name="Strong_20_Emphasis">Sonderverarbeitung</text:span> ist P einzutragen.</text:p>
      <text:p text:style-name="Text_20_body"><text:span text:style-name="Strong_20_Emphasis">Abrechnungs-Nr. von bis</text:span>: Tragen Sie hier 00001JJ bis 0063JJ ein.
<text:span text:style-name="Strong_20_Emphasis">Ausnahme:</text:span> Bei einem abweichenden Wirtschaftsjahr muss bei einer Stapelübertragung nach DATEV der Abrechnungsnummernkreis mit der Jahreszahl versehen sein, in der das Wirtschaftsjahr beginnt. Ist z.B. der Beginn am 01.07.2012 so ist der Abrechnungsnummernkreis für alle Belege vom 01.07.2012-&gt;30.06.2012 immer nnnn12! Die Belege werden mit dem entsprechendem Belegdatum normal mit der entsprechenden Jahreszahl 2012 oder 2013 übertragen.</text:p>
      <text:p text:style-name="Text_20_body">Tragen sie dafür anstatt "0001JJ" und "0063JJ" die Werte "000112" und "006313" ein. D.h. die Buchstaben <text:span text:style-name="Strong_20_Emphasis">JJ</text:span> werden durch die entsprechende Jahreszahl ersetzt.
Werden Buchungsstapel für das nächste Wirtschaftsjahr übertragen, so ist die entsprechende Jahreszahl in den Feldern einmalig zu hinterlegen.</text:p>
      <text:p text:style-name="Text_20_body"><draw:frame draw:style-name="PluginODTAutoStyle_Frame_17_text_frame" draw:name="Frame5" text:anchor-type="paragraph" svg:width="361.4175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text:span text:style-name="Strong_20_Emphasis">Hinweis:</text:span><text:line-break/>
Für eine ordnungsgemäße Zuordnung der Buchungen bei <text:span text:style-name="Strong_20_Emphasis">abweichendem Wirtschaftsjahr</text:span> für Datev ist die manuelle Eintragung der entsprechenden Jahreszahl in den oben genannten Feldern unerlässlich.</text:p></table:table-cell></table:table-row></table:table></draw:text-box></draw:frame><draw:frame draw:style-name="PluginODTAutoStyle_Frame_21_text_frame" draw:name="Frame6" text:anchor-type="paragraph" svg:width="361.4175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text:span text:style-name="Strong_20_Emphasis">Hinweis:</text:span><text:line-break/>
Erhalten Sie die Meldung <text:span text:style-name="Strong_20_Emphasis">Der Abrechnungsnummernkreis ist erschöpft</text:span> hat das Feld den Wert 63JJ erreicht. Löschen Sie dann den Inhalt des Feldes. Das IFW fängt dann wieder bei 01JJ an zu zählen.</text:p></table:table-cell></table:table-row></table:table></draw:text-box></draw:frame>Die Felder <text:span text:style-name="Strong_20_Emphasis">Informationen über den letzten Stand</text:span> werden vom System ausgefüllt.<text:line-break/></text:p>
      <text:p text:style-name="Text_20_body"><text:span text:style-name="Strong_20_Emphasis">Pfad der DATEV-Dateien</text:span> Tragen Sie einen Verzeichnis ein, in das die Daten geschrieben werden sollen (z.B. I:\DATEV\). Setzen Sie für den Pfad ein abschließendes "\". Bei Verwendung eines USB Stick beachten Sie bitte, dass sich dieser nicht immer unter demselben Buchstaben anmeldet.</text:p>
      <text:p text:style-name="Text_20_body">Nachdem Sie Werte geändert haben und die Maske abgespeichert haben starten Sie das IFW neu.</text:p>
      <text:p text:style-name="Text_20_body"><draw:frame draw:style-name="PluginODTAutoStyle_Frame_25_text_frame" draw:name="Frame7" text:anchor-type="paragraph" svg:width="361.4175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text:span text:style-name="Strong_20_Emphasis">Hinweis:</text:span><text:line-break/>
Hier gemachte Änderungen sind erst nach einem Neustart aktiv. Beenden Sie nach dem  der Änderungen das IFW und starten Sie es erneut.</text:p></table:table-cell></table:table-row></table:table></draw:text-box></draw:frame></text:p>
      <text:h text:style-name="Heading_20_2" text:outline-level="2"><text:bookmark-start text:name="__RefHeading___anhang_28"/><text:bookmark-start text:name="anhang"/>Anhang<text:bookmark-end text:name="__RefHeading___anhang_28"/><text:bookmark-end text:name="anhang"/></text:h>
      <text:h text:style-name="Heading_20_3" text:outline-level="3"><text:bookmark-start text:name="__RefHeading___fibu_plausibilitaetskontrollen_ifw_fibu_und_datev_schnittstelle_29"/><text:bookmark-start text:name="fibu_plausibilitaetskontrollen_ifw_fibu_und_datev_schnittstelle"/>FIBU Plausibilitätskontrollen (IFW FIBU und DATEV Schnittstelle)<text:bookmark-end text:name="__RefHeading___fibu_plausibilitaetskontrollen_ifw_fibu_und_datev_schnittstelle_29"/><text:bookmark-end text:name="fibu_plausibilitaetskontrollen_ifw_fibu_und_datev_schnittstelle"/></text:h>
      <text:p text:style-name="Text_20_body">Es werden folgende Plausibilitätskontrollen durchgeführt:</text:p>
      <text:list text:style-name="List_20_1" text:continue-numbering="false">
        <text:list-item>
          <text:p text:style-name="List_20_1_Content_First"> Alle DATEV Daten werden mit OBE (Ordnungsbegriffsserweiterung) gespeichert (DV/DE Dateien anstelle KF/ER). Damit ist es möglich 7stellige Beraternummern und 5stellige Mandantennummern zu verwenden.</text:p>
        </text:list-item>
        <text:list-item>
          <text:p text:style-name="List_20_1_Content"> Buchungssatz ohne Datum nicht speicherbar.</text:p>
        </text:list-item>
        <text:list-item>
          <text:p text:style-name="List_20_1_Content"> Im Belegfeld des FIBU-Stapels werden beim Übertragen alle Nichtnummern gelöscht. Für die Übertragung vom Stapel in die IFW-Fibu ist ein weiters Feld im Buchungsstapel, das die ursprüngliche  enthält (12stellig alphanumerisch).</text:p>
        </text:list-item>
        <text:list-item>
          <text:p text:style-name="List_20_1_Content"> Der Menüpunkt  "Belege-&gt;Buchungsstapel" überträgt die EuroID nur bei EG-Tatbestand ( 'e' im Beleg).</text:p>
        </text:list-item>
        <text:list-item>
          <text:p text:style-name="List_20_1_Content"> Beim Übertragen in den Stapel werden Leerzeichen in der EuroID gelöscht.</text:p>
        </text:list-item>
        <text:list-item>
          <text:p text:style-name="List_20_1_Content_Last"> Bei formal falscher EuroID bei "Beleg-&gt;Buchungsstapel" wird mit Fehlermeldung abgebrochen. Die Prüfung erfolgt über die ersten Buchstaben und der Anzahl Stellen der EuroID. Diese Angaben sind mit <text:span text:style-name="Plugin_Keyboard___keyboard">F1</text:span> im Feld EuroID des Buchungsstapel einsehbar: Vor dem Doppelpunkt stehen die Buchstaben, am Ende die Anzahl möglicher Stellen.</text:p>
        </text:list-item>
      </text:list>
      <text:h text:style-name="Heading_20_3" text:outline-level="3"><text:bookmark-start text:name="__RefHeading___kontobestimmung_beim_erstellen_des_buchungsstapel_30"/><text:bookmark-start text:name="kontobestimmung_beim_erstellen_des_buchungsstapel"/>Kontobestimmung beim Erstellen des Buchungsstapel<text:bookmark-end text:name="__RefHeading___kontobestimmung_beim_erstellen_des_buchungsstapel_30"/><text:bookmark-end text:name="kontobestimmung_beim_erstellen_des_buchungsstapel"/></text:h>
      <text:p text:style-name="Text_20_body">Das folgende Flussdiagramm zeigt nach welchen Kriterien das IFW das Buchungskonto auswählt. Verwenden Sie das Diagramm zur Ermittlung falscher oder fehlender Konten im Buchungsstapel.<text:line-break/>
Der Buchungsvorgang sucht ein Konto und prüft dabei:</text:p>
      <text:h text:style-name="Heading_20_4" text:outline-level="4"><text:bookmark-start text:name="__RefHeading___mit_zusatzmodul_kostenstellenzuordnung_im_einkauf_31"/><text:bookmark-start text:name="mit_zusatzmodul_kostenstellenzuordnung_im_einkauf"/>Mit Zusatzmodul Kostenstellenzuordnung im Einkauf:<text:bookmark-end text:name="__RefHeading___mit_zusatzmodul_kostenstellenzuordnung_im_einkauf_31"/><text:bookmark-end text:name="mit_zusatzmodul_kostenstellenzuordnung_im_einkauf"/></text:h>
      <text:p text:style-name="Text_20_body">Wird einer Wareneingangsposition eine Kostenstelle zugeordnet wird diese anstelle des Erlöskontos aus der Warengruppe des Artikels verwendet.</text:p>
      <text:h text:style-name="Heading_20_3" text:outline-level="3"><text:bookmark-start text:name="__RefHeading___automatische_erstellung_der_buchungstexte_32"/><text:bookmark-start text:name="automatische_erstellung_der_buchungstexte"/>automatische Erstellung der Buchungstexte<text:bookmark-end text:name="__RefHeading___automatische_erstellung_der_buchungstexte_32"/><text:bookmark-end text:name="automatische_erstellung_der_buchungstexte"/></text:h>
      <text:h text:style-name="Heading_20_4" text:outline-level="4"><text:bookmark-start text:name="__RefHeading___beim_uebertragen_der_einkaufsbelege_zum_buchungsstapel_33"/><text:bookmark-start text:name="beim_uebertragen_der_einkaufsbelege_zum_buchungsstapel"/>Beim Übertragen der Einkaufsbelege zum Buchungsstapel:<text:bookmark-end text:name="__RefHeading___beim_uebertragen_der_einkaufsbelege_zum_buchungsstapel_33"/><text:bookmark-end text:name="beim_uebertragen_der_einkaufsbelege_zum_buchungsstapel"/></text:h>
      <text:p text:style-name="Text_20_body">Je nach IFW Installation besteht die Möglichkeit in der Wareneingangsposition ein Konto manuell anzugeben. Ist ein Konto angegeben wird dieses verwendet, statt dem Konto das in der Warengruppe hinterlegt ist. In diesem Fall wird als Buchungstext die erste Textzeile aus der Wareneingangsposition eingesetzt.
Bei mehreren Buchungen auf das gleiche, alternativ angegebene Konto innerhalb eines Beleges, wird nur der Text der ersten Position in der das Konto angegeben ist verwendet.
Bei Angabemöglichkeit eines Buchungstextes bei der Verbindlichkeit, wird dieser in den Buchungsstapel übernommen. Er hat Vorrang vor den Texten bei Alternativkonten in den Wareneingangspositionen. Um eine unterschiedliche Zuordnung von Buchungstexten in einer Verbindlichkeit zu verschiedenen Steuerbeträgen zu ermöglichen, gibt es die Möglichkeit im Buchungstext das Zeichen '$' zur Trennung zu verwenden. Ist dieses Zeichen vorhanden, so wird der Text vor dem ersten '$' dem Buchungssatz für Steuerfrei zugeordnet, der Text zwischen dem 1. '$' und dem 2. '$' dem Buchungssatz für Steuer A und der Text nach dem 2. '$' dem Buchungssatz für Steuer B. Sind einzelne Beträge nicht vorhanden, müssen trotzdem die '$'-Zeichen ohne Text angegeben werden.</text:p>
      <text:p text:style-name="Text_20_body">Beispiele:</text:p>
      <table:table table:style-name="Table">
        <table:table-column/>
        <table:table-column/>
        <table:table-row>
          <table:table-cell office:value-type="string" table:style-name="tablecell">
            <text:p text:style-name="tablealignleft"> Beträge frei, A und B vorhanden: </text:p>
          </table:table-cell>
          <table:table-cell office:value-type="string" table:style-name="tablecell">
            <text:p text:style-name="tablealignleft"> "Text frei$Betrag A$Betrag B" </text:p>
          </table:table-cell>
        </table:table-row>
      </table:table>
      <text:p text:style-name="Text_20_body">"TÜV-Gebühr$Reparatur$Lebensmittel"</text:p>
      <table:table table:style-name="Table">
        <table:table-column/>
        <table:table-column/>
        <table:table-row>
          <table:table-cell office:value-type="string" table:style-name="tablecell">
            <text:p text:style-name="tablealignleft"> Beträge frei und A vorhanden: </text:p>
          </table:table-cell>
          <table:table-cell office:value-type="string" table:style-name="tablecell">
            <text:p text:style-name="tablealignleft"> "Text frei$Betrag A" </text:p>
          </table:table-cell>
        </table:table-row>
        <table:table-row>
          <table:table-cell office:value-type="string" table:style-name="tablecell">
            <text:p text:style-name="tablealignleft"> Beträge frei und B vorhanden: </text:p>
          </table:table-cell>
          <table:table-cell office:value-type="string" table:style-name="tablecell">
            <text:p text:style-name="tablealignleft"> "Text frei$$Betrag B" </text:p>
          </table:table-cell>
        </table:table-row>
        <table:table-row>
          <table:table-cell office:value-type="string" table:style-name="tablecell">
            <text:p text:style-name="tablealignleft"> Beträge A und B vorhanden: </text:p>
          </table:table-cell>
          <table:table-cell office:value-type="string" table:style-name="tablecell">
            <text:p text:style-name="tablealignleft"> "$Betrag A$Betrag B" </text:p>
          </table:table-cell>
        </table:table-row>
      </table:table>
      <text:h text:style-name="Heading_20_3" text:outline-level="3"><text:bookmark-start text:name="__RefHeading___auslandsgeschaefte_mit_eg_und_nicht_eg_mitgliedslaendern_34"/><text:bookmark-start text:name="auslandsgeschaefte_mit_eg_und_nicht_eg_mitgliedslaendern"/>Auslandsgeschäfte mit EG und nicht EG Mitgliedsländern<text:bookmark-end text:name="__RefHeading___auslandsgeschaefte_mit_eg_und_nicht_eg_mitgliedslaendern_34"/><text:bookmark-end text:name="auslandsgeschaefte_mit_eg_und_nicht_eg_mitgliedslaendern"/></text:h>
      <text:h text:style-name="Heading_20_4" text:outline-level="4"><text:bookmark-start text:name="__RefHeading___ausgangsbelege_z.b._rechnungen_35"/><text:bookmark-start text:name="ausgangsbelege_z.b._rechnungen"/>Ausgangsbelege (z.B. Rechnungen)<text:bookmark-end text:name="__RefHeading___ausgangsbelege_z.b._rechnungen_35"/><text:bookmark-end text:name="ausgangsbelege_z.b._rechnungen"/></text:h>
      <text:p text:style-name="Text_20_body">Tragen Sie in den Ausgangsbelegen im Feld Preisgruppe für Rechnungen innerhalb der EG das  'e' nach der Preisgruppenkennziffer ein, für Rechnung an sonstiges Ausland das  'a'. Dies können Sie auch als Standardvorgabe im Kundenstamm hinterlegen.<text:line-break/>
Vergessen Sie nicht bei jedem Kunden mit dem  „e“ die Euro ID einzugeben.
Werden Ausgangsbelege mit diesen  geschrieben, so wird im Gegensatz zu vorherigen Programmversionen nicht mehr der Steuerschlüssel in den Belegpositionen ('A' oder 'B') gelöscht, sondern am Ende des Beleges das Mehrwertssteuerfeld auf 0 gesetzt. Die Steuerschlüssel werden für die Datev-Schnittstelle benötigt.</text:p>
      <text:p text:style-name="Text_20_body"><draw:frame draw:style-name="PluginODTAutoStyle_Frame_29_text_frame" draw:name="Frame8" text:anchor-type="paragraph" svg:width="361.4175pt" draw:z-index="0" svg:min-height="1cm"><draw:text-box><table:table table:style-name="PluginODTAutoStyle_Table_30"><table:table-column table:style-name="odt_auto_style_table_column_10_1"/><table:table-row><table:table-cell office:value-type="string" table:style-name="PluginODTAutoStyle_TableCell_31"><text:p text:style-name="PluginODTAutoStyle_Paragraph_32"><text:span text:style-name="Strong_20_Emphasis">Achtung:</text:span><text:line-break/>
Haben Sie in einem Ausgangsbeleg nur das  'e' hinterlegt, aber keine Euro-ID, so wird dem Kunden die Mehrwertsteuer belastet! (Nur Belege innerhalb der EG mit Euro-ID sind mehrwertsteuerfrei.)
Das Feld Euro-ID kann in den Ausgangsbelegen über das Feld "&gt;Kundendaten" Taste F1 abgerufen werden.</text:p></table:table-cell></table:table-row></table:table></draw:text-box></draw:frame></text:p>
      <text:h text:style-name="Heading_20_4" text:outline-level="4"><text:bookmark-start text:name="__RefHeading___eingangsbelege_36"/><text:bookmark-start text:name="eingangsbelege"/>Eingangsbelege<text:bookmark-end text:name="__RefHeading___eingangsbelege_36"/><text:bookmark-end text:name="eingangsbelege"/></text:h>
      <text:p text:style-name="Text_20_body">Hier gilt die gleiche Vorgehensweise wie im Verkauf. Die EuroID wird jedoch nicht im Beleg geführt. Tragen Sie die EuroID im Lieferantenstamm ein.</text:p>
      <text:h text:style-name="Heading_20_4" text:outline-level="4"><text:bookmark-start text:name="__RefHeading___uebertragung_der_ausgangsbelege_in_den_buchungsstapel_37"/><text:bookmark-start text:name="uebertragung_der_ausgangsbelege_in_den_buchungsstapel"/>Übertragung der Ausgangsbelege in den Buchungsstapel<text:bookmark-end text:name="__RefHeading___uebertragung_der_ausgangsbelege_in_den_buchungsstapel_37"/><text:bookmark-end text:name="uebertragung_der_ausgangsbelege_in_den_buchungsstapel"/></text:h>
      <text:p text:style-name="Text_20_body">Ist ein Ausgangsbeleg mit dem  'a' versehen, so wird als Erlöskonto (unabhängig von der verkauften Ware) das Konto aus der "Erlöskonten/Parameter-Maske" Feld "Ausland (a)" Spalte "Verkauf" genommen. Es wird der FIBU-Steuerschlüssel '0' verwendet.<text:line-break/>
Ist ein Ausgangsbeleg mit dem  'e' versehen, so werden als Erlöskonten (unabhängig von der verkauften Ware) die Konten aus der "Erlöskonten/Parameter-Maske" die Felder "EG (e) MwSt-fr. oID", "EG (e) MwSt-A oID", "EG (e) MwSt-B oID" Spalte "Verkauf" genommen, wenn Keine Euro-ID angegeben ist. Mit Euro-ID wird das Konto im Feld "EG Verkauf mit Euro-ID mID" Spalte "Verkauf" genommen. Es wird der FIBU-Steuerschlüssel '4' bis '6' verwendet.</text:p>
      <text:h text:style-name="Heading_20_4" text:outline-level="4"><text:bookmark-start text:name="__RefHeading___uebertragung_der_eingangsbelege_in_den_buchungsstapel_38"/><text:bookmark-start text:name="uebertragung_der_eingangsbelege_in_den_buchungsstapel"/>Übertragung der Eingangsbelege in den Buchungsstapel<text:bookmark-end text:name="__RefHeading___uebertragung_der_eingangsbelege_in_den_buchungsstapel_38"/><text:bookmark-end text:name="uebertragung_der_eingangsbelege_in_den_buchungsstapel"/></text:h>
      <text:p text:style-name="Text_20_body">Ist ein Eingangsbeleg mit dem  'a' versehen, so wird als Erlöskonto (unabhängig von der eingekauften Ware) das Konto aus der "Erlöskonten/Parameter-Maske" Feld "Ausland (a)" Spalte "Einkauf" genommen. Es wird der FIBU-Steuerschlüssel '0' verwendet.<text:line-break/>
Ist ein Eingangsbeleg mit dem  'e' versehen, so werden als Erlöskonten  (unabhängig von der verkauften Ware) die Konten aus der "Erlöskonten/Parameter-Maske" die Felder "EG (e) MwSt-fr.", "EG (e) MwSt-A", "EG (e) MwSt-B" Spalte "Einkauf" genommen. Es wird der FIBU-Steuerschlüssel '4' bis '6' verwendet.</text:p>
      <text:h text:style-name="Heading_20_4" text:outline-level="4"><text:bookmark-start text:name="__RefHeading___buchungen_von_eg-eingangsbelegen_in_der_ifw-fibu_39"/><text:bookmark-start text:name="buchungen_von_eg-eingangsbelegen_in_der_ifw-fibu"/>Buchungen von EG-Eingangsbelegen in der IFW-FIBU<text:bookmark-end text:name="__RefHeading___buchungen_von_eg-eingangsbelegen_in_der_ifw-fibu_39"/><text:bookmark-end text:name="buchungen_von_eg-eingangsbelegen_in_der_ifw-fibu"/></text:h>
      <text:p text:style-name="Text_20_body">Da bei EG-Eingangsbelegen diese ohne MwSt. ausgewiesen werden, aber in der Buchhaltung sowohl Vorsteuer wie auch Umsatzsteuer verbucht wird, sind folgende Angaben notwendig:<text:line-break/></text:p>
      <text:p text:style-name="Text_20_body"><draw:frame draw:style-name="PluginODTAutoStyle_Frame_33_text_frame" draw:name="Frame9" text:anchor-type="paragraph" svg:width="361.4175pt" draw:z-index="0" svg:min-height="1cm"><draw:text-box><table:table table:style-name="PluginODTAutoStyle_Table_34"><table:table-column table:style-name="odt_auto_style_table_column_11_1"/><table:table-row><table:table-cell office:value-type="string" table:style-name="PluginODTAutoStyle_TableCell_35"><text:p text:style-name="PluginODTAutoStyle_Paragraph_36"><text:span text:style-name="Strong_20_Emphasis">Hinweis:</text:span><text:line-break/></text:p><text:list text:style-name="List_20_1" text:continue-numbering="false"><text:list-item><text:p text:style-name="List_20_1_Content_First"> Im Eingangsbeleg muss das  'e' im Feld "Ausland:" (<text:span text:style-name="Plugin_Keyboard___keyboard">Strg</text:span>+<text:span text:style-name="Plugin_Keyboard___keyboard">F3</text:span>) hinterlegt sein.</text:p></text:list-item><text:list-item><text:p text:style-name="List_20_1_Content"> Die Waren sollten mit ihrer entsprechenden Steuerklasse 'A' oder 'B' eingetragen sein.</text:p></text:list-item><text:list-item><text:p text:style-name="List_20_1_Content_Last"> In der Verbindlichkeitenmaske sollte auch entsprechend die Beträge in den Feldern "netto A:" und "netto B:" eingetragen sein (mit dem  'e' oder 'a' wird automatisch im Feld "MWSt. _ AB:" 0 ausgewiesen).</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61.4175pt"/>
    </style:style>
    <style:style style:name="odt_auto_style_table_column_4_1" style:family="table-column">
      <style:table-column-properties style:column-width="361.417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61.4175pt"/>
    </style:style>
    <style:style style:name="odt_auto_style_table_column_5_1" style:family="table-column">
      <style:table-column-properties style:column-width="361.417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361.4175pt"/>
    </style:style>
    <style:style style:name="odt_auto_style_table_column_6_1" style:family="table-column">
      <style:table-column-properties style:column-width="361.4175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361.4175pt"/>
    </style:style>
    <style:style style:name="odt_auto_style_table_column_7_1" style:family="table-column">
      <style:table-column-properties style:column-width="361.4175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361.4175pt"/>
    </style:style>
    <style:style style:name="odt_auto_style_table_column_10_1" style:family="table-column">
      <style:table-column-properties style:column-width="361.4175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361.4175pt"/>
    </style:style>
    <style:style style:name="odt_auto_style_table_column_11_1" style:family="table-column">
      <style:table-column-properties style:column-width="361.4175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5T15::31:43</meta:creation-date>
    <dc:creator>Generated</dc:creator>
    <dc:date>2026-04-05T15::31:43</dc:date>
    <dc:language>en-US</dc:language>
    <meta:editing-cycles>1</meta:editing-cycles>
    <meta:editing-duration>PT0S</meta:editing-duration>
    <dc:title>zusatzmodule:datev_schnittstelle</dc:title>
  </office:meta>
</office:document-meta>
</file>