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aenderungsarchiv"/><text:bookmark-start text:name="__RefHeading___aenderungsarchiv_fuer_belege_1"/><text:bookmark-start text:name="aenderungsarchiv_fuer_belege"/>Änderungsarchiv für Belege<text:bookmark-end text:name="__RefHeading___aenderungsarchiv_fuer_belege_1"/><text:bookmark-end text:name="aenderungsarchiv_fuer_belege"/></text:h>
      <text:p text:style-name="Text_20_body">Das Modul Änderungsarchiv protokolliert jede Änderung eines Belegs. Dazu wird beim  der vollständige Ursprungsbeleg als backup in eine Paralleldatenbank kopiert. Die  wird dort automatisch um eine fortgelaufende Indexnummer erweitert. Die Paralleldatenbank kann über einen Menüpunkt jederzeit eingesehen werden. </text:p>
      <text:list text:style-name="List_20_1" text:continue-numbering="false">
        <text:list-item>
          <text:p text:style-name="List_20_1_Content_First"> Der Indexnummernkreis läßt bis zu 100 Versionen eines Beleges zu.</text:p>
        </text:list-item>
        <text:list-item>
          <text:p text:style-name="List_20_1_Content"> Die Änderungen werden in einem separaten Verzeichnis gespeichert. So können sie so  leicht archiviert oder gelöscht werden</text:p>
        </text:list-item>
        <text:list-item>
          <text:p text:style-name="List_20_1_Content"> Werden Belege rückgängig gemacht werden das ebenfalls im Änderungsarchiv protokolliert.</text:p>
        </text:list-item>
        <text:list-item>
          <text:p text:style-name="List_20_1_Content"> Das Löschen von Belegen wird nicht protokolliert.</text:p>
        </text:list-item>
        <text:list-item>
          <text:p text:style-name="List_20_1_Content"> Angebote können nur durch löschen entfernt werden. Gelöschte Angebote sind nicht protokolliert.</text:p>
        </text:list-item>
        <text:list-item>
          <text:p text:style-name="List_20_1_Content"> Welche Belege protokolliert werden können entnehmen Sie bitte der Grafik im Abschnitt Konfiguration.</text:p>
        </text:list-item>
        <text:list-item>
          <text:p text:style-name="List_20_1_Content"> Für die aufgeführten Belegtypen läßt sich jeweils einstellen ob ein Backup automatisch oder nach Rückfrage erfolgen soll.</text:p>
        </text:list-item>
        <text:list-item>
          <text:p text:style-name="List_20_1_Content_Last"> Änderungen an einstufige Daten, wie z.B. Kunden oder Artikelstamm lassen sich mit dem Modul " nachvollziehen.</text:p>
        </text:list-item>
      </text:list>
      <text:p text:style-name="Text_20_body">Dieses Modul kann überall dort eingesetzt werden, wo Belege häufig geändert werden müssen, ohne die Nachvollziehbarkeit der Vorgänge zu verlieren.</text:p>
      <text:h text:style-name="Heading_20_2" text:outline-level="2"><text:bookmark-start text:name="__RefHeading___konfiguration_2"/><text:bookmark-start text:name="konfiguration"/>Konfiguration<text:bookmark-end text:name="__RefHeading___konfiguration_2"/><text:bookmark-end text:name="konfiguration"/></text:h>
      <text:p text:style-name="Text_20_body">In der Maske unter "System| Programmeinstellungen| Para12msu Änderungsbackup beim Beleg " stellen Sie ein, welcher Beleg protokolliert werden soll.
</text:p>
      <text:h text:style-name="Heading_20_2" text:outline-level="2"><text:bookmark-start text:name="__RefHeading___anwendung_3"/><text:bookmark-start text:name="anwendung"/>Anwendung<text:bookmark-end text:name="__RefHeading___anwendung_3"/><text:bookmark-end text:name="anwendung"/></text:h>
      <text:p text:style-name="Text_20_body">Das Änderungsarchiv öffnen Sie über den Menüpunkt Prod/Betrieb| Archiv| Änderøungsarchiv öffnen. Sie erhalten dann eine Auswahl aller Belegtypen.
Das Änderungen zu einem bestimmten Beleg zu erhalten machen Sie auf dem Beleg einen Rechtsklick und wählen Sie aus dem  "Änderungsarchv des Eintrags öff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5T15::31:42</meta:creation-date>
    <dc:creator>Generated</dc:creator>
    <dc:date>2026-04-05T15::31:42</dc:date>
    <dc:language>en-US</dc:language>
    <meta:editing-cycles>1</meta:editing-cycles>
    <meta:editing-duration>PT0S</meta:editing-duration>
    <dc:title>zusatzmodule:aenderungsarchiv</dc:title>
  </office:meta>
</office:document-meta>
</file>