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brufbestellung"/><text:bookmark-start text:name="__RefHeading___abrufbestellung_rahmenvertraege_mit_lieferanten_1"/><text:bookmark-start text:name="abrufbestellung_rahmenvertraege_mit_lieferanten"/>Abrufbestellung / Rahmenverträge mit Lieferanten<text:bookmark-end text:name="__RefHeading___abrufbestellung_rahmenvertraege_mit_lieferanten_1"/><text:bookmark-end text:name="abrufbestellung_rahmenvertraege_mit_lieferanten"/></text:h>
      <text:p text:style-name="Text_20_body">Das Modul ermöglicht die Überwachung von vereinbarten Abnahmekontingenten mit Lieferanten. Dazu werden  angelegt, die zusätzlich zu den üblichen Bestellungen Restmengen und Betrag enthalten können.
Werden Wareneingang oder Betellungen zu einer Abrufbestellung geschrieben führt das IFW diese Mengen als absolute und prozentuale Angaben automatisch weiter. Die noch offenen Restmengen sind so zu jedem Zeitpunkt einsehbar.</text:p>
      <text:p text:style-name="Text_20_body">Such- und Sortiermöglichkeit der Abrufbestellung besteht nach Nummer, Lieferantennummer, Lieferantename, Anlagedatum, Endtermin, Status und Auftrag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2::34:21</meta:creation-date>
    <dc:creator>Generated</dc:creator>
    <dc:date>2026-04-07T12::34:21</dc:date>
    <dc:language>en-US</dc:language>
    <meta:editing-cycles>1</meta:editing-cycles>
    <meta:editing-duration>PT0S</meta:editing-duration>
    <dc:title>zusatzmodule:abrufbestellung</dc:title>
  </office:meta>
</office:document-meta>
</file>