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40.945pt"/>
    </style:style>
    <style:style style:name="odt_auto_style_table_column_1_1" style:family="table-column">
      <style:table-column-properties style:column-width="240.94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16.8505pt"/>
    </style:style>
    <style:style style:name="odt_auto_style_table_column_3_1" style:family="table-column">
      <style:table-column-properties style:column-width="216.850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16.8505pt"/>
    </style:style>
    <style:style style:name="odt_auto_style_table_column_4_1" style:family="table-column">
      <style:table-column-properties style:column-width="216.850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61.4175pt"/>
    </style:style>
    <style:style style:name="odt_auto_style_table_column_5_1" style:family="table-column">
      <style:table-column-properties style:column-width="361.417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abc_analyse"/><text:bookmark-start text:name="__RefHeading___abc-analyse_1"/><text:bookmark-start text:name="abc-analyse"/>ABC-Analyse<text:bookmark-end text:name="__RefHeading___abc-analyse_1"/><text:bookmark-end text:name="abc-analyse"/></text:h>
      <text:p text:style-name="Text_20_body">Die IFW Programmerweiterung <text:span text:style-name="Strong_20_Emphasis">ABC-Analyse</text:span> klassifiziert ihre Artikel nach ihrem Anteil am Umsatz in die Klassen A, B und C und nach Lagerumschlagshäufigkeit XYZ.
Die  ist nur in Verbindung mit dem IFW Modul  erhältlich.</text:p>
      <text:h text:style-name="Heading_20_2" text:outline-level="2"><text:bookmark-start text:name="__RefHeading___vorgehensweise_2"/><text:bookmark-start text:name="vorgehensweise"/>Vorgehensweise<text:bookmark-end text:name="__RefHeading___vorgehensweise_2"/><text:bookmark-end text:name="vorgehensweise"/></text:h>
      <text:p text:style-name="Text_20_body">Öffnen Sie den Artikelstamm.  Sie die gewünschten Artikel. Führen Sie dann den Druckmenüpunkt "Drucken/Ausgabe | Auswertungen | ABC/XYZ Analyse" aus.</text:p>
      <text:h text:style-name="Heading_20_3" text:outline-level="3"><text:bookmark-start text:name="__RefHeading___anmerkung_zu_den_druckoptionen_3"/><text:bookmark-start text:name="anmerkung_zu_den_druckoptionen"/>Anmerkung zu den Druckoptionen:<text:bookmark-end text:name="__RefHeading___anmerkung_zu_den_druckoptionen_3"/><text:bookmark-end text:name="anmerkung_zu_den_druckoptionen"/></text:h>
      <text:list text:style-name="List_20_1" text:continue-numbering="false">
        <text:list-item>
          <text:p text:style-name="List_20_1_Content_First"> <text:span text:style-name="Strong_20_Emphasis">Alle Buchungstypen(sonst nur Produktion und Lieferschein)</text:span>. Aktivieren Sie diese Option, wenn weitere Buchungstypen berücksichtigt werden sollen. Die Buchungstypen erkennen Sie am Funktionscode (siehe Abschnitt Ergebniswerte / Menge). Lassen Sie i.d.R die Option aus.</text:p>
        </text:list-item>
        <text:list-item>
          <text:p text:style-name="List_20_1_Content"> <text:span text:style-name="Strong_20_Emphasis">Eingabefelder aktivieren</text:span> Setzen Sie diese Option wenn Sie in der Ergebnistabelle Daten eingeben möchten. Solche Spalten sind gelb hervorgehoben, (z.B. Lz WTg). </text:p>
        </text:list-item>
        <text:list-item>
          <text:p text:style-name="List_20_1_Content"> <text:span text:style-name="Strong_20_Emphasis">Lieferschein Vorgangsart 90,97 und 98 nicht verwenden.</text:span> Diese Option ist nur in Verbindung mit Vorgangsarten sinnvoll. Dazu werden zusätzliche IFW Funktionen benötigt.</text:p>
        </text:list-item>
        <text:list-item>
          <text:p text:style-name="List_20_1_Content"> <text:span text:style-name="Strong_20_Emphasis">Monatstabelle ausgeben</text:span>. Die Lagerbewegungen werden pro Monat ausgegeben. Schalten Sie dazu "Wochentabelle" ab.</text:p>
        </text:list-item>
        <text:list-item>
          <text:p text:style-name="List_20_1_Content"> <text:span text:style-name="Strong_20_Emphasis">Wochentabelle ausgeben</text:span>. Die Lagerbewegungen werden pro Woche ausgegeben. Diese Tabelle hat Vorrang. Ist keine oder beide Tabellen aktiviert wird Wochentabelle ausgegeben.</text:p>
        </text:list-item>
        <text:list-item>
          <text:p text:style-name="List_20_1_Content_Last"> <text:span text:style-name="Strong_20_Emphasis">alle Artikel ausgeben (auch ohne Bestand/Umsatz)</text:span> Artikel ohne Bestand werden unter der Zeile "ohne Bewegung" ausgegeben.</text:p>
        </text:list-item>
      </text:list>
      <text:p text:style-name="Text_20_body">Starten Sie dann den Ausdruck mit "Weiter".
Das IFW analysiert ihre Daten auf Basis der Werte im Lagerlogbuch. Sie finden das Lagerlogbuch im IFW Menü "<text:span text:style-name="Strong_20_Emphasis">Prod/Betrieb | Artikelverwaltung | Lagerlogbuch</text:span>".</text:p>
      <text:p text:style-name="Text_20_body"><draw:frame draw:style-name="PluginODTAutoStyle_Frame_1_text_frame" draw:name="Frame1" text:anchor-type="paragraph" svg:width="240.94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Hinweis:</text:span><text:line-break/></text:p><text:list text:style-name="List_20_1" text:continue-numbering="false"><text:list-item><text:p text:style-name="List_20_1_Content_First"> Das Lagerlogbuch ist die Grundlage der .</text:p></text:list-item><text:list-item><text:p text:style-name="List_20_1_Content"> Die Analyse kann eine Zeitspanne von bis zu 12 Monaten umfassen.</text:p></text:list-item><text:list-item><text:p text:style-name="List_20_1_Content"> Der Begin der Zeitspanne kann auch mehr als 12 Monate zurückliegen.</text:p></text:list-item><text:list-item><text:p text:style-name="List_20_1_Content"> Sind in der gewählten Zeitspanne keine Daten im IFW Lagerlogbuch vorhanden können sie auch nicht analysiert werden.</text:p></text:list-item><text:list-item><text:p text:style-name="List_20_1_Content_Last"> Prüfen Sie ggf im Lagerlogbuch für welchen Zeitraum Analysedaten verfügbar sind.</text:p></text:list-item></text:list></table:table-cell></table:table-row></table:table></draw:text-box></draw:frame>Die Ausgabe der Analyse erfolgt in die . Benutzen sie die Mehrfachansicht und die Drill up / down Funktionen der  um die Übersicht zu verbessern.
Das Ergebnis enthält folgende Zeilen:</text:p>
      <table:table table:style-name="Table">
        <table:table-column/>
        <table:table-column/>
        <table:table-row>
          <table:table-cell office:value-type="string" table:style-name="tablecell">
            <text:p text:style-name="tablealignleft">Bewegte Artikel </text:p>
          </table:table-cell>
          <table:table-cell office:value-type="string" table:style-name="tablecell">
            <text:p text:style-name="tablealignleft"> Artikel mit Bewegungsdaten im gewählten Zeitraum</text:p>
          </table:table-cell>
        </table:table-row>
        <table:table-row>
          <table:table-cell office:value-type="string" table:style-name="tablecell">
            <text:p text:style-name="tablealignleft">ohne Bewegung </text:p>
          </table:table-cell>
          <table:table-cell office:value-type="string" table:style-name="tablecell">
            <text:p text:style-name="tablealignleft"> Artikel ohne Bewegungen im gewählten Zeitraum</text:p>
          </table:table-cell>
        </table:table-row>
        <table:table-row>
          <table:table-cell office:value-type="string" table:style-name="tablecell"/>
          <table:table-cell office:value-type="string" table:style-name="tablecell">
            <text:p text:style-name="tablealignleft"> Ein Zwischenspeicher für die Analyse. Lassen Sie diese Zeile zugeklappt</text:p>
          </table:table-cell>
        </table:table-row>
      </table:table>
      <text:p text:style-name="Text_20_body">Klappen Sie den Baum "Bewegte Artikel" auf.
</text:p>
      <text:h text:style-name="Heading_20_2" text:outline-level="2"><text:bookmark-start text:name="__RefHeading___spalten_der_ergebnisanzeige_4"/><text:bookmark-start text:name="spalten_der_ergebnisanzeige"/>Spalten der Ergebnisanzeige:<text:bookmark-end text:name="__RefHeading___spalten_der_ergebnisanzeige_4"/><text:bookmark-end text:name="spalten_der_ergebnisanzeige"/></text:h>
      <text:p text:style-name="Text_20_body">Die folgenden Feldangaben (z.B. C50) beziehen sich auf die Artikelmaske. Sie können damit den Ursprung der Werte prüfen. Die Feldnummer wird im  angezeigt, wenn Sie den Mauszeiger auf das Feld stellen.</text:p>
      <text:h text:style-name="Heading_20_3" text:outline-level="3"><text:bookmark-start text:name="__RefHeading___artikelinformationen_5"/><text:bookmark-start text:name="artikelinformationen"/>Artikelinformationen<text:bookmark-end text:name="__RefHeading___artikelinformationen_5"/><text:bookmark-end text:name="artikelinformationen"/></text:h>
      <text:list text:style-name="List_20_1" text:continue-numbering="false">
        <text:list-item>
          <text:p text:style-name="List_20_1_Content_First"> <text:span text:style-name="Strong_20_Emphasis">ArtNr:</text:span> Die IFW Artikelnummer</text:p>
        </text:list-item>
        <text:list-item>
          <text:p text:style-name="List_20_1_Content"> <text:span text:style-name="Strong_20_Emphasis">TYP:</text:span> Strukturinformation für die Analyse. Die Spalte ist ohne Bedeutung.</text:p>
        </text:list-item>
        <text:list-item>
          <text:p text:style-name="List_20_1_Content"> <text:span text:style-name="Strong_20_Emphasis">Bezeichnung:</text:span> Die IFW Artikelbezeichnung aus der IFW Artikelmaske</text:p>
        </text:list-item>
        <text:list-item>
          <text:p text:style-name="List_20_1_Content"> <text:span text:style-name="Strong_20_Emphasis">LiefartNummer:</text:span> Die Artikelnummer beim Lieferanten aus der ersten Zeile der Lieferanteninformationen auf der Artikelmaske (Feld C72)</text:p>
        </text:list-item>
        <text:list-item>
          <text:p text:style-name="List_20_1_Content_Last"> <text:span text:style-name="Strong_20_Emphasis">KBez:</text:span> Die Kurzbezeichnung des Artikels aus der Artikelmaske (Feld C51)</text:p>
        </text:list-item>
      </text:list>
      <text:h text:style-name="Heading_20_3" text:outline-level="3"><text:bookmark-start text:name="__RefHeading___ergebniswerte_6"/><text:bookmark-start text:name="ergebniswerte"/>Ergebniswerte:<text:bookmark-end text:name="__RefHeading___ergebniswerte_6"/><text:bookmark-end text:name="ergebniswerte"/></text:h>
      <text:h text:style-name="Heading_20_4" text:outline-level="4"><text:bookmark-start text:name="__RefHeading___anz_7"/><text:bookmark-start text:name="anz"/>Anz.<text:bookmark-end text:name="__RefHeading___anz_7"/><text:bookmark-end text:name="anz"/></text:h>
      <text:p text:style-name="Text_20_body">Die Summe  Buchungsvorgänge. Sie sagt aus, in wievielen Buchungen der Artikel vorkommt.</text:p>
      <text:h text:style-name="Heading_20_4" text:outline-level="4"><text:bookmark-start text:name="__RefHeading___menge_8"/><text:bookmark-start text:name="menge"/>Menge<text:bookmark-end text:name="__RefHeading___menge_8"/><text:bookmark-end text:name="menge"/></text:h>
      <text:p text:style-name="Text_20_body">Die Summe der gelieferten Mengen. Der Wert stammt aus Lagerabgängen und wird deshalb negativ dargestellt. Welche Buchungen berücksichtigt werden, erfahren Sie wenn Sie den Datensatz aufklappen. Die Anzeige "<text:span text:style-name="Strong_20_Emphasis">Summe FU50</text:span>" (Funktionscode 50) zeigt die Summe der Mengenbuchungen durch Lieferscheine. Andere Funktionscodes finden Sie im Lagerlogbuch. Drücken Sie dazu in der Lagerlogbuchmaske auf dem Feld "Funktion" F1. Nicht alle Funktionscodes werden für die Analyse herangezogen.<text:line-break/>

</text:p>
      <text:h text:style-name="Heading_20_4" text:outline-level="4"><text:bookmark-start text:name="__RefHeading___einzelpreis_9"/><text:bookmark-start text:name="einzelpreis"/>Einzelpreis<text:bookmark-end text:name="__RefHeading___einzelpreis_9"/><text:bookmark-end text:name="einzelpreis"/></text:h>
      <text:p text:style-name="Text_20_body">Der Wert aus dem Feld <text:span text:style-name="Strong_20_Emphasis">kal.dEK</text:span> (gleitender EK / , Feld C7) aus der Artikelmaske.</text:p>
      <text:h text:style-name="Heading_20_4" text:outline-level="4"><text:bookmark-start text:name="__RefHeading___me_10"/><text:bookmark-start text:name="me"/>ME<text:bookmark-end text:name="__RefHeading___me_10"/><text:bookmark-end text:name="me"/></text:h>
      <text:p text:style-name="Text_20_body">Die Mengeneinheit des Artikels (Feld C50).</text:p>
      <text:h text:style-name="Heading_20_5" text:outline-level="5"><text:bookmark-start text:name="__RefHeading___wert_bew_11"/><text:bookmark-start text:name="wert_bew"/>Wert (Bew.)<text:bookmark-end text:name="__RefHeading___wert_bew_11"/><text:bookmark-end text:name="wert_bew"/></text:h>
      <text:p text:style-name="Text_20_body">Der abgegangene Warenwert. Das Produkt aus den Spalten <text:span text:style-name="Strong_20_Emphasis">Menge*Einzelpreis</text:span></text:p>
      <text:h text:style-name="Heading_20_4" text:outline-level="4"><text:bookmark-start text:name="__RefHeading___NoTitle_12"/><text:bookmark-start text:name="section"/>%<text:bookmark-end text:name="__RefHeading___NoTitle_12"/><text:bookmark-end text:name="section"/></text:h>
      <text:p text:style-name="Text_20_body">Anteil des Artikels am dem gesamt abgegangenen Warenwert. Er wird aus der Spalte <text:span text:style-name="Strong_20_Emphasis">Wert (Bew.)</text:span> ermittelt. Sie können den Wert sichtbar machen wenn Sie die Zeile "" aufklappen und nach "<text:span text:style-name="Strong_20_Emphasis">%</text:span>" . Die Werte sind akkumulativ. D.h. die erste Zeile gibt an wieviel Prozent der erste Artikel Anteil am Gesamtwert hat. Die zweite Zeile gibt an wieviel Prozent der erste und zweite Artikel Anteil am Gesamtwert hat. Die dritte Zeile gibt an wieviel Prozent der erste, zweite und dritte Artikel Anteil am Gesamtwert hat. Und so weiter.</text:p>
      <text:h text:style-name="Heading_20_4" text:outline-level="4"><text:bookmark-start text:name="__RefHeading___gesb_13"/><text:bookmark-start text:name="gesb"/>GesB.<text:bookmark-end text:name="__RefHeading___gesb_13"/><text:bookmark-end text:name="gesb"/></text:h>
      <text:p text:style-name="Text_20_body">Gesamter aktueller Lagerwarenwert, unabhängig vom analysierten Zeitraum. Berechnet aus <text:span text:style-name="Strong_20_Emphasis">Lagerbestand * kal.dEK</text:span>.</text:p>
      <text:h text:style-name="Heading_20_4" text:outline-level="4"><text:bookmark-start text:name="__RefHeading___a33b33c34_14"/><text:bookmark-start text:name="a33b33c34"/>A33B33C34<text:bookmark-end text:name="__RefHeading___a33b33c34_14"/><text:bookmark-end text:name="a33b33c34"/></text:h>
      <text:p text:style-name="Text_20_body">Hier steht die Gewichtung der Artikel nach ihrem  Anteil am Umsatz. Artikel die 33% des Umsatzes erwirtschaften sind mit "A" gekennzeichent. Die Artikel die weiter 33% des Umsatzes erwirtschaften sind mit "B", alle anderen mit "C" gekennzeichnet. Artikel ohne Bewegung werden mit "D" gekennzeichnet. Um Artikel ohne Bewegung zu sehen klappen Sie die Zeile "ohne Bewegung" auf. Die Kennzeichnung wird aus der Spalte "<text:span text:style-name="Strong_20_Emphasis">%</text:span>" ermittelt. Dazu wird nach "<text:span text:style-name="Strong_20_Emphasis">%</text:span>" sortiert und nach der Zeile mit "33%" gesucht. Alle Artikel oberhalb dieser Zeile werden als "A" Artikel gekennzeichnet. "B" Artikel liegen oberhalb 66%, "C" Artikel unterhalb 66%.</text:p>
      <text:p text:style-name="Text_20_body"><draw:frame draw:style-name="PluginODTAutoStyle_Frame_5_text_frame" draw:name="Frame2" text:anchor-type="paragraph" svg:width="216.8505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text:span text:style-name="Strong_20_Emphasis">ABC Artikel:</text:span></text:p><text:list text:style-name="List_20_1" text:continue-numbering="false"><text:list-item><text:p text:style-name="List_20_1_Content_First"> A Artikel mit 33% Umsatzanteil</text:p></text:list-item><text:list-item><text:p text:style-name="List_20_1_Content"> B Artikel mit weiteren 33% Umsatzanteil</text:p></text:list-item><text:list-item><text:p text:style-name="List_20_1_Content"> C alle anderen Artikel mit Umsatz</text:p></text:list-item><text:list-item><text:p text:style-name="List_20_1_Content_Last"> D Artikel ohne Umsatz</text:p></text:list-item></text:list></table:table-cell></table:table-row></table:table></draw:text-box></draw:frame></text:p>
      <text:h text:style-name="Heading_20_4" text:outline-level="4"><text:bookmark-start text:name="__RefHeading___x90y70z20_15"/><text:bookmark-start text:name="x90y70z20"/>X90Y70Z20<text:bookmark-end text:name="__RefHeading___x90y70z20_15"/><text:bookmark-end text:name="x90y70z20"/></text:h>
      <text:p text:style-name="Text_20_body">Diese Spalte gibt die Häufigkeit der Lagerabgänge an. "X" sind Artikel die in mehr als 90% der Wochen verkauft wurden. "Y" Artikel wurden in 70-90% der Wochen verkauft. "Z" sind alle Artikel die in 0-20% der Wochen verkauft wurden. "Z1" sind Artikel ohne Bewegung. Grundlage der Berechnung sind die Spalten <text:span text:style-name="Strong_20_Emphasis">KWs</text:span> und <text:span text:style-name="Strong_20_Emphasis">AnzKW</text:span>.</text:p>
      <text:p text:style-name="Text_20_body"><draw:frame draw:style-name="PluginODTAutoStyle_Frame_9_text_frame" draw:name="Frame3" text:anchor-type="paragraph" svg:width="216.8505pt" draw:z-index="0" svg:min-height="1cm"><draw:text-box><table:table table:style-name="PluginODTAutoStyle_Table_10"><table:table-column table:style-name="odt_auto_style_table_column_4_1"/><table:table-row><table:table-cell office:value-type="string" table:style-name="PluginODTAutoStyle_TableCell_11"><text:p text:style-name="PluginODTAutoStyle_Paragraph_12"><text:span text:style-name="Strong_20_Emphasis">XYZ Artikel:</text:span></text:p><text:list text:style-name="List_20_1" text:continue-numbering="false"><text:list-item><text:p text:style-name="List_20_1_Content_First"> X Lagerabgänge in 90-100% der Wochen</text:p></text:list-item><text:list-item><text:p text:style-name="List_20_1_Content"> Y Lagerabgänge in 70-90% der Wochen</text:p></text:list-item><text:list-item><text:p text:style-name="List_20_1_Content"> Z Lagerabgänge in 0-70% der Wochen</text:p></text:list-item><text:list-item><text:p text:style-name="List_20_1_Content_Last"> Z1 ohne Lagerabgang</text:p></text:list-item></text:list></table:table-cell></table:table-row></table:table></draw:text-box></draw:frame></text:p>
      <text:h text:style-name="Heading_20_4" text:outline-level="4"><text:bookmark-start text:name="__RefHeading___kws_16"/><text:bookmark-start text:name="kws"/>KWs<text:bookmark-end text:name="__RefHeading___kws_16"/><text:bookmark-end text:name="kws"/></text:h>
      <text:p text:style-name="Text_20_body">Die Anzahl Kalenderwochen, in denen der Artikel lagerhaltig war (Lagerbestand&gt;0). Nur die Wochen mit Lagerbestand werden für die Analyse berücksichtigt. So werden Artikel die nicht im ganzen Zeitraum verfügbar waren (neue oder ausgelaufene Artikel) korrekt gewichtet.</text:p>
      <text:h text:style-name="Heading_20_4" text:outline-level="4"><text:bookmark-start text:name="__RefHeading___anzkw_17"/><text:bookmark-start text:name="anzkw"/>AnzKW<text:bookmark-end text:name="__RefHeading___anzkw_17"/><text:bookmark-end text:name="anzkw"/></text:h>
      <text:p text:style-name="Text_20_body">Die Anzahl Wochen in denen der Artikel verkauft wurde auf Basis der Lieferscheine.</text:p>
      <text:h text:style-name="Heading_20_4" text:outline-level="4"><text:bookmark-start text:name="__RefHeading___gesb.me_18"/><text:bookmark-start text:name="gesb.me"/>GesB.ME<text:bookmark-end text:name="__RefHeading___gesb.me_18"/><text:bookmark-end text:name="gesb.me"/></text:h>
      <text:p text:style-name="Text_20_body">aktueller Lagerbestand in Mengeneinheiten.</text:p>
      <text:h text:style-name="Heading_20_4" text:outline-level="4"><text:bookmark-start text:name="__RefHeading___mekw_19"/><text:bookmark-start text:name="mekw"/>MeKW<text:bookmark-end text:name="__RefHeading___mekw_19"/><text:bookmark-end text:name="mekw"/></text:h>
      <text:p text:style-name="Text_20_body">Die ausgelieferte Menge pro Woche (Spalte <text:span text:style-name="Strong_20_Emphasis">Menge / KWs</text:span>)</text:p>
      <text:h text:style-name="Heading_20_4" text:outline-level="4"><text:bookmark-start text:name="__RefHeading___rwtg_20"/><text:bookmark-start text:name="rwtg"/>RwTg<text:bookmark-end text:name="__RefHeading___rwtg_20"/><text:bookmark-end text:name="rwtg"/></text:h>
      <text:p text:style-name="Text_20_body">Reichweite in Tage . Wieviele Tage reicht der Lagerbestand noch bei konstantem Durchschnittsverbrauch (Spalte <text:span text:style-name="Strong_20_Emphasis">GesB.ME / MeKW * 7</text:span>). Der Wert ist nur aussagekräftig wenn die Lagerbestände korrekt sind.</text:p>
      <text:h text:style-name="Heading_20_4" text:outline-level="4"><text:bookmark-start text:name="__RefHeading___lz_wtg_21"/><text:bookmark-start text:name="lz_wtg"/>LZ Wtg<text:bookmark-end text:name="__RefHeading___lz_wtg_21"/><text:bookmark-end text:name="lz_wtg"/></text:h>
      <text:p text:style-name="Text_20_body">Lieferzeit in Werktagen. Der Wert wird aus dem Feld "<text:span text:style-name="Strong_20_Emphasis">Lieferz. WerkT</text:span>" auf der <text:span text:style-name="Strong_20_Emphasis">Artikelmaske</text:span>, Reiter "<text:span text:style-name="Strong_20_Emphasis">Dispo-Parameter</text:span>" (Feld C123) entnommen. Ist das Feld "<text:span text:style-name="Strong_20_Emphasis">Lieferz. WerkT</text:span>" leer wird stattdessen das Feld "<text:span text:style-name="Strong_20_Emphasis">LZ</text:span>"(Lieferzeit) aus der ersten Zeile der Lieferantenangaben auf der <text:span text:style-name="Strong_20_Emphasis">Artikelmaske</text:span> (C175) verwendet. Dieses Feld wird automatisch durch die Wareneingänge ausgefüllt.</text:p>
      <text:p text:style-name="Text_20_body"><draw:frame draw:style-name="PluginODTAutoStyle_Frame_13_text_frame" draw:name="Frame4" text:anchor-type="paragraph" svg:width="361.4175pt" draw:z-index="0" svg:min-height="1cm"><draw:text-box><table:table table:style-name="PluginODTAutoStyle_Table_14"><table:table-column table:style-name="odt_auto_style_table_column_5_1"/><table:table-row><table:table-cell office:value-type="string" table:style-name="PluginODTAutoStyle_TableCell_15"><text:p text:style-name="PluginODTAutoStyle_Paragraph_16"><text:span text:style-name="Strong_20_Emphasis">Hinweis:</text:span><text:line-break/>
Das Feld "<text:span text:style-name="Strong_20_Emphasis">Lieferz. WerkT</text:span>" können Sie während der  manuell pflegen. Starten Sie dazu die Analyse mit der Option "Eingabefelder aktivieren". Wenn Sie dann Werte in die gelb markierte Spalte der  eingeben und die Eingabetaste drücken wird er in den Artikeldatensatz gespeichert. Beachten Sie jedoch, dass Ihre Eingabe erst nach einer neuen Analyse berücksichtigt wird.</text:p></table:table-cell></table:table-row></table:table></draw:text-box></draw:frame></text:p>
      <text:h text:style-name="Heading_20_4" text:outline-level="4"><text:bookmark-start text:name="__RefHeading___besteltg_22"/><text:bookmark-start text:name="besteltg"/>BestelTG<text:bookmark-end text:name="__RefHeading___besteltg_22"/><text:bookmark-end text:name="besteltg"/></text:h>
      <text:p text:style-name="Text_20_body">Der Wert gibt an in wievielen Tagen der Artikel bestellt werden muss. Er wird aus der Differenz <text:span text:style-name="Strong_20_Emphasis">RwTg-LZ WTg</text:span> berechnet. Der Wert ist nur aussagekräftig wenn die Lagerbestände (Reichweitenermittlung, RwTg) korrekt sind.</text:p>
      <text:h text:style-name="Heading_20_4" text:outline-level="4"><text:bookmark-start text:name="__RefHeading___solldatum_23"/><text:bookmark-start text:name="solldatum"/>Solldatum<text:bookmark-end text:name="__RefHeading___solldatum_23"/><text:bookmark-end text:name="solldatum"/></text:h>
      <text:p text:style-name="Text_20_body">Der Tag an dem der Artikel bestellt werden sollte. Der Wert ist nur aussagekräftig wenn die Lagerbestände (Reichweitenermittlung, RwTg) korrekt sind.</text:p>
      <text:h text:style-name="Heading_20_4" text:outline-level="4"><text:bookmark-start text:name="__RefHeading___verfahren_24"/><text:bookmark-start text:name="verfahren"/>Verfahren<text:bookmark-end text:name="__RefHeading___verfahren_24"/><text:bookmark-end text:name="verfahren"/></text:h>
      <text:p text:style-name="Text_20_body">Das Dispoverfahren aus dem Feld C116 der Artikelmaske. Lassen Sie das Feld leer.</text:p>
      <text:h text:style-name="Heading_20_4" text:outline-level="4"><text:bookmark-start text:name="__RefHeading___status_25"/><text:bookmark-start text:name="status"/>Status<text:bookmark-end text:name="__RefHeading___status_25"/><text:bookmark-end text:name="status"/></text:h>
      <text:p text:style-name="Text_20_body">Eine aus der Analyse berechnete Bewertung des Artikels. Je kleiner die Kennzahl, umso mehr Aufmerksamkeit sollte man dem Artikle widmen. Aus dieser Kennzahl wird auch die Farbkodierung der Zeilen bestimmt. Die Kennzahl ist mit einer Erläuterung versehen. Bachten Sie bitte, dass  aus dem Feld "<text:span text:style-name="Strong_20_Emphasis">Kennz.</text:span>" der Artikelmaske mit Erläuterungen verknüpft sein können.</text:p>
      <text:h text:style-name="Heading_20_4" text:outline-level="4"><text:bookmark-start text:name="__RefHeading___bestme_26"/><text:bookmark-start text:name="bestme"/>BestME<text:bookmark-end text:name="__RefHeading___bestme_26"/><text:bookmark-end text:name="bestme"/></text:h>
      <text:p text:style-name="Text_20_body">Aktuell bestellte Menge.</text:p>
      <text:h text:style-name="Heading_20_4" text:outline-level="4"><text:bookmark-start text:name="__RefHeading___best.am_27"/><text:bookmark-start text:name="best.am"/>Best.am<text:bookmark-end text:name="__RefHeading___best.am_27"/><text:bookmark-end text:name="best.am"/></text:h>
      <text:p text:style-name="Text_20_body">Das Datum der ältesten, offenen Bestellung.</text:p>
      <text:h text:style-name="Heading_20_4" text:outline-level="4"><text:bookmark-start text:name="__RefHeading___beterm_28"/><text:bookmark-start text:name="beterm"/>BeTerm<text:bookmark-end text:name="__RefHeading___beterm_28"/><text:bookmark-end text:name="beterm"/></text:h>
      <text:p text:style-name="Text_20_body">Bestätigter Termin der ältesten, offenen Bestellung.</text:p>
      <text:h text:style-name="Heading_20_4" text:outline-level="4"><text:bookmark-start text:name="__RefHeading___weg_tg_29"/><text:bookmark-start text:name="weg_tg"/>WEG Tg<text:bookmark-end text:name="__RefHeading___weg_tg_29"/><text:bookmark-end text:name="weg_tg"/></text:h>
      <text:p text:style-name="Text_20_body">Erwarteter Wareneingangs in Tagen. WEG Tg ist die Differenz zwischen dem heutigen Datum und der Summe aus <text:span text:style-name="Strong_20_Emphasis">Besteldatum + Lieferzeit</text:span>, oder dem <text:span text:style-name="Strong_20_Emphasis">bestätigten Termin</text:span>.</text:p>
      <text:h text:style-name="Heading_20_4" text:outline-level="4"><text:bookmark-start text:name="__RefHeading___monatsspalten_wochenspalten_z.b._n47_10_bis_n47_11_30"/><text:bookmark-start text:name="monatsspalten_wochenspalten_z.b._n47_10_bis_n47_11"/>Monatsspalten / Wochenspalten z.B. N47/10 bis N47/11<text:bookmark-end text:name="__RefHeading___monatsspalten_wochenspalten_z.b._n47_10_bis_n47_11_30"/><text:bookmark-end text:name="monatsspalten_wochenspalten_z.b._n47_10_bis_n47_11"/></text:h>
      <text:p text:style-name="Text_20_body">Bewegungen in den berücksichtigten Kalenderwochen. Die Werte dienen der Berechnung. Sie können in den Druckoptionen zwischen Monats- und Wochenspalten wählen.</text:p>
      <text:h text:style-name="Heading_20_4" text:outline-level="4"><text:bookmark-start text:name="__RefHeading___ausserhalb_31"/><text:bookmark-start text:name="ausserhalb"/>Ausserhalb<text:bookmark-end text:name="__RefHeading___ausserhalb_31"/><text:bookmark-end text:name="ausserhalb"/></text:h>
      <text:p text:style-name="Text_20_body">Redundante Angabe zur internen Berechnung. Sie kann Bewegungen ausserhalb des Zeitraumes enthalten. Die Spalte sollte leer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40.945pt"/>
    </style:style>
    <style:style style:name="odt_auto_style_table_column_1_1" style:family="table-column">
      <style:table-column-properties style:column-width="240.94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16.8505pt"/>
    </style:style>
    <style:style style:name="odt_auto_style_table_column_3_1" style:family="table-column">
      <style:table-column-properties style:column-width="216.850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16.8505pt"/>
    </style:style>
    <style:style style:name="odt_auto_style_table_column_4_1" style:family="table-column">
      <style:table-column-properties style:column-width="216.850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61.4175pt"/>
    </style:style>
    <style:style style:name="odt_auto_style_table_column_5_1" style:family="table-column">
      <style:table-column-properties style:column-width="361.417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1T09::24:19</meta:creation-date>
    <dc:creator>Generated</dc:creator>
    <dc:date>2026-04-01T09::24:19</dc:date>
    <dc:language>en-US</dc:language>
    <meta:editing-cycles>1</meta:editing-cycles>
    <meta:editing-duration>PT0S</meta:editing-duration>
    <dc:title>zusatzmodule:abc_analyse</dc:title>
  </office:meta>
</office:document-meta>
</file>