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7dd1129729177b500eff3033e0a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w"/><text:bookmark-start text:name="__RefHeading___willkommen_im_ifw_wiki_1"/><text:bookmark-start text:name="willkommen_im_ifw_wiki"/>Willkommen im IFW Wiki<text:bookmark-end text:name="__RefHeading___willkommen_im_ifw_wiki_1"/><text:bookmark-end text:name="willkommen_im_ifw_wiki"/></text:h>
      <text:p text:style-name="Text_20_body"><draw:frame draw:style-name="mediacenter" draw:name="0" text:anchor-type="paragraph" draw:z-index="0" svg:width="15.875cm" svg:height="10.583333333333cm"><draw:image xlink:href="Pictures/d47dd1129729177b500eff3033e0ad2b.png" xlink:type="simple" xlink:show="embed" xlink:actuate="onLoad"/></draw:frame><text:line-break/>
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3T11::05:48</meta:creation-date>
    <dc:creator>Generated</dc:creator>
    <dc:date>2026-04-03T11::05:48</dc:date>
    <dc:language>en-US</dc:language>
    <meta:editing-cycles>1</meta:editing-cycles>
    <meta:editing-duration>PT0S</meta:editing-duration>
    <dc:title>ifw</dc:title>
  </office:meta>
</office:document-meta>
</file>