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x1"/><text:bookmark-start text:name="__RefHeading___x1_1"/><text:bookmark-start text:name="x1"/>X1<text:bookmark-end text:name="__RefHeading___x1_1"/><text:bookmark-end text:name="x1"/></text:h>
      <text:list text:style-name="List_20_1" text:continue-numbering="false">
        <text:list-item>
          <text:p text:style-name="List_20_1_Content_First"> <text:a xlink:type="simple" xlink:href="http://wiki.gateway-service.de/doku.php?id=anwender:umstellung_grafische_oberflaeche" text:style-name="Internet_20_link" text:visited-style-name="Visited_20_Internet_20_Link">Umstellung auf die grafische Oberfläche (GUI)</text:a></text:p>
        </text:list-item>
        <text:list-item>
          <text:p text:style-name="List_20_1_Content_Last"> <text:a xlink:type="simple" xlink:href="http://wiki.gateway-service.de/doku.php?id=anhang:glossar:abweichenderechnungsundlieferadresse" text:style-name="Internet_20_link" text:visited-style-name="Visited_20_Internet_20_Link">abweichende Rechnung- und Lieferadres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5T15::33:12</meta:creation-date>
    <dc:creator>Generated</dc:creator>
    <dc:date>2026-04-05T15::33:12</dc:date>
    <dc:language>en-US</dc:language>
    <meta:editing-cycles>1</meta:editing-cycles>
    <meta:editing-duration>PT0S</meta:editing-duration>
    <dc:title>ebook:ebook_save:x1</dc:title>
  </office:meta>
</office:document-meta>
</file>