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ifw_grundlagen"/><text:bookmark-start text:name="__RefHeading___ifw_grundlagen_1"/><text:bookmark-start text:name="ifw_grundlagen"/>IFW Grundlagen<text:bookmark-end text:name="__RefHeading___ifw_grundlagen_1"/><text:bookmark-end text:name="ifw_grundlagen"/></text:h>
      <text:list text:style-name="List_20_1" text:continue-numbering="false">
        <text:list-item>
          <text:p text:style-name="List_20_1_Content_First"> <text:a xlink:type="simple" xlink:href="http://wiki.gateway-service.de/doku.php?id=anwender:bedienelemente" text:style-name="Internet_20_link" text:visited-style-name="Visited_20_Internet_20_Link">Bedienelemente</text:a></text:p>
        </text:list-item>
        <text:list-item>
          <text:p text:style-name="List_20_1_Content"> <text:a xlink:type="simple" xlink:href="http://wiki.gateway-service.de/doku.php?id=anwender:bedienelemente:onlinehilfe" text:style-name="Internet_20_link" text:visited-style-name="Visited_20_Internet_20_Link">Online Hilfe / Tooltips</text:a></text:p>
        </text:list-item>
        <text:list-item>
          <text:p text:style-name="List_20_1_Content"> <text:a xlink:type="simple" xlink:href="http://wiki.gateway-service.de/doku.php?id=anwender:bedienelemente:drucken_und_exportieren" text:style-name="Internet_20_link" text:visited-style-name="Visited_20_Internet_20_Link">Ausdrucken und Exportieren</text:a></text:p>
        </text:list-item>
        <text:list-item>
          <text:p text:style-name="List_20_1_Content"> <text:a xlink:type="simple" xlink:href="http://wiki.gateway-service.de/doku.php?id=anwender:bedienelemente:drucken_und_exportieren:standardliste" text:style-name="Internet_20_link" text:visited-style-name="Visited_20_Internet_20_Link">Standardliste</text:a></text:p>
        </text:list-item>
        <text:list-item>
          <text:p text:style-name="List_20_1_Content"> <text:a xlink:type="simple" xlink:href="http://wiki.gateway-service.de/doku.php?id=anwender:bedienelemente:drucken_und_exportieren:meine_liste" text:style-name="Internet_20_link" text:visited-style-name="Visited_20_Internet_20_Link">meine Liste</text:a></text:p>
        </text:list-item>
        <text:list-item>
          <text:p text:style-name="List_20_1_Content_Last"> <text:a xlink:type="simple" xlink:href="http://wiki.gateway-service.de/doku.php?id=anwender:einfacher_verkaufsvorgang" text:style-name="Internet_20_link" text:visited-style-name="Visited_20_Internet_20_Link">einfacher Verkaufsvorg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2::38:07</meta:creation-date>
    <dc:creator>Generated</dc:creator>
    <dc:date>2026-04-01T12::38:07</dc:date>
    <dc:language>en-US</dc:language>
    <meta:editing-cycles>1</meta:editing-cycles>
    <meta:editing-duration>PT0S</meta:editing-duration>
    <dc:title>ebook:ebook_save:ifw_grundlagen</dc:title>
  </office:meta>
</office:document-meta>
</file>