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news:news_anwender2021"/><text:bookmark-start text:name="__RefHeading___releasev2.1-13_800_1"/><text:bookmark-start text:name="releasev2.1-13_800"/>Release: V2.1-13/800<text:bookmark-end text:name="__RefHeading___releasev2.1-13_800_1"/><text:bookmark-end text:name="releasev2.1-13_800"/></text:h>
      <text:h text:style-name="Heading_20_3" text:outline-level="3"><text:bookmark-start text:name="__RefHeading___ini_schalter_system_benutzeerweitertemailapi_erweitert_2"/><text:bookmark-start text:name="ini_schalter_system_benutzeerweitertemailapi_erweitert"/>INI Schalter [System] 'BenutzeErweiterteMailAPI' erweitert<text:bookmark-end text:name="__RefHeading___ini_schalter_system_benutzeerweitertemailapi_erweitert_2"/><text:bookmark-end text:name="ini_schalter_system_benutzeerweitertemailapi_erweitert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3"/><text:bookmark-start text:name="releasev2.1-13_799"/>Release: V2.1-13/799<text:bookmark-end text:name="__RefHeading___releasev2.1-13_799_3"/><text:bookmark-end text:name="releasev2.1-13_799"/></text:h>
      <text:h text:style-name="Heading_20_3" text:outline-level="3"><text:bookmark-start text:name="__RefHeading___mwst-umstellung_-_fibu-anpassungen_fuer_2021_4"/><text:bookmark-start text:name="mwst-umstellung_-_fibu-anpassungen_fuer_2021"/>MwSt-Umstellung - FIBU-Anpassungen für 2021<text:bookmark-end text:name="__RefHeading___mwst-umstellung_-_fibu-anpassungen_fuer_2021_4"/><text:bookmark-end text:name="mwst-umstellung_-_fibu-anpassungen_fuer_2021"/></text:h>
      <text:p text:style-name="Text_20_body">07.01.2021 FIBU</text:p>
      <text:p text:style-name="Text_20_body">Bei 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09::19:14</meta:creation-date>
    <dc:creator>Generated</dc:creator>
    <dc:date>2026-04-01T09::19:14</dc:date>
    <dc:language>en-US</dc:language>
    <meta:editing-cycles>1</meta:editing-cycles>
    <meta:editing-duration>PT0S</meta:editing-duration>
    <dc:title>anwender:news:news_anwender2021</dc:title>
  </office:meta>
</office:document-meta>
</file>