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19"/><text:bookmark-start text:name="__RefHeading___releasev2.1-13_777_1"/><text:bookmark-start text:name="releasev2.1-13_777"/>Release: V2.1-13/777<text:bookmark-end text:name="__RefHeading___releasev2.1-13_777_1"/><text:bookmark-end text:name="releasev2.1-13_777"/></text:h>
      <text:h text:style-name="Heading_20_3" text:outline-level="3"><text:bookmark-start text:name="__RefHeading___attributsuebernahme_bei_beleg_zu_beleg_korrigiert_2"/><text:bookmark-start text:name="attributsuebernahme_bei_beleg_zu_beleg_korrigiert"/>Attributsübernahme bei Beleg zu Beleg korrigiert<text:bookmark-end text:name="__RefHeading___attributsuebernahme_bei_beleg_zu_beleg_korrigiert_2"/><text:bookmark-end text:name="attributsuebernahme_bei_beleg_zu_beleg_korrigiert"/></text:h>
      <text:p text:style-name="Text_20_body">20.08.2019 Allgemein</text:p>
      <text:p text:style-name="Text_20_body">Attributsübernahme bei Beleg zu Beleg korrigiert:<text:line-break/>
Bisher wurden gleich vorhandene Attribute übernommen und alle sonstigen innewohnenden Attribute des Belegs gelöscht.<text:line-break/>
Jetzt werden gleiche vorhandene Attribute übernommen und alle sonstigen innewohnenden Attribute bleiben erhalten.</text:p>
      <text:h text:style-name="Heading_20_2" text:outline-level="2"><text:bookmark-start text:name="__RefHeading___releasev2.1-13_775_3"/><text:bookmark-start text:name="releasev2.1-13_775"/>Release: V2.1-13/775<text:bookmark-end text:name="__RefHeading___releasev2.1-13_775_3"/><text:bookmark-end text:name="releasev2.1-13_775"/></text:h>
      <text:h text:style-name="Heading_20_3" text:outline-level="3"><text:bookmark-start text:name="__RefHeading___fehlerhandling_bei_lieferscheinen_mit_reparaturbezug_ueberarbeitet_4"/><text:bookmark-start text:name="fehlerhandling_bei_lieferscheinen_mit_reparaturbezug_ueberarbeitet"/>Fehlerhandling bei Lieferscheinen mit Reparaturbezug überarbeitet<text:bookmark-end text:name="__RefHeading___fehlerhandling_bei_lieferscheinen_mit_reparaturbezug_ueberarbeitet_4"/><text:bookmark-end text:name="fehlerhandling_bei_lieferscheinen_mit_reparaturbezug_ueberarbeitet"/></text:h>
      <text:p text:style-name="Text_20_body">09.07.2019 Module</text:p>
      <text:p text:style-name="Text_20_body">Beim Lieferschein  mit Reparaturbezug wird ein Fehler beim Reparaturabschluss mit in die Lieferscheinspeicherung zurückgegeben.<text:line-break/>
<text:line-break/>
Dadurch wird im Fehlerfall bei Bearbeitung der Reparatur auch ein TTS-Abbruch durchgeführt.<text:line-break/>
Der Fehlercode -260 "Das Buchungsmakro liefert einen Fehler zurueck!" wird jetzt im TTS-bereich nicht mehr als Fehlercode angezeigt, sondern nur noch als Meldung.<text:line-break/>
<text:line-break/>
Neuer interner Fehlercode REC_BOOKINGBLOCKED. Es wird die Meldung "Buchungsvorgang blockiert, nocheinmal " ausgegeben.</text:p>
      <text:h text:style-name="Heading_20_2" text:outline-level="2"><text:bookmark-start text:name="__RefHeading___releasev2.1-13_774_5"/><text:bookmark-start text:name="releasev2.1-13_774"/>Release: V2.1-13/774<text:bookmark-end text:name="__RefHeading___releasev2.1-13_774_5"/><text:bookmark-end text:name="releasev2.1-13_774"/></text:h>
      <text:h text:style-name="Heading_20_3" text:outline-level="3"><text:bookmark-start text:name="__RefHeading___vorgabe_eines_programmpfads_fuer_excel_6"/><text:bookmark-start text:name="vorgabe_eines_programmpfads_fuer_excel"/>Vorgabe eines Programmpfads für Excel<text:bookmark-end text:name="__RefHeading___vorgabe_eines_programmpfads_fuer_excel_6"/><text:bookmark-end text:name="vorgabe_eines_programmpfads_fuer_excel"/></text:h>
      <text:p text:style-name="Text_20_body">26.06.2019 Allgemein</text:p>
      <text:p text:style-name="Text_20_body">Wert wird in der Arbeitsplatz INI-Datei hinterlegt<text:line-break/>
Sie Befindet sich im IFW-Verzeichnis "User" mit dem Name "ini_xxxx.ini" wobei xxxx für den Rechnername steht. <text:line-break/>
Dort die Sektion "Settings#ssssssss\], wobei ssssssss fuer die Seriennummer des IFW's steht.<text:line-break/></text:p>
      <text:p text:style-name="Preformatted_20_Text">Beispiel:\\ <text:line-break/>Excel="C:\Program Files (x86)\Microsoft Office\OFFICE11\EXCEL.EXE" /e\\ </text:p>
      <text:p text:style-name="Text_20_body">Ist kein Wert für "Excel" gesetzt, wird die Datei "c:\\temp\\ifwtab.xml" wie bisher ausgeführt, womit das unter Windows mit xml verknüpfte Programm startet.</text:p>
      <text:h text:style-name="Heading_20_2" text:outline-level="2"><text:bookmark-start text:name="__RefHeading___releasev2.1-13_773_7"/><text:bookmark-start text:name="releasev2.1-13_773"/>Release: V2.1-13/773<text:bookmark-end text:name="__RefHeading___releasev2.1-13_773_7"/><text:bookmark-end text:name="releasev2.1-13_773"/></text:h>
      <text:h text:style-name="Heading_20_3" text:outline-level="3"><text:bookmark-start text:name="__RefHeading___umgang_mit_neuen_datensaetzen_ueberarbeitet_8"/><text:bookmark-start text:name="umgang_mit_neuen_datensaetzen_ueberarbeitet"/>Umgang mit neuen Datensätzen überarbeitet<text:bookmark-end text:name="__RefHeading___umgang_mit_neuen_datensaetzen_ueberarbeitet_8"/><text:bookmark-end text:name="umgang_mit_neuen_datensaetzen_ueberarbeitet"/></text:h>
      <text:p text:style-name="Text_20_body">07.06.2019 Allgemein</text:p>
      <text:p text:style-name="Text_20_body">Beim neu Anlegen von Datensätzen und  der nächst freien Nummer mit Taste "Einfügen" wird bei aktiver paralleler Archiv-Suche auch rekursiv die Hauptdatenbank geprueft.<text:line-break/>
Damit ist nicht gefundene Nummer, auch bei teilarchivieren Datenbanken, frei.<text:line-break/>
<text:line-break/>
Wird ein neuer Datensatz ausgefüllt und die Meldung "Der neue Datensatz muss zuerst gespeichert werden!" angezeigt, so wird der Datensatz auch bei einer Speicherfehlermeldung korrekt weiter als neu betrachtet.<text:line-break/>
<text:line-break/>
Bisher konnte es zum Überschreiben eines bereits vorhandenen Datensatzes kommen.</text:p>
      <text:h text:style-name="Heading_20_2" text:outline-level="2"><text:bookmark-start text:name="__RefHeading___releasev2.1-13_772_9"/><text:bookmark-start text:name="releasev2.1-13_772"/>Release: V2.1-13/772<text:bookmark-end text:name="__RefHeading___releasev2.1-13_772_9"/><text:bookmark-end text:name="releasev2.1-13_772"/></text:h>
      <text:h text:style-name="Heading_20_3" text:outline-level="3"><text:bookmark-start text:name="__RefHeading___david_kalenderabgleich_ueberarbeitet_10"/><text:bookmark-start text:name="david_kalenderabgleich_ueberarbeitet"/>DAVID Kalenderabgleich überarbeitet<text:bookmark-end text:name="__RefHeading___david_kalenderabgleich_ueberarbeitet_10"/><text:bookmark-end text:name="david_kalenderabgleich_ueberarbeitet"/></text:h>
      <text:p text:style-name="Text_20_body">26.04.2019 Module</text:p>
      <text:p text:style-name="Text_20_body">updateCalendarItem() Subject auf neue David-Version korrigiert</text:p>
      <text:h text:style-name="Heading_20_2" text:outline-level="2"><text:bookmark-start text:name="__RefHeading___releasev2.1-13_769_11"/><text:bookmark-start text:name="releasev2.1-13_769"/>Release: V2.1-13/769<text:bookmark-end text:name="__RefHeading___releasev2.1-13_769_11"/><text:bookmark-end text:name="releasev2.1-13_769"/></text:h>
      <text:h text:style-name="Heading_20_3" text:outline-level="3"><text:bookmark-start text:name="__RefHeading___auslandskennung_anpassung_in_warenruecksendugen_und_reparaturruecksendugen_12"/><text:bookmark-start text:name="auslandskennung_anpassung_in_warenruecksendugen_und_reparaturruecksendugen"/>Auslandskennung Anpassung in Warenrücksendugen und Reparaturrücksendugen<text:bookmark-end text:name="__RefHeading___auslandskennung_anpassung_in_warenruecksendugen_und_reparaturruecksendugen_12"/><text:bookmark-end text:name="auslandskennung_anpassung_in_warenruecksendugen_und_reparaturruecksendugen"/></text:h>
      <text:p text:style-name="Text_20_body">17.01.2019 Module</text:p>
      <text:p text:style-name="Text_20_body">Bei Warenrücksendungen die F3-Funktion für Auslandskennung anpassen aktiviert.<text:line-break/>
<text:line-break/>
Eine Positionsprüfung findet jetzt auch beim  von  statt.<text:line-break/>
F3 Funktion für Auslandskennung anpassen aktiv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30:32</meta:creation-date>
    <dc:creator>Generated</dc:creator>
    <dc:date>2026-04-01T09::30:32</dc:date>
    <dc:language>en-US</dc:language>
    <meta:editing-cycles>1</meta:editing-cycles>
    <meta:editing-duration>PT0S</meta:editing-duration>
    <dc:title>anwender:news:news_anwender2019</dc:title>
  </office:meta>
</office:document-meta>
</file>