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anwender:news:aktuelle_news_anwender"/><text:bookmark-start text:name="__RefHeading___ifw-news_stand_01.10.2022_1"/><text:bookmark-start text:name="ifw-news_stand_01.10.2022"/>IFW-NEWS Stand 01.10.2022<text:bookmark-end text:name="__RefHeading___ifw-news_stand_01.10.2022_1"/><text:bookmark-end text:name="ifw-news_stand_01.10.2022"/></text:h>
      <text:h text:style-name="Heading_20_2" text:outline-level="2"><text:bookmark-start text:name="__RefHeading___archiv_2"/><text:bookmark-start text:name="archiv"/>Archiv<text:bookmark-end text:name="__RefHeading___archiv_2"/><text:bookmark-end text:name="archiv"/></text:h>
      <text:list text:style-name="List_20_1" text:continue-numbering="false">
        <text:list-item>
          <text:p text:style-name="List_20_1_Content_First"> <text:a xlink:type="simple" xlink:href="http://wiki.gateway-service.de/doku.php?id=anwender:news:news_anwender2021" text:style-name="Internet_20_link" text:visited-style-name="Visited_20_Internet_20_Link">News2021</text:a></text:p>
        </text:list-item>
        <text:list-item>
          <text:p text:style-name="List_20_1_Content"> <text:a xlink:type="simple" xlink:href="http://wiki.gateway-service.de/doku.php?id=anwender:news:news_anwender2020" text:style-name="Internet_20_link" text:visited-style-name="Visited_20_Internet_20_Link">News2020</text:a></text:p>
        </text:list-item>
        <text:list-item>
          <text:p text:style-name="List_20_1_Content"> <text:a xlink:type="simple" xlink:href="http://wiki.gateway-service.de/doku.php?id=anwender:news:news_anwender2019" text:style-name="Internet_20_link" text:visited-style-name="Visited_20_Internet_20_Link">News2019</text:a></text:p>
        </text:list-item>
        <text:list-item>
          <text:p text:style-name="List_20_1_Content_Last"> <text:a xlink:type="simple" xlink:href="http://wiki.gateway-service.de/doku.php?id=anwender:news:news_anwender2018" text:style-name="Internet_20_link" text:visited-style-name="Visited_20_Internet_20_Link">News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7::59:57</meta:creation-date>
    <dc:creator>Generated</dc:creator>
    <dc:date>2026-04-01T07::59:57</dc:date>
    <dc:language>en-US</dc:language>
    <meta:editing-cycles>1</meta:editing-cycles>
    <meta:editing-duration>PT0S</meta:editing-duration>
    <dc:title>anwender:news:aktuelle_news_anwender</dc:title>
  </office:meta>
</office:document-meta>
</file>