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mwst02:mwst_umstellung_202101"/><text:bookmark-start text:name="__RefHeading___mwst_umstellung_1"/><text:bookmark-start text:name="mwst_umstellung"/>MWst Umstellung<text:bookmark-end text:name="__RefHeading___mwst_umstellung_1"/><text:bookmark-end text:name="mwst_umstellung"/></text:h>
      <text:h text:style-name="Heading_20_2" text:outline-level="2"><text:bookmark-start text:name="__RefHeading___mwst_umstellung_namespacemwst01_2"/><text:bookmark-start text:name="mwst_umstellung_namespacemwst01"/>MWst Umstellung Namespace: mwst01<text:bookmark-end text:name="__RefHeading___mwst_umstellung_namespacemwst01_2"/><text:bookmark-end text:name="mwst_umstellung_namespacemwst01"/></text:h>
      <text:p text:style-name="Text_20_body">Namespace: mwst01</text:p>
      <text:h text:style-name="Heading_20_4" text:outline-level="4"><text:bookmark-start text:name="__RefHeading___landing_page_3"/><text:bookmark-start text:name="landing_page"/>Landing Page<text:bookmark-end text:name="__RefHeading___landing_page_3"/><text:bookmark-end text:name="landing_page"/></text:h>
      <text:list text:style-name="List_20_1" text:continue-numbering="false">
        <text:list-item>
          <text:p text:style-name="LastListParagraph_List_20_1_Content_First"> <text:a xlink:type="simple" xlink:href="http://wiki.gateway-service.de/doku.php?id=anwender:mwst02:mwst_umstellung_01_2021" text:style-name="Internet_20_link" text:visited-style-name="Visited_20_Internet_20_Link">Mwst02: Mehrwertsteuerumstellung 2021 Landingpage</text:a></text:p>
        </text:list-item>
      </text:list>
      <text:h text:style-name="Heading_20_4" text:outline-level="4"><text:bookmark-start text:name="__RefHeading___infoseiten_4"/><text:bookmark-start text:name="infoseiten"/>Infoseiten<text:bookmark-end text:name="__RefHeading___infoseiten_4"/><text:bookmark-end text:name="infoseiten"/></text:h>
      <text:list text:style-name="List_20_1" text:continue-numbering="false">
        <text:list-item>
          <text:p text:style-name="List_20_1_Content_First"> <text:a xlink:type="simple" xlink:href="http://wiki.gateway-service.de/doku.php?id=anwender:mwst02:mwst2021_basisystem_ohne_update" text:style-name="Internet_20_link" text:visited-style-name="Visited_20_Internet_20_Link">Basissystem ohne Update</text:a></text:p>
        </text:list-item>
        <text:list-item>
          <text:p text:style-name="List_20_1_Content_Last"> <text:a xlink:type="simple" xlink:href="http://wiki.gateway-service.de/doku.php?id=anwender:mwst02:mwst2021_basisystem_mit_update" text:style-name="Internet_20_link" text:visited-style-name="Visited_20_Internet_20_Link">Basissystem mit Update</text:a>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://wiki.gateway-service.de/doku.php?id=anwender:mwst02:mwst2021_datev_schnittstelle_ohne_update" text:style-name="Internet_20_link" text:visited-style-name="Visited_20_Internet_20_Link">Vorgehensweise mit IFW Datev Schnittstelle ohne IFW Update zur Mehrwertsteuerumstellung</text:a><text:line-break/></text:p>
        </text:list-item>
        <text:list-item>
          <text:p text:style-name="List_20_1_Content"> <text:a xlink:type="simple" xlink:href="http://wiki.gateway-service.de/doku.php?id=anwender:mwst02:mwst2021_datev_schnittstelle_mit_update" text:style-name="Internet_20_link" text:visited-style-name="Visited_20_Internet_20_Link">Vorgehensweise mit IFW Datev Schnittstelle mit IFW Update zur   Mehrwertsteuerumstellung</text:a><text:line-break/></text:p>
        </text:list-item>
        <text:list-item>
          <text:p text:style-name="List_20_1_Content"> <text:a xlink:type="simple" xlink:href="http://wiki.gateway-service.de/doku.php?id=anwender:mwst02:mwst2021_datev_schnittstelle_einstellungen_skr03" text:style-name="Internet_20_link" text:visited-style-name="Visited_20_Internet_20_Link">DATEV Einstellungen SKR03</text:a><text:line-break/></text:p>
        </text:list-item>
        <text:list-item>
          <text:p text:style-name="List_20_1_Content_Last"> <text:a xlink:type="simple" xlink:href="http://wiki.gateway-service.de/doku.php?id=anwender:mwst02:mwst2021_datev_schnittstelle_einstellungen_skr04" text:style-name="Internet_20_link" text:visited-style-name="Visited_20_Internet_20_Link">DATEV Einstellungen SKR04</text:a><text:line-break/>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://wiki.gateway-service.de/doku.php?id=anwender:mwst02:mwst2021_fibu" text:style-name="Internet_20_link" text:visited-style-name="Visited_20_Internet_20_Link">Vorgehensweise mit IFW Fibu</text:a></text:p>
        </text:list-item>
        <text:list-item/>
        <text:list-item>
          <text:p text:style-name="List_20_1_Content"> <text:a xlink:type="simple" xlink:href="http://wiki.gateway-service.de/doku.php?id=anwender:mwst02:mwst2021_fibu_einstellungen_skr03" text:style-name="Internet_20_link" text:visited-style-name="Visited_20_Internet_20_Link">FIBU Einstellungen SKR03</text:a><text:line-break/></text:p>
        </text:list-item>
        <text:list-item>
          <text:p text:style-name="List_20_1_Content_Last"> <text:a xlink:type="simple" xlink:href="http://wiki.gateway-service.de/doku.php?id=anwender:mwst02:mwst2021_fibu_einstellungen_skr04" text:style-name="Internet_20_link" text:visited-style-name="Visited_20_Internet_20_Link">FIBU Einstellungen SKR04</text:a><text:line-break/></text:p>
        </text:list-item>
      </text:list>
      <text:h text:style-name="Heading_20_4" text:outline-level="4"><text:bookmark-start text:name="__RefHeading___includedateien_5"/><text:bookmark-start text:name="includedateien"/>Includedateien<text:bookmark-end text:name="__RefHeading___includedateien_5"/><text:bookmark-end text:name="includedateien"/></text:h>
      <text:h text:style-name="Heading_20_5" text:outline-level="5"><text:bookmark-start text:name="__RefHeading___belegerstellung_6"/><text:bookmark-start text:name="belegerstellung"/>Belegerstellung<text:bookmark-end text:name="__RefHeading___belegerstellung_6"/><text:bookmark-end text:name="belegerstellung"/></text:h>
      <text:list text:style-name="List_20_1" text:continue-numbering="false">
        <text:list-item>
          <text:p text:style-name="List_20_1_Content_First"> <text:a xlink:type="simple" xlink:href="http://wiki.gateway-service.de/doku.php?id=anwender:mwst02:mwst2021_belegerstellung_ohne_update" text:style-name="Internet_20_link" text:visited-style-name="Visited_20_Internet_20_Link"> INCLUDE: Belegerstellung ohne Update </text:a></text:p>
        </text:list-item>
        <text:list-item>
          <text:p text:style-name="List_20_1_Content_Last"> <text:a xlink:type="simple" xlink:href="http://wiki.gateway-service.de/doku.php?id=anwender:mwst02:mwst2021_belegerstellung_mit_update" text:style-name="Internet_20_link" text:visited-style-name="Visited_20_Internet_20_Link"> INCLUDE: Belegerstellung mit Update </text:a></text:p>
        </text:list-item>
      </text:list>
      <text:h text:style-name="Heading_20_5" text:outline-level="5"><text:bookmark-start text:name="__RefHeading___datev_parameter_7"/><text:bookmark-start text:name="datev_parameter"/>Datev Parameter<text:bookmark-end text:name="__RefHeading___datev_parameter_7"/><text:bookmark-end text:name="datev_parameter"/></text:h>
      <text:list text:style-name="List_20_1" text:continue-numbering="false">
        <text:list-item>
          <text:p text:style-name="LastListParagraph_List_20_1_Content_First"> <text:a xlink:type="simple" xlink:href="http://wiki.gateway-service.de/doku.php?id=anwender:mwst02:mwst2021_datev_parameter_skr03und04" text:style-name="Internet_20_link" text:visited-style-name="Visited_20_Internet_20_Link">INCLUDE: MWST datev parameter skr03/skr04</text:a></text:p>
        </text:list-item>
      </text:list>
      <text:h text:style-name="Heading_20_5" text:outline-level="5"><text:bookmark-start text:name="__RefHeading___fibu_paramter_8"/><text:bookmark-start text:name="fibu_paramter"/>Fibu Paramter<text:bookmark-end text:name="__RefHeading___fibu_paramter_8"/><text:bookmark-end text:name="fibu_paramter"/></text:h>
      <text:list text:style-name="List_20_1" text:continue-numbering="false">
        <text:list-item>
          <text:p text:style-name="List_20_1_Content_First"> <text:a xlink:type="simple" xlink:href="http://wiki.gateway-service.de/doku.php?id=anwender:mwst02:mwst2021_fibu_parameter_skr03" text:style-name="Internet_20_link" text:visited-style-name="Visited_20_Internet_20_Link">INCLUDE: MWST fibu parameter skr03</text:a></text:p>
        </text:list-item>
        <text:list-item>
          <text:p text:style-name="List_20_1_Content_Last"> <text:a xlink:type="simple" xlink:href="http://wiki.gateway-service.de/doku.php?id=anwender:mwst02:mwst2021_fibu_parameter_skr04" text:style-name="Internet_20_link" text:visited-style-name="Visited_20_Internet_20_Link">INCLUDE: MWST fibu parameter skr04</text:a></text:p>
        </text:list-item>
      </text:list>
      <text:h text:style-name="Heading_20_5" text:outline-level="5"><text:bookmark-start text:name="__RefHeading___erloeskonten_paramter_9"/><text:bookmark-start text:name="erloeskonten_paramter"/>Erlöskonten Paramter<text:bookmark-end text:name="__RefHeading___erloeskonten_paramter_9"/><text:bookmark-end text:name="erloeskonten_paramter"/></text:h>
      <text:list text:style-name="List_20_1" text:continue-numbering="false">
        <text:list-item>
          <text:p text:style-name="List_20_1_Content_First"> <text:a xlink:type="simple" xlink:href="http://wiki.gateway-service.de/doku.php?id=anwender:mwst02:mwst2021_erloeskonten_parameter_skr03" text:style-name="Internet_20_link" text:visited-style-name="Visited_20_Internet_20_Link">INCLUDE: MWST Erlöskonten-Parameter skr03</text:a></text:p>
        </text:list-item>
        <text:list-item>
          <text:p text:style-name="List_20_1_Content_Last"> <text:a xlink:type="simple" xlink:href="http://wiki.gateway-service.de/doku.php?id=anwender:mwst02:mwst2021_erloeskonten_parameter_skr04" text:style-name="Internet_20_link" text:visited-style-name="Visited_20_Internet_20_Link">INCLUDE: MWST Erlöskonten-Parameter skr04</text:a></text:p>
        </text:list-item>
      </text:list>
      <text:p text:style-name="Horizontal_20_Line"/>
      <text:h text:style-name="Heading_20_2" text:outline-level="2"><text:bookmark-start text:name="__RefHeading___mwst_umstellung_namespacenews_10"/><text:bookmark-start text:name="mwst_umstellung_namespacenews"/>MWst Umstellung Namespace: news<text:bookmark-end text:name="__RefHeading___mwst_umstellung_namespacenews_10"/><text:bookmark-end text:name="mwst_umstellung_namespacenews"/></text:h>
      <text:p text:style-name="Text_20_body">Namespace: news <text:span text:style-name="Plugin_Wrap_Span_Emphasised">nicht mehr verwenden</text:span></text:p>
      <text:h text:style-name="Heading_20_5" text:outline-level="5"><text:bookmark-start text:name="__RefHeading___intern_11"/><text:bookmark-start text:name="intern"/>intern<text:bookmark-end text:name="__RefHeading___intern_11"/><text:bookmark-end text:name="intern"/></text:h>
      <text:list text:style-name="List_20_1" text:continue-numbering="false">
        <text:list-item>
          <text:p text:style-name="List_20_1_Content_First"> <text:a xlink:type="simple" xlink:href="http://wiki.gateway-service.de/doku.php?id=intern:mwst_umstellung_07_2020" text:style-name="Internet_20_link" text:visited-style-name="Visited_20_Internet_20_Link">Mehrwertsteuerumstellung Juli 2020 (19% auf 16%) (Vertragsabrechnungen)</text:a> <text:span text:style-name="Strong_20_Emphasis">OFFLINE</text:span></text:p>
        </text:list-item>
        <text:list-item>
          <text:p text:style-name="List_20_1_Content_Last"> <text:a xlink:type="simple" xlink:href="http://wiki.gateway-service.de/doku.php?id=intern:mwst_umstellung_07_2020-backup" text:style-name="Internet_20_link" text:visited-style-name="Visited_20_Internet_20_Link">Mehrwertsteuerumstellung Juli 2020 (19% auf 16%) (Vertragsabrechnungen)</text:a> <text:span text:style-name="Strong_20_Emphasis">BACKUP</text:span></text:p>
        </text:list-item>
      </text:list>
      <text:h text:style-name="Heading_20_5" text:outline-level="5"><text:bookmark-start text:name="__RefHeading___kunden_12"/><text:bookmark-start text:name="kunden"/>Kunden<text:bookmark-end text:name="__RefHeading___kunden_12"/><text:bookmark-end text:name="kunden"/></text:h>
      <text:list text:style-name="List_20_1" text:continue-numbering="false">
        <text:list-item>
          <text:p text:style-name="List_20_1_Content_First"> <text:a xlink:type="simple" xlink:href="http://wiki.gateway-service.de/doku.php?id=anwender:news:mwst_umstellung_07_2020_entwurf" text:style-name="Internet_20_link" text:visited-style-name="Visited_20_Internet_20_Link">News: Mehrwertsteuerumstellung 2020 Entwurfseite</text:a></text:p>
        </text:list-item>
        <text:list-item>
          <text:p text:style-name="List_20_1_Content"> <text:a xlink:type="simple" xlink:href="http://wiki.gateway-service.de/doku.php?id=anwender:news:mwst2021_belegerstellung_ohne_update_entwurf" text:style-name="Internet_20_link" text:visited-style-name="Visited_20_Internet_20_Link">Includedatei Belegbearbeitung OHNE Update</text:a></text:p>
        </text:list-item>
        <text:list-item>
          <text:p text:style-name="List_20_1_Content_Last"> <text:a xlink:type="simple" xlink:href="http://wiki.gateway-service.de/doku.php?id=anwender:news:mwst2021_belegerstellung_mit_update_entwurf" text:style-name="Internet_20_link" text:visited-style-name="Visited_20_Internet_20_Link">Includedatei Belegbearbeitung mit Update</text:a></text:p>
        </text:list-item>
      </text:list>
      <text:h text:style-name="Heading_20_4" text:outline-level="4"><text:bookmark-start text:name="__RefHeading___skr_03_13"/><text:bookmark-start text:name="skr_03"/>SKR 03<text:bookmark-end text:name="__RefHeading___skr_03_13"/><text:bookmark-end text:name="skr_03"/></text:h>
      <text:list text:style-name="List_20_1" text:continue-numbering="false">
        <text:list-item>
          <text:p text:style-name="LastListParagraph_List_20_1_Content_First"> <text:a xlink:type="simple" xlink:href="http://wiki.gateway-service.de/doku.php?id=anwender:news:mwst2021_datev_parameter_skr03_entwurf" text:style-name="Internet_20_link" text:visited-style-name="Visited_20_Internet_20_Link">Includedatei MWST datev parameter skr03/skr04 Entwurf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gateway-service.de/doku.php?id=anwender:news:mwst2021_fibu_parameter_skr03_entwurf" text:style-name="Internet_20_link" text:visited-style-name="Visited_20_Internet_20_Link">Includedatei MWST fibu parameter skr03 Entwurf</text:a></text:p>
        </text:list-item>
        <text:list-item>
          <text:p text:style-name="List_20_1_Content_Last"> <text:a xlink:type="simple" xlink:href="http://wiki.gateway-service.de/doku.php?id=anwender:news:mwst2021_erloeskonten_parameter_skr03_entwurf" text:style-name="Internet_20_link" text:visited-style-name="Visited_20_Internet_20_Link">Includedatei MWST Erlöskonten-Parameter skr03 Entwurf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gateway-service.de/doku.php?id=anwender:news:mwst2021_fibu_parameter_skr04_entwurf" text:style-name="Internet_20_link" text:visited-style-name="Visited_20_Internet_20_Link">Includedatei MWST fibu parameter skr04 Entwurf</text:a></text:p>
        </text:list-item>
        <text:list-item>
          <text:p text:style-name="List_20_1_Content_Last"> <text:a xlink:type="simple" xlink:href="http://wiki.gateway-service.de/doku.php?id=anwender:news:mwst2021_erloeskonten_parameter_skr04_entwurf" text:style-name="Internet_20_link" text:visited-style-name="Visited_20_Internet_20_Link">Includedatei MWST Erlöskonten-Parameter skr04 Entwur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12::59:34</meta:creation-date>
    <dc:creator>Generated</dc:creator>
    <dc:date>2026-04-01T12::59:34</dc:date>
    <dc:language>en-US</dc:language>
    <meta:editing-cycles>1</meta:editing-cycles>
    <meta:editing-duration>PT0S</meta:editing-duration>
    <dc:title>anwender:mwst02:mwst_umstellung_202101</dc:title>
  </office:meta>
</office:document-meta>
</file>