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2:mwst_umstellung_01_2021"/><text:bookmark-start text:name="__RefHeading___mehrwertsteuerumstellung_januar_2021_1"/><text:bookmark-start text:name="mehrwertsteuerumstellung_januar_2021"/>Mehrwertsteuerumstellung Januar 2021<text:bookmark-end text:name="__RefHeading___mehrwertsteuerumstellung_januar_2021_1"/><text:bookmark-end text:name="mehrwertsteuerumstellung_januar_2021"/></text:h>
      <text:p text:style-name="Text_20_body">Stand: 10.12.2020 (mwst02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
Im aktuellen Fall soll jedoch nach 6 Monaten die Mehrwertsteuer erneut geändert werden. 
Probleme können sich ergeben wenn Belege zu einem Geschäftsvorfall in unterschiedlichen Mehrwertsteuerzeiträumen liegen. </text:p>
      <text:p text:style-name="Text_20_body">IFW Installationen ohne IFW Finanzbuchhaltung, in denen solche Vorfälle selten auftreten,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
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 und ohne IFW Fibu.</text:p>
      <text:p text:style-name="Text_20_body"><text:span text:style-name="Strong_20_Emphasis">Die Umstellung der Mehrwertsteuer muß durchgeführt werden, bevor die erste Rechnung mit Datum 2021 gestellt/erfaßt wird.</text:span><text:line-break/></text:p>
      <text:p text:style-name="Text_20_body"><text:a xlink:type="simple" xlink:href="http://wiki.gateway-service.de/doku.php?id=anwender:mwst02:mwst2021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://wiki.gateway-service.de/doku.php?id=anwender:mwst02:mwst2021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
<text:span text:style-name="Strong_20_Emphasis">Die Umstellung der Mehrwertsteuer muß durchgeführt werden, bevor die erste Rechnung mit Datum 2021 gestellt/erfaßt wird.</text:span><text:line-break/></text:p>
      <text:p text:style-name="Text_20_body"><text:span text:style-name="Strong_20_Emphasis">Die Umstellungen der DATEV-Parameter müssen durchgeführt werden, bevor der erste Buchungsstapel für 2021 generiert wird (Belege -&gt; Buchungsstapel).</text:span><text:line-break/></text:p>
      <text:p text:style-name="Text_20_body"><text:a xlink:type="simple" xlink:href="http://wiki.gateway-service.de/doku.php?id=anwender:mwst02:mwst2021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://wiki.gateway-service.de/doku.php?id=anwender:mwst02:mwst2021_datev_schnittstelle_einstellungen_skr03" text:style-name="Internet_20_link" text:visited-style-name="Visited_20_Internet_20_Link">DATEV Parameter und Steuerkonten SKR03</text:a><text:line-break/>
<text:a xlink:type="simple" xlink:href="http://wiki.gateway-service.de/doku.php?id=anwender:mwst02:mwst2021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Datev Website <text:a xlink:type="simple" xlink:href="https://apps.datev.de/help-center/" text:style-name="Internet_20_link" text:visited-style-name="Visited_20_Internet_20_Link">Datev Hilfe Center</text:a> und  Sie das Dokument 
1018040. damit finden Sie das Dokument  "Änderungen DATEV-Kontenrahmen 2020 aufgrund befristeter Umsatzsteuersenkung vom 01.07.2020 bis 31.12.2020".
Alternativ nutzen Sie die <text:a xlink:type="simple" xlink:href="https://www.google.de/search?sxsrf=ALeKk02_sHRAGvb908Q_8A64oCfl9lGvwA%3A1607939299658&amp;source=hp&amp;ei=4zTXX4zVHvzOgwe9-6OoAg&amp;q=%C3%84nderungen+DATEV-Kontenrahmen+2020+aufgrund+befristeter+Umsatzsteuersenkung+vom+01.07.2020+bis+31.12.2020&amp;oq=%C3%84nderungen+DATEV-Kontenrahmen+2020+aufgrund+befristeter+Umsatzsteuersenkung+vom+01.07.2020+bis+31.12.2020&amp;gs_lcp=CgZwc3ktYWIQAzIHCCMQ6gIQJ1CtWlitWmCDXmgBcAB4AIABAIgBAJIBAJgBAKABAqABAaoBB2d3cy13aXqwAQE&amp;sclient=psy-ab&amp;ved=2ahUKEwjM0pHWmM3tAhV85-AKHb39CCUQ4dUDegQIABAD&amp;uact=5" text:style-name="Internet_20_link" text:visited-style-name="Visited_20_Internet_20_Link">Google Suche </text:a>
<text:line-break/>
<text:line-break/></text:p>
      <text:p text:style-name="Text_20_body"><text:span text:style-name="Strong_20_Emphasis">Die Umstellung der Mehrwertsteuer muß durchgeführt werden, bevor die erste Rechnung mit Datum 2021 gestellt/erfaßt wird.</text:span><text:line-break/></text:p>
      <text:p text:style-name="Text_20_body"><text:span text:style-name="Strong_20_Emphasis">Die Umstellungen in der Buchhaltung müssen durchgeführt werden, bevor die erste Buchung für 2021 erstellt wird.</text:span><text:line-break/></text:p>
      <text:p text:style-name="Text_20_body"><text:a xlink:type="simple" xlink:href="http://wiki.gateway-service.de/doku.php?id=anwender:mwst02:mwst2021_fibu" text:style-name="Internet_20_link" text:visited-style-name="Visited_20_Internet_20_Link">Vorgehensweise mit IFW Fibu</text:a><text:line-break/>
<text:line-break/>
<text:a xlink:type="simple" xlink:href="http://wiki.gateway-service.de/doku.php?id=anwender:mwst02:mwst2021_fibu_einstellungen_skr03" text:style-name="Internet_20_link" text:visited-style-name="Visited_20_Internet_20_Link">Fibu Parameter und Steuerkonten SKR03</text:a><text:line-break/>
<text:a xlink:type="simple" xlink:href="http://wiki.gateway-service.de/doku.php?id=anwender:mwst02:mwst2021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7::59:57</meta:creation-date>
    <dc:creator>Generated</dc:creator>
    <dc:date>2026-04-01T07::59:57</dc:date>
    <dc:language>en-US</dc:language>
    <meta:editing-cycles>1</meta:editing-cycles>
    <meta:editing-duration>PT0S</meta:editing-duration>
    <dc:title>anwender:mwst02:mwst_umstellung_01_2021</dc:title>
  </office:meta>
</office:document-meta>
</file>