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belegerstellung_ohne_update"/><text:bookmark-start text:name="__RefHeading___belegerstellung_in_verschiedene_mehrwertsteuerzeitraeumen_ohne_update_1"/><text:bookmark-start text:name="belegerstellung_in_verschiedene_mehrwertsteuerzeitraeumen_ohne_update"/>Belegerstellung in verschiedene Mehrwertsteuerzeiträumen (ohne Update)<text:bookmark-end text:name="__RefHeading___belegerstellung_in_verschiedene_mehrwertsteuerzeitraeumen_ohne_update_1"/><text:bookmark-end text:name="belegerstellung_in_verschiedene_mehrwertsteuerzeitraeumen_ohne_update"/></text:h>
      <text:p text:style-name="Text_20_body">Im folgenden sind Verfahren beschrieben wie sie Belege in verschiedenen Mehrwertsteuerzeiträumen handhaben können. Sprechen Sie mit Ihrem Steuerberater inwiefern die  Vorgehensweisen für Ihre Firma geeignet sind.</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as Mischen von Belegpositionen mit verschiedenen Mehrwertsteuersätzen ist nicht möglich. D.h. alle Positionen innerhalb eines Belegs müssen denselben Mehrwertsteuersatz haben.</text:p></table:table-cell></table:table-row></table:table></draw:text-box></draw:frame></text:p>
      <text:h text:style-name="Heading_20_3" text:outline-level="3"><text:bookmark-start text:name="__RefHeading___bei_lieferungen_vor_dem_stichtag_2"/><text:bookmark-start text:name="bei_lieferungen_vor_dem_stichtag"/>bei Lieferungen vor dem Stichtag:<text:bookmark-end text:name="__RefHeading___bei_lieferungen_vor_dem_stichtag_2"/><text:bookmark-end text:name="bei_lieferungen_vor_dem_stichtag"/></text:h>
      <text:p text:style-name="Text_20_body">Für die Mehrwertsteuerpflicht ist das Lieferdatum ausschlaggebend. Wir empfehlen daher alle vor dem Stichtag erfolgte Lieferungen auch vor dem Stichtag abzurechnen. Andernfalls erscheint auf der Rechnung der neue Mehrwertsteuersatz. Ggf. datieren Sie die Rechnung zurück, so dass sie im gleichen Mehrwertsteuerzeitraum liegt wie der Lieferschein.
Sind Teillieferungen vereinbart empfiehlt sich auch die Teilabrechnung vor dem Stichtag.</text:p>
      <text:h text:style-name="Heading_20_3" text:outline-level="3"><text:bookmark-start text:name="__RefHeading___teillieferung_abschlagsrechnung_schlussrechnung_3"/><text:bookmark-start text:name="teillieferung_abschlagsrechnung_schlussrechnung"/>Teillieferung, Abschlagsrechnung, Schlußrechnung:<text:bookmark-end text:name="__RefHeading___teillieferung_abschlagsrechnung_schlussrechnung_3"/><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schließen.
Sprechen Sie mit Ihrem Steuerberater wie sie solche Vorfälle handhaben sollen.</text:p>
      <text:h text:style-name="Heading_20_3" text:outline-level="3"><text:bookmark-start text:name="__RefHeading___rechnung_nachtraeglich_stellen_4"/><text:bookmark-start text:name="rechnung_nachtraeglich_stellen"/>Rechnung nachträglich stellen<text:bookmark-end text:name="__RefHeading___rechnung_nachtraeglich_stellen_4"/><text:bookmark-end text:name="rechnung_nachtraeglich_stellen"/></text:h>
      <text:p text:style-name="Text_20_body">Ist die Lieferung vor dem Stichtag erfolgt und wird dafür die Rechnung erst nach dem Stichtag geschrieben müssen Sie die Rechnung rückdatieren. Das Rückdatieren ist nur bis zu dem Zeitpunkt möglich ab dem die Mehrwertsteuerparameter für 2021 eingegeben werden.</text:p>
      <text:h text:style-name="Heading_20_3" text:outline-level="3"><text:bookmark-start text:name="__RefHeading___rechnung_vor_der_lieferung_stellen_5"/><text:bookmark-start text:name="rechnung_vor_der_lieferung_stellen"/>Rechnung vor der Lieferung stellen<text:bookmark-end text:name="__RefHeading___rechnung_vor_der_lieferung_stellen_5"/><text:bookmark-end text:name="rechnung_vor_der_lieferung_stellen"/></text:h>
      <text:p text:style-name="Text_20_body">Diese Konstellation über den Stichtag hinweg ist nicht möglich. Verschieben Sie die Abrechnung in den Mehrwertsteuerzeitraum, in dem auch der Lieferschein liegt.</text:p>
      <text:h text:style-name="Heading_20_3" text:outline-level="3"><text:bookmark-start text:name="__RefHeading___gutschriften_6"/><text:bookmark-start text:name="gutschriften"/>Gutschriften<text:bookmark-end text:name="__RefHeading___gutschriften_6"/><text:bookmark-end text:name="gutschriften"/></text:h>
      <text:p text:style-name="Text_20_body">Gutschriften zu Rechnungen vor dem Stichtag weisen nur dann den Mehrwertsteuersatz der Rechnung aus wenn Sie rückdatiert werden. Sollte das Rückdatieren nicht möglich sein und der Geschäftsvorfall nicht auf andere Weise auflösbar sein benötigen Sie das IFW Update zur Mehrwertsteuerumstellung.</text:p>
      <text:h text:style-name="Heading_20_3" text:outline-level="3"><text:bookmark-start text:name="__RefHeading___dauerleistungen_7"/><text:bookmark-start text:name="dauerleistungen"/>Dauerleistungen<text:bookmark-end text:name="__RefHeading___dauerleistungen_7"/><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drucken_alter_belege_8"/><text:bookmark-start text:name="drucken_alter_belege"/>Drucken alter Belege<text:bookmark-end text:name="__RefHeading___drucken_alter_belege_8"/><text:bookmark-end text:name="drucken_alter_belege"/></text:h>
      <text:p text:style-name="Text_20_body">Im neuen Jahr können keine Belege von vor 01.07.20 gedruckt werden. Dabei wird der Mehrwersteuersatzt falsch ausgegeben. Es kann also z.B. keine alte Rechnung mehr ausgedruckt werden. Für den Ausdruck muss zuerst das IFW Update install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17::22:45</meta:creation-date>
    <dc:creator>Generated</dc:creator>
    <dc:date>2026-04-01T17::22:45</dc:date>
    <dc:language>en-US</dc:language>
    <meta:editing-cycles>1</meta:editing-cycles>
    <meta:editing-duration>PT0S</meta:editing-duration>
    <dc:title>anwender:mwst01:mwst2020_belegerstellung_ohne_update</dc:title>
  </office:meta>
</office:document-meta>
</file>