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kontextmenue"/><text:bookmark-start text:name="__RefHeading___kontextmenue_1"/><text:bookmark-start text:name="kontextmenue"/>Kontextmenü<text:bookmark-end text:name="__RefHeading___kontextmenue_1"/><text:bookmark-end text:name="kontextmenue"/></text:h>
      <text:p text:style-name="Text_20_body">Das  wird mit einem Klick mit der rechten Maustaste (Rechtsklick) geöffnet. Das  bietet dann zum Umfeld passende Funktion an.</text:p>
      <text:p text:style-name="Text_20_body">
Im geöffneten Druck- und  (<text:span text:style-name="Plugin_Keyboard___keyboard">F4</text:span>) sind unterhalb des Memüpunkes "<text:span text:style-name="Strong_20_Emphasis">Selektionen</text:span>" weitere Funktionen angeheftet. Diese Funktionen variieren je nach Liste (Kontext) die gerade geöffnet ist. In der Auftragsliste fnden Sie hier z.B. "<text:span text:style-name="Strong_20_Emphasis">Auftrag abschließen</text:span>" und "<text:span text:style-name="Strong_20_Emphasis">Lieferschein von Auftrag schreiben</text:span>".</text:p>
      <text:p text:style-name="Text_20_body">Das Menü können Sie mit den Tasten <text:span text:style-name="Plugin_Keyboard___keyboard">F4</text:span>, <text:span text:style-name="Plugin_Keyboard___keyboard">F10</text:span> oder einem Klick mit der <text:span text:style-name="Strong_20_Emphasis">rechten Maustaste</text:span> öffnen.</text:p>
      <text:p text:style-name="Text_20_body">Unterschiedliche Kontextmenüs erhalten Sie indem Sie auf dem <text:span text:style-name="Strong_20_Emphasis">IFW Desktop</text:span>, auf einer IFW <text:span text:style-name="Strong_20_Emphasis">Nachricht</text:span> auf dem Desktop, in <text:span text:style-name="Strong_20_Emphasis">Auswahllisten</text:span> oder auf einem <text:span text:style-name="Strong_20_Emphasis">Feld</text:span> in einer Maske rechtsklick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09::19:14</meta:creation-date>
    <dc:creator>Generated</dc:creator>
    <dc:date>2026-04-01T09::19:14</dc:date>
    <dc:language>en-US</dc:language>
    <meta:editing-cycles>1</meta:editing-cycles>
    <meta:editing-duration>PT0S</meta:editing-duration>
    <dc:title>anwender:kontextmenue</dc:title>
  </office:meta>
</office:document-meta>
</file>