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5dc04df6d3686fd0496e5415f8fb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formatierung_der_html_belegausdrucke"/><text:bookmark-start text:name="__RefHeading___seitenumbruch_tabellen_und_aufzaehlungen_in_html_belegen_1"/><text:bookmark-start text:name="seitenumbruch_tabellen_und_aufzaehlungen_in_html_belegen"/>Seitenumbruch, Tabellen und Aufzählungen in HTML Belegen<text:bookmark-end text:name="__RefHeading___seitenumbruch_tabellen_und_aufzaehlungen_in_html_belegen_1"/><text:bookmark-end text:name="seitenumbruch_tabellen_und_aufzaehlungen_in_html_belegen"/></text:h>
      <text:h text:style-name="Heading_20_3" text:outline-level="3"><text:bookmark-start text:name="__RefHeading___seitenumbruch_2"/><text:bookmark-start text:name="seitenumbruch"/>Seitenumbruch<text:bookmark-end text:name="__RefHeading___seitenumbruch_2"/><text:bookmark-end text:name="seitenumbruch"/></text:h>
      <text:p text:style-name="Text_20_body"><draw:frame draw:style-name="medialeft" draw:name="0" text:anchor-type="paragraph" draw:z-index="0" svg:width="0.84666666666667cm" svg:height="0.84666666666667cm"><draw:image xlink:href="Pictures/f65dc04df6d3686fd0496e5415f8fbf7.png" xlink:type="simple" xlink:show="embed" xlink:actuate="onLoad"/></draw:frame> Für den (HTML)Ausdruck der Belege wird der Microsoft Internet Explorer verwendet. Die Seitenumbrüche ermittelt der Internet Explorer erst am Ende der Druckgestaltung. D.h. Während dem Ausdruck kann der Umbruch vom IFW nicht gesteuert werde.</text:p>
      <text:p text:style-name="Text_20_body">Seitenumbrüche können Sie folgendermaßen hinzufüg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3"/><text:bookmark-start text:name="tabellen_bei_html_ausdrucke"/>Tabellen bei HTML Ausdrucke<text:bookmark-end text:name="__RefHeading___tabellen_bei_html_ausdrucke_3"/><text:bookmark-end text:name="tabellen_bei_html_ausdrucke"/></text:h>
      <text:p text:style-name="Text_20_body"><draw:frame draw:style-name="medialeft" draw:name="1" text:anchor-type="paragraph" draw:z-index="1" svg:width="0.84666666666667cm" svg:height="0.84666666666667cm"><draw:image xlink:href="Pictures/f65dc04df6d3686fd0496e5415f8fbf7.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Bitte beachten Sie:</text:span></text:p><text:list text:style-name="List_20_1" text:continue-numbering="false"><text:list-item><text:p text:style-name="List_20_1_Content_Firs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line-break/></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Sollten Sie diese Funktion nicht haben nutzen Sie stattdessen einen der folgenden Workarounds:</text:p><text:list text:style-name="List_20_1" text:continue-numbering="false"><text:list-item><text:p text:style-name="List_20_1_Content_First"> Kopieren Sie die längste Zeile ihrer Tabelle und füllen Sie dann die anderen Zellen im Überschreibmodus aus.</text:p></text:list-item><text:list-item><text:p text:style-name="List_20_1_Content"> Oder edieren Sie Ihren Text in einem Editor mit fester Zeichenbreite. (z.B. Windows Edit)</text:p></text:list-item><text:list-item><text:p text:style-name="List_20_1_Content_Last"> Wechseln Sie vorübergehend in die klassischen IFW Oberfläche ().</text:p></text:list-item></text:list></table:table-cell></table:table-row></table:table></draw:text-box></draw:frame></text:p>
      <text:h text:style-name="Heading_20_4" text:outline-level="4"><text:bookmark-start text:name="__RefHeading___beispiele_4"/><text:bookmark-start text:name="beispiele"/>Beispiele:<text:bookmark-end text:name="__RefHeading___beispiele_4"/><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5"/><text:bookmark-start text:name="aufzaehlung_einrueckungen_bei_html_ausdrucke"/>Aufzählung / Einrückungen bei HTML Ausdrucke<text:bookmark-end text:name="__RefHeading___aufzaehlung_einrueckungen_bei_html_ausdrucke_5"/><text:bookmark-end text:name="aufzaehlung_einrueckungen_bei_html_ausdrucke"/></text:h>
      <text:p text:style-name="Text_20_body"><draw:frame draw:style-name="medialeft" draw:name="2" text:anchor-type="paragraph" draw:z-index="2" svg:width="0.84666666666667cm" svg:height="0.84666666666667cm"><draw:image xlink:href="Pictures/f65dc04df6d3686fd0496e5415f8fbf7.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Bitte beachten Sie:</text:span></text:p><text:list text:style-name="List_20_1" text:continue-numbering="false"><text:list-item><text:p text:style-name="List_20_1_Content_First"> Steht <text:span text:style-name="Strong_20_Emphasis">"-"</text:span> als erstes Zeichen in der Zeile und ist <text:span text:style-name="Strong_20_Emphasis">"-" gefolgt von einem Leerzeichen und einem Zeichen</text:span> erkennt das IFW eine Aufzählung.</text:p></text:list-item><text:list-item><text:p text:style-name="List_20_1_Content"> Nur wenn <text:span text:style-name="Strong_20_Emphasis">mindestens zwei Zeilen</text:span> die gleiche Spalteneinteilung hab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line-break/></text:p>
      <text:h text:style-name="Heading_20_4" text:outline-level="4"><text:bookmark-start text:name="__RefHeading___beispiel_6"/><text:bookmark-start text:name="beispiel"/>Beispiel:<text:bookmark-end text:name="__RefHeading___beispiel_6"/><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Text_20_body"><draw:frame draw:style-name="PluginODTAutoStyle_Frame_17_text_frame" draw:name="Frame5" text:anchor-type="paragraph" svg:width="361.417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ollte im Ausdruck Ihr Text mit großem Abstand zu "-" erscheinen sind möglicherweise in einer der darüberstehenden Zeilen doppelte Leerzeichen enthalten. </text:p></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0:40</meta:creation-date>
    <dc:creator>Generated</dc:creator>
    <dc:date>2026-04-01T09::20:40</dc:date>
    <dc:language>en-US</dc:language>
    <meta:editing-cycles>1</meta:editing-cycles>
    <meta:editing-duration>PT0S</meta:editing-duration>
    <dc:title>anwender:formatierung_der_html_belegausdrucke</dc:title>
  </office:meta>
</office:document-meta>
</file>