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anwender:bedienelemente"/>&lt;!-- #Freigabe:21.06.2010 15:51# #Bearbeiter:Walter Rühle# #Quelle:# #Bemerkung:# --&gt;</text:span>
<text:line-break/></text:p>
      <text:h text:style-name="Heading_20_1" text:outline-level="1"><text:bookmark-start text:name="__RefHeading___bedienelemente_1"/><text:bookmark-start text:name="bedienelemente"/>Bedienelemente<text:bookmark-end text:name="__RefHeading___bedienelemente_1"/><text:bookmark-end text:name="bedienelemente"/></text:h>
      <text:p text:style-name="Text_20_body">Dieses Kapitel beschreibt die allgemeine Bedienung der IFW Benutzeroberfläche.</text:p>
      <text:h text:style-name="Heading_20_2" text:outline-level="2"><text:bookmark-start text:name="__RefHeading___desktop_2"/><text:bookmark-start text:name="desktop"/>Desktop<text:bookmark-end text:name="__RefHeading___desktop_2"/><text:bookmark-end text:name="desktop"/></text:h>
      <text:p text:style-name="Text_20_body">
Im oberen Rahmen des IFW Fenster finden Sie Angaben zu Ihrem IFW User, dem Datum und die Kalenderwoche.
Darunter ist die <text:span text:style-name="underline">Menüzeile</text:span>, mit der Sie die gewünschten IFW Funktionen auswählen.</text:p>
      <text:p text:style-name="Text_20_body">Im Bereich darunter werden je nach ausgewählter Funktion die verschiedenen <text:span text:style-name="Emphasis">Auswahllisten</text:span> und <text:span text:style-name="Emphasis">Masken</text:span> zur Bearbeiten angezeigt.</text:p>
      <text:p text:style-name="Text_20_body">Alle Informationen werden Ihnen mit  von Fenstern dargeboten. Ein neues Fenster wird dabei immer über allen bereits geöffneten Fenstern abgebildet. Es ist stets das oberste Fenster aktiv. 
Um zu einem darunterliegenden Fenster zu gelangen schließen Sie zuerst das Oberste, zuletzt geöffnete Fenster. I.d.R. können Sie Fenster mit der Taste <text:span text:style-name="Plugin_Keyboard___keyboard">Esc</text:span>  oder mit der Maus über das Symbol "X" geschlossen werden.
<text:line-break/></text:p>
      <text:h text:style-name="Heading_20_2" text:outline-level="2"><text:bookmark-start text:name="__RefHeading___menuezeile_3"/><text:bookmark-start text:name="menuezeile"/>Menüzeile<text:bookmark-end text:name="__RefHeading___menuezeile_3"/><text:bookmark-end text:name="menuezeile"/></text:h>
      <text:p text:style-name="Text_20_body">
Die oberste Bildschirmzeile ist die . Über diese Zeile sind alle Funktionen des IFW erreichbar. Am oberen Rand des IFW Fenster werden der Benutzer, Wochentag, Datum und Kalenderwoche angezeigt.</text:p>
      <text:p text:style-name="Text_20_body">Nach dem Programmstart sind alle Menüpunkte geschlossen. Klicken Sie dann mit der linken Maustaste auf Vertrieb um das Menü zu öffnen. Klicken Sie dann mit der linken Maustaaste auf den gewünschten Menüpunkt (z.B. Kundenstamm).</text:p>
      <text:p text:style-name="Text_20_body">Ist ein Menüpunkt aufgehellt dargestellt ist er inaktiv und kann nicht angewählt werden.</text:p>
      <text:p text:style-name="Text_20_body">Statt mit der Maus können Sie auch mit den Pfeiltasten navigieren und mit der Eingabetaste einen Menüpunkt aktivieren.</text:p>
      <table:table table:style-name="Table">
        <table:table-column/>
        <table:table-column/>
        <table:table-row>
          <table:table-cell office:value-type="string" table:style-name="tableheader" table:number-columns-spanned="2">
            <text:p text:style-name="Table_20_Heading"> Tastenbelegung in der :</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text:span text:style-name="Plugin_Keyboard___keyboard">&amp;uarr;</text:span><text:span text:style-name="Plugin_Keyboard___keyboard">&amp;darr;</text:span></text:p>
          </table:table-cell>
          <table:table-cell office:value-type="string" table:style-name="tablecell">
            <text:p text:style-name="tablealignleft"> auswählen.</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Abbruch.                         </text:p>
          </table:table-cell>
        </table:table-row>
        <table:table-row>
          <table:table-cell office:value-type="string" table:style-name="tablecell">
            <text:p text:style-name="tablealignleft"> <text:span text:style-name="Plugin_Keyboard___keyboard">Alt</text:span>+<text:span text:style-name="Plugin_Keyboard___keyboard">K</text:span></text:p>
          </table:table-cell>
          <table:table-cell office:value-type="string" table:style-name="tablecell">
            <text:p text:style-name="tablealignleft"> öffnet das Menü Einkauf</text:p>
          </table:table-cell>
        </table:table-row>
        <table:table-row>
          <table:table-cell office:value-type="string" table:style-name="tablecell">
            <text:p text:style-name="tablealignleft"> <text:span text:style-name="Plugin_Keyboard___keyboard">Alt</text:span>+<text:span text:style-name="Plugin_Keyboard___keyboard">P</text:span></text:p>
          </table:table-cell>
          <table:table-cell office:value-type="string" table:style-name="tablecell">
            <text:p text:style-name="tablealignleft"> öffnet das Menü Prod/Betrieb</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ext:p text:style-name="tablealignleft"> öffnet das Menü Vertrieb</text:p>
          </table:table-cell>
        </table:table-row>
        <table:table-row>
          <table:table-cell office:value-type="string" table:style-name="tablecell">
            <text:p text:style-name="tablealignleft"> <text:span text:style-name="Plugin_Keyboard___keyboard">A</text:span> bis <text:span text:style-name="Plugin_Keyboard___keyboard">Z</text:span></text:p>
          </table:table-cell>
          <table:table-cell office:value-type="string" table:style-name="tablecell">
            <text:p text:style-name="tablealignleft"> führt den Menüpunkt aus, in dem dieser Buchstaben unterstrichen ist.</text:p>
          </table:table-cell>
        </table:table-row>
        <table:table-row>
          <table:table-cell office:value-type="string" table:style-name="tablecell">
            <text:p text:style-name="tablealignleft"> <text:span text:style-name="Plugin_Keyboard___keyboard">Strg</text:span>+<text:span text:style-name="Plugin_Keyboard___keyboard">A</text:span></text:p>
          </table:table-cell>
          <table:table-cell office:value-type="string" table:style-name="tablecell">
            <text:p text:style-name="tablealignleft"> öffnet den Artikelstamm                  </text:p>
          </table:table-cell>
        </table:table-row>
        <table:table-row>
          <table:table-cell office:value-type="string" table:style-name="tablecell">
            <text:p text:style-name="tablealignleft"> <text:span text:style-name="Plugin_Keyboard___keyboard">Strg</text:span>+<text:span text:style-name="Plugin_Keyboard___keyboard">K</text:span></text:p>
          </table:table-cell>
          <table:table-cell office:value-type="string" table:style-name="tablecell">
            <text:p text:style-name="tablealignleft"> öffnet den Kundenstamm                   </text:p>
          </table:table-cell>
        </table:table-row>
        <table:table-row>
          <table:table-cell office:value-type="string" table:style-name="tablecell">
            <text:p text:style-name="tablealignleft"> <text:span text:style-name="Plugin_Keyboard___keyboard">Strg</text:span>+<text:span text:style-name="Plugin_Keyboard___keyboard">L</text:span></text:p>
          </table:table-cell>
          <table:table-cell office:value-type="string" table:style-name="tablecell">
            <text:p text:style-name="tablealignleft"> öffnet den Lieferantestamm               </text:p>
          </table:table-cell>
        </table:table-row>
      </table:table>
      <text:p text:style-name="Text_20_body"><text:span text:style-name="Strong_20_Emphasis"> Zurück zur : </text:span></text:p>
      <text:p text:style-name="Text_20_body">Sollten Sie aus einer beliebigen Situation im IFW zurück zur  wollen drücken Sie wiederholt die Taste <text:span text:style-name="Plugin_Keyboard___keyboard">Esc</text:span>. Beantworten Sie eventuelle Systemanfragen wie <text:span text:style-name="Strong_20_Emphasis">...Bearbeitung verlassen (Ja/Nein)</text:span> oder <text:span text:style-name="Strong_20_Emphasis">Änderung verwerfen (Ja/Nein)</text:span> jeweils so, daß die Abbruchfunktion ausgeführt wird.</text:p>
      <text:h text:style-name="Heading_20_2" text:outline-level="2"><text:bookmark-start text:name="__RefHeading___auswahlliste_4"/><text:bookmark-start text:name="auswahlliste"/>Auswahlliste<text:bookmark-end text:name="__RefHeading___auswahlliste_4"/><text:bookmark-end text:name="auswahlliste"/></text:h>
      <text:p text:style-name="Text_20_body">
Alle Datensätze werden in IFW in Listenform dargestellt. Ob Sie z.B. Kunden, Artikel oder "Rechnungen anschauen/ "  aufrufen, immer erhalten Sie alle Datensätze zeilenweise orientiert untereinander aufgelistet. Die Zeilen des Fensters sind in verschiedene Spalten aufgeteilt. Als Überschrift trägt die  die Bezeichnung der Datenbank, die gerade geöffnet ist (z.B. Kundenstamm).</text:p>
      <text:p text:style-name="Text_20_body">In der oberen Rahmenzeilen steht für jede Spalte ein entsprechender Begriff. So stehen z.B. beim Kundenstamm die Begriffe <text:span text:style-name="Strong_20_Emphasis">"Kdnr., Kunde, PLZ, Ort"</text:span>. In der Liste darunter sind in der entsprechenden Spalte auch die entsprechenden Daten der Datensätze eingeblendet. Einer der Begriffe ist in der Rahmenzeile hervorgehoben dargestellt. Dies ist der , nach dem die Datensätze aufgelistet sind. Diesen  können Sie mit den Tasten <text:span text:style-name="Plugin_Keyboard___keyboard">&amp;rarr;</text:span> / <text:span text:style-name="Plugin_Keyboard___keyboard">&amp;larr;</text:span> umschalten.</text:p>
      <text:p text:style-name="Text_20_body">Mit den Positioniertasten ( <text:span text:style-name="Plugin_Keyboard___keyboard">&amp;uarr;</text:span>/ <text:span text:style-name="Plugin_Keyboard___keyboard">&amp;darr;</text:span>/ <text:span text:style-name="Plugin_Keyboard___keyboard">Bild&amp;uarr;</text:span> / <text:span text:style-name="Plugin_Keyboard___keyboard">Bild&amp;darr;</text:span> / <text:span text:style-name="Plugin_Keyboard___keyboard">Pos1</text:span> oder <text:span text:style-name="Plugin_Keyboard___keyboard">Ende</text:span> ) bewegen Sie den Auswahlbalken innerhalb der  auf und ab.</text:p>
      <text:p text:style-name="Text_20_body">Je nach ausgeführtem Menüpunkt und den Ihnen zugeteilten Benutzerrechten stehen nicht alle nachfolgenden Möglichkeiten in der  zur Verfügung. Besonders bei der  sind zur Vermeidung von Fehlbedienungen viele Funktionen nur über die Menüpunkte erreichbar. So steht z.B. unter dem Menüpunkt <text:span text:style-name="Strong_20_Emphasis">Anschauen/</text:span> die Funktion <text:span text:style-name="Strong_20_Emphasis">Löschen</text:span> nicht zur Verfügung.</text:p>
      <text:p text:style-name="Text_20_body"><text:span text:style-name="Strong_20_Emphasis"> Datensatz  </text:span><text:line-break/>
Wählen Sie mit den Pfeiltasten die Sortierung in der Sie  wollen (z.B. Kundennummer) und tippen Sie die gesuchte Nummer einfach ein. Drücken Sie dann die Taste <text:span text:style-name="Plugin_Keyboard___keyboard">Eingabe</text:span></text:p>
      <text:p text:style-name="Text_20_body">Die  kann auch mit der Maus bedient werden. Wie unter Windows gewohnt können Sie das Fenster in der Größe verändern oder schließen. Benutzen Sie das Mausrad um durch die Datensätze zu rollen. 
Klicken Sie auf eine blaue Spaltenüberschrift um den  zu wechseln.</text:p>
      <text:p text:style-name="Text_20_body">Weitere Details finden Sie im Artikel  und im Artikel .</text:p>
      <table:table table:style-name="Table">
        <table:table-column/>
        <table:table-column/>
        <table:table-row>
          <table:table-cell office:value-type="string" table:style-name="tableheader" table:number-columns-spanned="2">
            <text:p text:style-name="Table_20_Heading"> Tastenbelegung in der :</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 </text:p>
          </table:table-cell>
          <table:table-cell office:value-type="string" table:style-name="tablecell">
            <text:p text:style-name="tablealignleft">  wechseln.                </text:p>
          </table:table-cell>
        </table:table-row>
        <table:table-row>
          <table:table-cell office:value-type="string" table:style-name="tablecell">
            <text:p text:style-name="tablealignleft"> <text:span text:style-name="Plugin_Keyboard___keyboard">&amp;uarr;</text:span><text:span text:style-name="Plugin_Keyboard___keyboard">&amp;darr;</text:span>  </text:p>
          </table:table-cell>
          <table:table-cell office:value-type="string" table:style-name="tablecell">
            <text:p text:style-name="tablealignleft"> Datensatz auswählen.                   </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Datensatz öffnen,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schließen.                        </text:p>
          </table:table-cell>
        </table:table-row>
        <table:table-row>
          <table:table-cell office:value-type="string" table:style-name="tablecell">
            <text:p text:style-name="tablealignleft"> <text:span text:style-name="Plugin_Keyboard___keyboard">F1</text:span></text:p>
          </table:table-cell>
          <table:table-cell office:value-type="string" table:style-name="tablecell">
            <text:p text:style-name="tablealignleft"> Datensatz öffnen, je nach Kontext anschauen oder verändern.</text:p>
          </table:table-cell>
        </table:table-row>
        <table:table-row>
          <table:table-cell office:value-type="string" table:style-name="tablecell">
            <text:p text:style-name="tablealignleft"> <text:span text:style-name="Plugin_Keyboard___keyboard">F4</text:span> oder <text:span text:style-name="Plugin_Keyboard___keyboard">F10</text:span></text:p>
          </table:table-cell>
          <table:table-cell office:value-type="string" table:style-name="tablecell">
            <text:p text:style-name="tablealignleft">  öffnen (Drucken, Makros, )</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Optimiert die Breitendarstellung. Gekürzte Darstellungen (...) wird mehr Breite zugeteilt.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ext:p text:style-name="tablealignleft"> Teilwortsuche, bitte Überschrift des Suchfeldes beachten.</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Wechselt zwischen maximaler und herkömmlicher Darstellung.</text:p>
          </table: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zum ersten Datensatz springen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zum Ende der Liste, bzw. <text:span text:style-name="Strong_20_Emphasis">"neuen Datensatz eingeben"</text:span> springen            </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eine Seite nach oben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eine Seite nach unten blättern                    </text:p>
          </table:table-cell>
        </table:table-row>
        <table:table-row>
          <table:table-cell office:value-type="string" table:style-name="tablecell">
            <text:p text:style-name="tablealignleft"> <text:span text:style-name="Plugin_Keyboard___keyboard">Einfg</text:span></text:p>
          </table:table-cell>
          <table:table-cell office:value-type="string" table:style-name="tablecell">
            <text:p text:style-name="tablealignleft"> Datensatz kopiere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atensatz löschen                                     </text:p>
          </table:table-cell>
        </table:table-row>
        <table:table-row>
          <table:table-cell office:value-type="string" table:style-name="tablecell">
            <text:p text:style-name="tablealignleft"> <text:span text:style-name="Plugin_Keyboard___keyboard">Leer</text:span></text:p>
          </table:table-cell>
          <table:table-cell office:value-type="string" table:style-name="tablecell">
            <text:p text:style-name="tablealignleft"> Datensatz markieren (). Siehe auch <text:a xlink:type="simple" xlink:href="http://wiki.gateway-service.de/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ichtbar" um. Siehe auch <text:a xlink:type="simple" xlink:href="http://wiki.gateway-service.de/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 <text:span text:style-name="Plugin_Keyboard___keyboard">Strg</text:span>+<text:span text:style-name="Plugin_Keyboard___keyboard">&amp;larr;</text:span></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text:p>
          </table:table-cell>
          <table:table-cell office:value-type="string" table:style-name="tablecell">
            <text:p text:style-name="tablealignleft"> Übersicht nach rechts wechseln                     </text:p>
          </table:table-cell>
        </table:table-row>
      </table:table>
      <text:h text:style-name="Heading_20_2" text:outline-level="2"><text:bookmark-start text:name="__RefHeading___eingabemasken_5"/><text:bookmark-start text:name="eingabemasken"/>Eingabemasken<text:bookmark-end text:name="__RefHeading___eingabemasken_5"/><text:bookmark-end text:name="eingabemasken"/></text:h>
      <text:p text:style-name="Text_20_body">
Wenn Sie in Auswahllisten mit der Taste <text:span text:style-name="Plugin_Keyboard___keyboard">Eingabe</text:span> einen Datensatz aufrufen, öffnet sich die .  Entsprechend einer Karteikarte zeigt die Maske alle Informationen eines Datensatzes. Jede Information ist in einem Feld abgelegt, neben- und untereinander angeordnet sind. Vor oder über einem Feld steht die Feldbezeichnung. Das Aussehen der Maske ist je nach Kartei verschieden. Im oberen Rahmen der Maske wird der Name der Kartei und der Bearbeitungsmodus angezeigt.
<text:line-break/>
Auf Felder mit dem Symbol "&gt;" () können weitere Informationen abgerufen werden. Drücken Sie auf solch einem Feld <text:span text:style-name="Plugin_Keyboard___keyboard">F1</text:span> um weitere Informationen zu sehen.
<text:line-break/>
Die meisten Felder sind mit einem  versehen. Stellen Sie den Mauszeiger über ein Feld. Nach kurzer Zeit erscheint dazu eine Beschreibung.
<text:line-break/>
Jedes Feld kann nur eine begrenzte Anzahl Zeichen aufnehmen. Da die Zeichen unterschiedlich breit sein können (w ist breiter als i) kann es vorkommen, dass man keine Zeichen mehr eingeben kann, obwohl das Feld nicht ganz ausgefüllt erscheint. In diesem Fall hat man die maximale Anzahl zulässiger Zeichen bereits erreicht.
<text:line-break/>
Manche Felder können mehr Zeichen aufnehmen wie gleichzeitig sichtbar sind. Solche Felder sind aus Platzgründen gekürzt. In diesem Fall kann man mit dem Cursor nach links oder rechts verfahren um den ganzen Text zu sehen.
<text:line-break/>
Weitere Details finden Sie im Artikel <text:a xlink:type="simple" xlink:href="http://wiki.gateway-service.de/doku.php?id=anwender:eingabemasken" text:style-name="Internet_20_link" text:visited-style-name="Visited_20_Internet_20_Link">Eingabemasken</text:a>.
<text:line-break/></text:p>
      <table:table table:style-name="Table">
        <table:table-column/>
        <table:table-column/>
        <table:table-row>
          <table:table-cell office:value-type="string" table:style-name="tableheader" table:number-columns-spanned="2">
            <text:p text:style-name="Table_20_Heading"> Tastenbelegung in der Maske:</text:p>
          </table:table-cell>
          <table:covered-table-cell/>
        </table:table-row>
        <table:table-row>
          <table:table-cell office:value-type="string" table:style-name="tablecell">
            <text:p text:style-name="tablealignleft"><text:span text:style-name="Plugin_Keyboard___keyboard">Eingabe</text:span></text:p>
          </table:table-cell>
          <table:table-cell office:value-type="string" table:style-name="tablecell">
            <text:p text:style-name="tablealignleft"> vorwärts, zum nächsten Feld, auf dem letzten Feld: .</text:p>
          </table:table-cell>
        </table:table-row>
        <table:table-row>
          <table:table-cell office:value-type="string" table:style-name="tablecell">
            <text:p text:style-name="tablealignleft"><text:span text:style-name="Plugin_Keyboard___keyboard">Esc</text:span></text:p>
          </table:table-cell>
          <table:table-cell office:value-type="string" table:style-name="tablecell">
            <text:p text:style-name="tablealignleft"> zurück, Maske schließen, nicht .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 zum nächsten Feld wechseln.                                      </text:p>
          </table:table-cell>
        </table:table-row>
        <table:table-row>
          <table:table-cell office:value-type="string" table:style-name="tablecell">
            <text:p text:style-name="tablealignleft"><text:span text:style-name="Plugin_Keyboard___keyboard">Shift</text:span>+<text:span text:style-name="Plugin_Keyboard___keyboard">Tab</text:span></text:p>
          </table:table-cell>
          <table:table-cell office:value-type="string" table:style-name="tablecell">
            <text:p text:style-name="tablealignleft">zum vorigen Feld wechseln                                       </text:p>
          </table:table-cell>
        </table:table-row>
        <table:table-row>
          <table:table-cell office:value-type="string" table:style-name="tablecell">
            <text:p text:style-name="tablealignleft"><text:span text:style-name="Plugin_Keyboard___keyboard">&amp;uarr;</text:span></text:p>
          </table:table-cell>
          <table:table-cell office:value-type="string" table:style-name="tablecell">
            <text:p text:style-name="tablealignleft"> zum oben liegenden Feld wechseln.                                 </text:p>
          </table:table-cell>
        </table:table-row>
        <table:table-row>
          <table:table-cell office:value-type="string" table:style-name="tablecell">
            <text:p text:style-name="tablealignleft"><text:span text:style-name="Plugin_Keyboard___keyboard">&amp;darr;</text:span></text:p>
          </table:table-cell>
          <table:table-cell office:value-type="string" table:style-name="tablecell">
            <text:p text:style-name="tablealignleft"> zum darunterliegenden Feld wechseln.                            </text:p>
          </table:table-cell>
        </table:table-row>
        <table:table-row>
          <table:table-cell office:value-type="string" table:style-name="tablecell">
            <text:p text:style-name="tablealignleft"><text:span text:style-name="Plugin_Keyboard___keyboard">&amp;rarr;</text:span></text:p>
          </table:table-cell>
          <table:table-cell office:value-type="string" table:style-name="tablecell">
            <text:p text:style-name="tablealignleft"> Cursor verschieben oder zum rechten Feld wechseln.             </text:p>
          </table:table-cell>
        </table:table-row>
        <table:table-row>
          <table:table-cell office:value-type="string" table:style-name="tablecell">
            <text:p text:style-name="tablealignleft"><text:span text:style-name="Plugin_Keyboard___keyboard">&amp;larr;</text:span></text:p>
          </table:table-cell>
          <table:table-cell office:value-type="string" table:style-name="tablecell">
            <text:p text:style-name="tablealignleft"> Cursor verschieben oder zum linken Feld wechseln.               </text:p>
          </table:table-cell>
        </table:table-row>
        <table:table-row>
          <table:table-cell office:value-type="string" table:style-name="tablecell">
            <text:p text:style-name="tablealignleft"><text:span text:style-name="Plugin_Keyboard___keyboard">Strg</text:span>+<text:span text:style-name="Plugin_Keyboard___keyboard">&amp;rarr;</text:span></text:p>
          </table:table-cell>
          <table:table-cell office:value-type="string" table:style-name="tablecell">
            <text:p text:style-name="tablealignleft"> zum rechts liegenden Feld wechseln.                          </text:p>
          </tabl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row>
        <table:table-row>
          <table:table-cell office:value-type="string" table:style-name="tablecell">
            <text:p text:style-name="tablealignleft"><text:span text:style-name="Plugin_Keyboard___keyboard">F1</text:span> </text:p>
          </table:table-cell>
          <table:table-cell office:value-type="string" table:style-name="tablecell">
            <text:p text:style-name="tablealignleft"> Öffnet eine verknüpfte Information (<text:a xlink:type="simple" xlink:href="http://wiki.gateway-service.de/doku.php?id=anwender:ifw_link" text:style-name="Internet_20_link" text:visited-style-name="Visited_20_Internet_20_Link">Symbol&gt;, IFW Link</text:a>) </text:p>
          </table:table-cell>
        </table:table-row>
        <table:table-row>
          <table:table-cell office:value-type="string" table:style-name="tablecell">
            <text:p text:style-name="tablealignleft"><text:span text:style-name="Plugin_Keyboard___keyboard">F2</text:span>                                                                                                                                                                                    </text:p>
          </table:table-cell>
          <table:table-cell office:value-type="string" table:style-name="tablecell">
            <text:p text:style-name="tablealignleft"> Datensatz . Bei Neueingabe bleibt die Maske für weitere Eingaben geöffnet.</text:p>
          </table:table-cell>
        </table:table-row>
        <table:table-row>
          <table:table-cell office:value-type="string" table:style-name="tablecell">
            <text:p text:style-name="tablealignleft"><text:span text:style-name="Plugin_Keyboard___keyboard">F8</text:span>                                                                                                                                                                        </text:p>
          </table:table-cell>
          <table:table-cell office:value-type="string" table:style-name="tablecell">
            <text:p text:style-name="tablealignleft"> Wechselt zwischen maximaler und herkömmlicher Darstellung. </text:p>
          </table:table-cell>
        </table:table-row>
        <table:table-row>
          <table:table-cell office:value-type="string" table:style-name="tablecell">
            <text:p text:style-name="tablealignleft"><text:span text:style-name="Plugin_Keyboard___keyboard">Strg</text:span>+<text:span text:style-name="Plugin_Keyboard___keyboard">Eingabe</text:span>     </text:p>
          </table:table-cell>
          <table:table-cell office:value-type="string" table:style-name="tablecell">
            <text:p text:style-name="tablealignleft"> Datensatz . Maske schließen.                                           </text:p>
          </table:table-cell>
        </table:table-row>
      </table:table>
      <text:h text:style-name="Heading_20_2" text:outline-level="2"><text:bookmark-start text:name="__RefHeading___menuepunkte_der_belegbearbeitung_6"/><text:bookmark-start text:name="menuepunkte_der_belegbearbeitung"/>Menüpunkte der Belegbearbeitung<text:bookmark-end text:name="__RefHeading___menuepunkte_der_belegbearbeitung_6"/><text:bookmark-end text:name="menuepunkte_der_belegbearbeitung"/></text:h>
      <text:p text:style-name="Text_20_body"><text:a xlink:type="simple" xlink:href="http://wiki.gateway-service.de/doku.php?id=anwender:bedienelemente:allgemeinebelegbearbeitung" text:style-name="Internet_20_link" text:visited-style-name="Visited_20_Internet_20_Link">mehr Details zur Belegbearbeitung</text:a></text:p>
      <text:p text:style-name="Text_20_body">Für die  werden stets die gleichen Funktionen angeboten. Je nach Ihnen zugeteilten Zugriffsrechten sind nicht alle Menüpunkte sichtbar. Die folgende Beschreibung gilt für alle Belegarten. Der Platzhalter „Beleg“ steht für den Name des Belegs (z.B. Angebot oder Auftrag).</text:p>
      <table:table table:style-name="Table">
        <table:table-column/>
        <table:table-column/>
        <table:table-row>
          <table:table-cell office:value-type="string" table:style-name="tablecell">
            <text:p text:style-name="tablealignleft"> neuen <text:span text:style-name="Strong_20_Emphasis">Beleg</text:span> schreiben</text:p>
          </table:table-cell>
          <table:table-cell office:value-type="string" table:style-name="tablecell">
            <text:p text:style-name="tablealignleft"> Erstellt einen neuen Beleg. Jedoch ohne Bezug zu Vorgängerbelegen</text:p>
          </table:table-cell>
        </table:table-row>
        <table:table-row>
          <table:table-cell office:value-type="string" table:style-name="tablecell">
            <text:p text:style-name="tablealignleft"> <text:span text:style-name="Strong_20_Emphasis">Beleg</text:span> weiterschreiben</text:p>
          </table:table-cell>
          <table:table-cell office:value-type="string" table:style-name="tablecell">
            <text:p text:style-name="tablealignleft"> Öffnet den zuletzt bearbeiteten Beleg, der nicht gespeichert wurde. (abgekündigt)</text:p>
          </table:table-cell>
        </table:table-row>
        <table:table-row>
          <table:table-cell office:value-type="string" table:style-name="tablecell">
            <text:p text:style-name="tablealignleft"> <text:span text:style-name="Strong_20_Emphasis">Beleg</text:span> verändern</text:p>
          </table:table-cell>
          <table:table-cell office:value-type="string" table:style-name="tablecell">
            <text:p text:style-name="tablealignleft"> Öffnet einen Beleg zum Verändern.</text:p>
          </table:table-cell>
        </table:table-row>
        <table:table-row>
          <table:table-cell office:value-type="string" table:style-name="tablecell">
            <text:p text:style-name="tablealignleft"> <text:span text:style-name="Strong_20_Emphasis">Beleg</text:span> kopieren</text:p>
          </table:table-cell>
          <table:table-cell office:value-type="string" table:style-name="tablecell">
            <text:p text:style-name="tablealignleft"> Kopiert einen Beleg.</text:p>
          </table:table-cell>
        </table:table-row>
        <table:table-row>
          <table:table-cell office:value-type="string" table:style-name="tablecell">
            <text:p text:style-name="tablealignleft"> von <text:span text:style-name="Emphasis">Vorgängerbeleg</text:span> <text:span text:style-name="Strong_20_Emphasis">Beleg</text:span> schreiben</text:p>
          </table:table-cell>
          <table:table-cell office:value-type="string" table:style-name="tablecell">
            <text:p text:style-name="tablealignleft"> Erstellt aus z.B. einem Angebot einen Auftrag.</text:p>
          </table:table-cell>
        </table:table-row>
        <table:table-row>
          <table:table-cell office:value-type="string" table:style-name="tablecell">
            <text:p text:style-name="tablealignleft"> <text:span text:style-name="Strong_20_Emphasis">Beleg</text:span> anschauen / </text:p>
          </table:table-cell>
          <table:table-cell office:value-type="string" table:style-name="tablecell">
            <text:p text:style-name="tablealignleft"> Erlaubt Belege zu  und einzeln oder als Liste zu drucken und zu .</text:p>
          </table:table-cell>
        </table:table-row>
        <table:table-row>
          <table:table-cell office:value-type="string" table:style-name="tablecell">
            <text:p text:style-name="tablealignleft"> <text:span text:style-name="Strong_20_Emphasis">Beleg</text:span> abschließen</text:p>
          </table:table-cell>
          <table:table-cell office:value-type="string" table:style-name="tablecell">
            <text:p text:style-name="tablealignleft"> Kennzeichnet einen Beleg als erledigt.</text:p>
          </table:table-cell>
        </table:table-row>
        <table:table-row>
          <table:table-cell office:value-type="string" table:style-name="tablecell">
            <text:p text:style-name="tablealignleft"> <text:span text:style-name="Strong_20_Emphasis">Beleg</text:span> </text:p>
          </table:table-cell>
          <table:table-cell office:value-type="string" table:style-name="tablecell">
            <text:p text:style-name="tablealignleft"> Führt alle Buchungen (Lagermengen, Umsätze ...) eines Beleges zurück und löscht ihn dann. Lesen Sie zuvor den Artikel <text:a xlink:type="simple" xlink:href="http://wiki.gateway-service.de/doku.php?id=anwender:bedienelemente:allgemeinebelegbearbeitung#falschen_beleg_rueckgaengig_machen" text:style-name="Internet_20_link" text:visited-style-name="Visited_20_Internet_20_Link">rückgängig machen </text:a>.</text:p>
          </table:table-cell>
        </table:table-row>
      </table:table>
      <text:h text:style-name="Heading_20_2" text:outline-level="2"><text:bookmark-start text:name="__RefHeading___beleg_loeschen_7"/><text:bookmark-start text:name="beleg_loeschen"/>Beleg löschen<text:bookmark-end text:name="__RefHeading___beleg_loeschen_7"/><text:bookmark-end text:name="beleg_loeschen"/></text:h>
      <text:p text:style-name="Text_20_body">Um Belege zu löschen lesen Sie bitte den Artikel <text:a xlink:type="simple" xlink:href="http://wiki.gateway-service.de/doku.php?id=anwender:bedienelemente:allgemeinebelegbearbeitung#beleg_loeschen" text:style-name="Internet_20_link" text:visited-style-name="Visited_20_Internet_20_Link"> Beleg löschen</text:a></text:p>
      <text:h text:style-name="Heading_20_2" text:outline-level="2"><text:bookmark-start text:name="__RefHeading___ausdrucken_druck-_und_exportfunktionen_8"/><text:bookmark-start text:name="ausdrucken_druck-_und_exportfunktionen"/>Ausdrucken, Druck- und Exportfunktionen<text:bookmark-end text:name="__RefHeading___ausdrucken_druck-_und_exportfunktionen_8"/><text:bookmark-end text:name="ausdrucken_druck-_und_exportfunktionen"/></text:h>
      <text:p text:style-name="Text_20_body">Im IFW können alle Belege und Listen beliebig oft ausgegeben werden. Öffnen Sie zuerst eine  (z.B. Kundenstamm oder Rechnung anschauen / ). Drücken Sie dann <text:span text:style-name="Plugin_Keyboard___keyboard">F4</text:span> um das  zu öffnen. Oder zeigen Sie mit der Maus auf einen beliebigen Datensatz und drücken Sie die rechte Maustaste (Rechtsklick).</text:p>
      <text:p text:style-name="Text_20_body">Damit können Sie einen Beleg (z.B. Rechnung) auf Papier drucken, ihn als PDF, Email oder als Fax ausgeben (geeignete Konfiguration ihrer Computer vorausgesetzt). Des weiteren ist die Ausgabe von einem oder mehreren Datensätze als  (ITB), als  Datei oder direkte Übergabe an ein Tabellenkalkulationsprogramm möglich.</text:p>
      <text:p text:style-name="Text_20_body">Lesen Sie dazu den Artikel <text:a xlink:type="simple" xlink:href="http://wiki.gateway-service.de/doku.php?id=anwender:drucken_und_exportieren" text:style-name="Internet_20_link" text:visited-style-name="Visited_20_Internet_20_Link">Ausdrucken und Exportieren</text:a>.</text:p>
      <text:h text:style-name="Heading_20_2" text:outline-level="2"><text:bookmark-start text:name="__RefHeading___kontextmenue_9"/><text:bookmark-start text:name="kontextmenue"/>Kontextmenü<text:bookmark-end text:name="__RefHeading___kontextmenue_9"/><text:bookmark-end text:name="kontextmenue"/></text:h>
      <text:p text:style-name="Text_20_body">Das  können Sie mit der Taste <text:span text:style-name="Plugin_Keyboard___keyboard">F4</text:span> oder <text:span text:style-name="Plugin_Keyboard___keyboard">F10</text:span> oder mit einem Klick mit der <text:span text:style-name="Strong_20_Emphasis">rechten Maustaste</text:span> öffnen. Das  bietet dann unterschiedliche, zum Umfeld passende Funktionen an.</text:p>
      <text:p text:style-name="Text_20_body">
Im geöffneten Druck- und  (<text:span text:style-name="Plugin_Keyboard___keyboard">F4</text:span>) sind unterhalb des Memüpunkes "<text:span text:style-name="Strong_20_Emphasis">Selektionen</text:span>" weitere Funktionen angeheftet. Diese Funktionen variieren je nach Liste (Kontext) die gerade geöffnet ist. In der Auftragsliste fnden Sie hier z.B. "<text:span text:style-name="Strong_20_Emphasis">Auftrag abschließen</text:span>" und "<text:span text:style-name="Strong_20_Emphasis">Lieferschein von Auftrag schreiben</text:span>".</text:p>
      <text:p text:style-name="Text_20_body">Unterschiedliche Kontextmenüs erhalten Sie mit Rechtsklick:</text:p>
      <text:list text:style-name="List_20_1" text:continue-numbering="false">
        <text:list-item>
          <text:p text:style-name="List_20_1_Content_First"> auf dem <text:span text:style-name="Strong_20_Emphasis">IFW Desktop</text:span></text:p>
        </text:list-item>
        <text:list-item>
          <text:p text:style-name="List_20_1_Content"> auf einer IFW <text:span text:style-name="Strong_20_Emphasis">Nachricht</text:span> auf dem Desktop</text:p>
        </text:list-item>
        <text:list-item>
          <text:p text:style-name="List_20_1_Content"> in den <text:span text:style-name="Strong_20_Emphasis">Auswahllisten</text:span></text:p>
        </text:list-item>
        <text:list-item>
          <text:p text:style-name="List_20_1_Content_Last"> auf einem <text:span text:style-name="Strong_20_Emphasis">Feld</text:span> in einer Maske</text:p>
        </text:list-item>
      </text:list>
      <text:h text:style-name="Heading_20_2" text:outline-level="2"><text:bookmark-start text:name="__RefHeading___online_hilfe_10"/><text:bookmark-start text:name="online_hilfe"/>Online Hilfe<text:bookmark-end text:name="__RefHeading___online_hilfe_10"/><text:bookmark-end text:name="online_hilfe"/></text:h>
      <text:h text:style-name="Heading_20_3" text:outline-level="3"><text:bookmark-start text:name="__RefHeading___tooltips_11"/><text:bookmark-start text:name="tooltips"/>Tooltips<text:bookmark-end text:name="__RefHeading___tooltips_11"/><text:bookmark-end text:name="tooltips"/></text:h>
      <text:p text:style-name="Text_20_body">
<text:line-break/>
Stellen Sie den Mauszeiger über ein Feld in einer geöffneten Maske (z.B. Kundenmaske). Nach kurzer Zeit erscheint eine Beschreibung zu dem Feld. <text:line-break/>
<text:line-break/>
Eine aktualisierte Version der  kann Ihr Systembetreuer downladen.
Die Feldnummer und der Feldname werden nur angezeigt, wenn in Ihrem Benutzer unter "Flag"das Zeichen "%" gesetzt ist (Menü System| Benutzereinstellungen|  Benutzerliste bearbeiten).
<text:line-break/></text:p>
      <text:p text:style-name="Horizontal_20_Line"/>
      <text:h text:style-name="Heading_20_3" text:outline-level="3"><text:bookmark-start text:name="__RefHeading___hilfeportal_und_maskenreferenz_12"/><text:bookmark-start text:name="hilfeportal_und_maskenreferenz"/>Hilfeportal und Maskenreferenz<text:bookmark-end text:name="__RefHeading___hilfeportal_und_maskenreferenz_12"/><text:bookmark-end text:name="hilfeportal_und_maskenreferenz"/></text:h>
      <text:p text:style-name="Text_20_body">
Klicken Sie im IFW Hauptmenü auf "?" und dann auf IFW Hilfeportal.
Es wird die bei Ihnen verfügbaren Dokumentation angezeigt.  Klicken Sie auf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5_1"/><table:table-row><table:table-cell office:value-type="string" table:style-name="PluginODTAutoStyle_TableCell_3"><text:p text:style-name="PluginODTAutoStyle_Paragraph_4"><text:span text:style-name="Strong_20_Emphasis">Hinweis:</text:span><text:line-break/>
Sollte keine "IFW " vorhanden sein lassen Sie sie zuerst über
<text:span text:style-name="Strong_20_Emphasis">System | Hilfen neu generieren</text:span> erstellen.
<text:line-break/></text:p></table:table-cell></table:table-row></table:table></draw:text-box></draw:frame>
Die IFW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6_1"/><table:table-row><table:table-cell office:value-type="string" table:style-name="PluginODTAutoStyle_TableCell_7"><text:p text:style-name="PluginODTAutoStyle_Paragraph_8"><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sind die Masken in der  Version dargestellt. Sie werden aus der laufenden IFW Version heraus erstellt und entsprechen so exakt Ihrer IFW Installation.</text:p></text:list-item></text:list></table:table-cell></table:table-row></table:table></draw:text-box></draw:frame></text:p>
      <text:h text:style-name="Heading_20_2" text:outline-level="2"><text:bookmark-start text:name="__RefHeading___weiterfuehrende_artikel_13"/><text:bookmark-start text:name="weiterfuehrende_artikel"/>weiterführende Artikel<text:bookmark-end text:name="__RefHeading___weiterfuehrende_artikel_13"/><text:bookmark-end text:name="weiterfuehrende_artikel"/></text:h>
      <text:p text:style-name="Text_20_body"><text:a xlink:type="simple" xlink:href="http://wiki.gateway-service.de/doku.php?id=anwender:bedienelemente:auswahllisten" text:style-name="Internet_20_link" text:visited-style-name="Visited_20_Internet_20_Link">Auswahlliste</text:a><text:line-break/>
<text:a xlink:type="simple" xlink:href="http://wiki.gateway-service.de/doku.php?id=anwender:bedienelemente:eingabemasken" text:style-name="Internet_20_link" text:visited-style-name="Visited_20_Internet_20_Link">Eingabemasken</text:a><text:line-break/>
<text:a xlink:type="simple" xlink:href="http://wiki.gateway-service.de/doku.php?id=anwender:bedienelemente:ifw_link" text:style-name="Internet_20_link" text:visited-style-name="Visited_20_Internet_20_Link">Verknüpfungen zu weiteren Datensätzen, (IFW Link)</text:a><text:line-break/>
<text:a xlink:type="simple" xlink:href="http://wiki.gateway-service.de/doku.php?id=anwender:bedienelemente:onlinehilfe" text:style-name="Internet_20_link" text:visited-style-name="Visited_20_Internet_20_Link">Online Hilfe / Tooltips</text:a><text:line-break/>
<text:line-break/>
<text:a xlink:type="simple" xlink:href="http://wiki.gateway-service.de/doku.php?id=anwender:bedienelemente:rechner" text:style-name="Internet_20_link" text:visited-style-name="Visited_20_Internet_20_Link">Rechner</text:a><text:line-break/>
<text:a xlink:type="simple" xlink:href="http://wiki.gateway-service.de/doku.php?id=anwender:bedienelemente:drucken_und_exportieren" text:style-name="Internet_20_link" text:visited-style-name="Visited_20_Internet_20_Link">Ausdrucken und Exportieren</text:a><text:line-break/>
<text:a xlink:type="simple" xlink:href="http://wiki.gateway-service.de/doku.php?id=anwender:bedienelemente:drucken_und_exportieren:ifw_tabelle" text:style-name="Internet_20_link" text:visited-style-name="Visited_20_Internet_20_Link">IFW Tabelle</text:a><text:line-break/>
<text:a xlink:type="simple" xlink:href="http://wiki.gateway-service.de/doku.php?id=anwender:bedienelemente:standardliste" text:style-name="Internet_20_link" text:visited-style-name="Visited_20_Internet_20_Link">Standardliste</text:a><text:line-break/>
<text:a xlink:type="simple" xlink:href="http://wiki.gateway-service.de/doku.php?id=anwender:bedienelemente:makros" text:style-name="Internet_20_link" text:visited-style-name="Visited_20_Internet_20_Link">Funktionen / Makros</text:a><text:line-break/>
<text:line-break/>
<text:a xlink:type="simple" xlink:href="http://wiki.gateway-service.de/doku.php?id=anwender:bedienelemente:selektionsfunktionen" text:style-name="Internet_20_link" text:visited-style-name="Visited_20_Internet_20_Link">Selektionsfunktion, Filterfunktion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0:38</meta:creation-date>
    <dc:creator>Generated</dc:creator>
    <dc:date>2026-04-01T09::20:38</dc:date>
    <dc:language>en-US</dc:language>
    <meta:editing-cycles>1</meta:editing-cycles>
    <meta:editing-duration>PT0S</meta:editing-duration>
    <dc:title>anwender:bedienelemente</dc:title>
  </office:meta>
</office:document-meta>
</file>