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aktuelles:log4shell"/><text:bookmark-start text:name="__RefHeading___log4shell-sicherheitsluecke_1"/><text:bookmark-start text:name="log4shell-sicherheitsluecke"/>Log4Shell-Sicherheitslücke<text:bookmark-end text:name="__RefHeading___log4shell-sicherheitsluecke_1"/><text:bookmark-end text:name="log4shell-sicherheitsluecke"/></text:h>
      <text:p text:style-name="Text_20_body">Das IFW ist von der Log4Shell Sicherheitslücke nicht betroffen. Das IFW selbst und die von uns angebotenen Erweiterungen nutzen zu keiner Zeit Java, Java-Bibliotheken oder die Log4Shell Funktion.</text:p>
      <text:p text:style-name="Text_20_body">Nach Angabe des Herstellers Actian besteht auch keine Gefährdung durch Verwendung der Datenbank Actian Zen. Weitere Informationen finden Sie im folgenden Dokument:<text:line-break/>
<text:a xlink:type="simple" xlink:href="https://supportservices.actian.com/wp-content/uploads/2021/12/Actian-Security-Alert-Actian-products-in-regards-to-Oracle-Apache-Log4j-vulnerability.pdf" text:style-name="Internet_20_link" text:visited-style-name="Visited_20_Internet_20_Link">https://supportservices.actian.com/wp-content/uploads/2021/12/Actian-Security-Alert-Actian-products-in-regards-to-Oracle-Apache-Log4j-vulnerabilit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5T18::51:24</meta:creation-date>
    <dc:creator>Generated</dc:creator>
    <dc:date>2026-04-05T18::51:24</dc:date>
    <dc:language>en-US</dc:language>
    <meta:editing-cycles>1</meta:editing-cycles>
    <meta:editing-duration>PT0S</meta:editing-duration>
    <dc:title>anwender:aktuelles:log4shell</dc:title>
  </office:meta>
</office:document-meta>
</file>