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2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nhang:glossar:telefonnummer"/><text:bookmark-start text:name="__RefHeading___telefonnummer_faxnummer_durchwahlnummer_eingeben_1"/><text:bookmark-start text:name="telefonnummer_faxnummer_durchwahlnummer_eingeben"/>Telefonnummer  / Faxnummer / Durchwahlnummer eingeben<text:bookmark-end text:name="__RefHeading___telefonnummer_faxnummer_durchwahlnummer_eingeben_1"/><text:bookmark-end text:name="telefonnummer_faxnummer_durchwahlnummer_eingeben"/></text:h>
      <text:p text:style-name="Text_20_body">Entsprechende Konfiguration vorausgesetzt können Telefon und Faxnummern aus dem IFW gewählt und exportiert werden. In Verbindung mit dem IFW  Modul können eingehende Gepräche mit dem Kunden oder Lieferantendatensatz angezeigt werden.</text:p>
      <text:p text:style-name="Text_20_body">Um wählbare Nummern auszugeben oder eine Nummer richtig zuordnen zu können, müssen sie im IFW entsprechend eingegeben werden.</text:p>
      <text:p text:style-name="Text_20_body">Das IFW setzt folgende Eingaben in den Telefonfeldern zu Telefonnummern um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Zentrale       </text:p>
          </table:table-cell>
          <table:table-cell office:value-type="string" table:style-name="tableheader">
            <text:p text:style-name="Table_20_Heading">Mitarbeiter Durchwahl</text:p>
          </table:table-cell>
          <table:table-cell office:value-type="string" table:style-name="tableheader">
            <text:p text:style-name="Table_20_Heading"> Ergebnis    </text:p>
          </table:table-cell>
          <table:table-cell office:value-type="string" table:style-name="tableheader">
            <text:p text:style-name="Table_20_Heading"> Anmerkung </text:p>
          </table:table-cell>
        </table:table-row>
        <table:table-row>
          <table:table-cell office:value-type="string" table:style-name="tablecell">
            <text:p text:style-name="tablealignleft">01234/12345-0  </text:p>
          </table:table-cell>
          <table:table-cell office:value-type="string" table:style-name="tablecell"/>
          <table:table-cell office:value-type="string" table:style-name="tablecell">
            <text:p text:style-name="tablealignleft"> 01234123450 </text:p>
          </table:table-cell>
          <table:table-cell office:value-type="string" table:style-name="tablecell">
            <text:p text:style-name="tablealignleft"> Es wird die Nummer der Zentrale verwendet      </text:p>
          </table:table-cell>
        </table:table-row>
        <table:table-row>
          <table:table-cell office:value-type="string" table:style-name="tablecell">
            <text:p text:style-name="tablealignleft">01234/12345-0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012341234512</text:p>
          </table:table-cell>
          <table:table-cell office:value-type="string" table:style-name="tablecell">
            <text:p text:style-name="tablealignleft"> Die Durchwahl ersetzt den Teil hinter "-"      </text:p>
          </table:table-cell>
        </table:table-row>
        <table:table-row>
          <table:table-cell office:value-type="string" table:style-name="tablecell">
            <text:p text:style-name="tablealignleft">01234/12345-0  </text:p>
          </table:table-cell>
          <table:table-cell office:value-type="string" table:style-name="tablecell">
            <text:p text:style-name="tablealignleft"> #78999              </text:p>
          </table:table-cell>
          <table:table-cell office:value-type="string" table:style-name="tablecell">
            <text:p text:style-name="tablealignright">        78999</text:p>
          </table:table-cell>
          <table:table-cell office:value-type="string" table:style-name="tablecell">
            <text:p text:style-name="tablealignleft"> Durch # wird die Nummer der Zentrale ignoriert </text:p>
          </table:table-cell>
        </table:table-row>
        <table:table-row>
          <table:table-cell office:value-type="string" table:style-name="tablecell">
            <text:p text:style-name="tablealignleft">01234/12345-0  </text:p>
          </table:table-cell>
          <table:table-cell office:value-type="string" table:style-name="tablecell">
            <text:p text:style-name="tablealignleft"> 01234/78999         </text:p>
          </table:table-cell>
          <table:table-cell office:value-type="string" table:style-name="tablecell">
            <text:p text:style-name="tablealignright">  01234/78999</text:p>
          </table:table-cell>
          <table:table-cell office:value-type="string" table:style-name="tablecell">
            <text:p text:style-name="tablealignleft"> Durch / wird die Nummer der Zentrale ignoriert </text:p>
          </table:table-cell>
        </table:table-row>
      </table:table>
      <text:p text:style-name="Text_20_body"><draw:frame draw:style-name="PluginODTAutoStyle_Frame_1_text_frame" draw:name="Frame1" text:anchor-type="paragraph" svg:width="361.4175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list text:style-name="List_20_1" text:continue-numbering="false"><text:list-item><text:p text:style-name="List_20_1_Content_First"> Geben Sie auf der Hauptmaske die Nummer der Zentrale ein.</text:p></text:list-item><text:list-item><text:p text:style-name="List_20_1_Content"> Setzen Sie an der Stelle an der die Durchwahl angehängt werden soll "-" ein.</text:p></text:list-item><text:list-item><text:p text:style-name="List_20_1_Content"> Geben Sie auf der Mitarbeitermaske nur die Durchwahl ein.</text:p></text:list-item><text:list-item><text:p text:style-name="List_20_1_Content_Last"> Setzen Sie auf der Mitarbeitermaske vor die Nummer ein "#", wenn Sie eine vollständige  eingeben möchten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2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3T10::57:38</meta:creation-date>
    <dc:creator>Generated</dc:creator>
    <dc:date>2026-04-03T10::57:38</dc:date>
    <dc:language>en-US</dc:language>
    <meta:editing-cycles>1</meta:editing-cycles>
    <meta:editing-duration>PT0S</meta:editing-duration>
    <dc:title>anhang:glossar:telefonnummer</dc:title>
  </office:meta>
</office:document-meta>
</file>