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preisbildung_preisfindung"/><text:bookmark-start text:name="__RefHeading___preisbildung_preisfindung_in_angeboten_und_anderen_ausgangsbelege_1"/><text:bookmark-start text:name="preisbildung_preisfindung_in_angeboten_und_anderen_ausgangsbelege"/>Preisbildung / Preisfindung in Angeboten und anderen Ausgangsbelege<text:bookmark-end text:name="__RefHeading___preisbildung_preisfindung_in_angeboten_und_anderen_ausgangsbelege_1"/><text:bookmark-end text:name="preisbildung_preisfindung_in_angeboten_und_anderen_ausgangsbelege"/></text:h>
      <text:p text:style-name="Text_20_body">Im Kopfbereich der Belege befindet sich das Feld <text:span text:style-name="Strong_20_Emphasis">Preisgruppe</text:span>. Wenn Sie einen neuen Beleg schreiben wird das Feld <text:span text:style-name="Strong_20_Emphasis">Preisgruppe</text:span> mit dem beim Kunde eingetragenen Wert ausgefüllt.</text:p>
      <text:p text:style-name="Text_20_body">Wenn Sie dann die Artikel in den Belegpositionen aufnehmen zeigt das IFW im Feld <text:span text:style-name="Strong_20_Emphasis">VK&gt;</text:span> welche Preisgruppe gewählt werden sollte (z.B. <text:span text:style-name="Strong_20_Emphasis">VK1 &gt;</text:span>). Zwei Zeilen darunter steht die Anzeige <text:span text:style-name="Strong_20_Emphasis">PG:</text:span> (unterhalb des Feldes <text:span text:style-name="Strong_20_Emphasis">Rab%&gt;</text:span>). Hier zeigt das IFW die Preisgruppe, die es ausgewählt hat. Ist z.B. Preisgruppe PG-01 vorgegeben, aber der Artikel hat keinen Preis in PG-01 wählt das IFW automatisch PG-00. Es zeigt dann <text:span text:style-name="Strong_20_Emphasis">VK1&gt;</text:span> und <text:span text:style-name="Strong_20_Emphasis">PG:0.</text:span></text:p>
      <text:p text:style-name="Text_20_body">Sobald Sie einen Artikel abgerufen haben nimmt das IFW den Eintrag im Feld <text:span text:style-name="Strong_20_Emphasis">Preisgruppe</text:span> im Belegkopf und sucht nach dieser Preisgruppe beim Artikel. Existiert die Preisgruppe nicht oder das Preisbildungskennzeichen der Preisgruppe leer, wird der Preis der Preisgruppe 0 eingesetzt (auch wenn dieser 0,00 ist).
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Hinweis:</text:span><text:line-break/></text:p><text:list text:style-name="List_20_1" text:continue-numbering="false"><text:list-item><text:p text:style-name="List_20_1_Content_First"> Beachten Sie das Menü <text:span text:style-name="Strong_20_Emphasis">System | Programmeinstellungen | Programm Parametereinstellungen</text:span>. Die darin gewählten Einstellungen können die Preisbildung beeinflussen. Lesen Sie dazu auch das Kapitel Voreinstellungen des Programms.</text:p></text:list-item><text:list-item><text:p text:style-name="List_20_1_Content_Last"> Nachträgliche Änderungen am Feld <text:span text:style-name="Strong_20_Emphasis">Preisgruppe</text:span> im Belegkopf ziehen keine Änderungen an den Preisen nach sich. Erst wenn Sie die Artikel in jeder Position erneut mit <text:span text:style-name="Plugin_Keyboard___keyboard">F1</text:span> aus dem Artikelstamm abrufen werden die Preise neu berechnet. Abgewandelte Texte, Preise oder Rabatte <text:span text:style-name="Strong_20_Emphasis">werden dabei gelöscht</text:span>.</text:p></text:list-item></text:list></table:table-cell></table:table-row></table:table></draw:text-box></draw:frame>Rabatte können Sie für jede einzelne Position im Feld <text:span text:style-name="Strong_20_Emphasis">Rab.%&gt;</text:span> eintragen, und / oder im Belegfuß im Feld <text:span text:style-name="Strong_20_Emphasis">Rabatt %&gt;</text:span> vergeben.</text:p>
      <text:p text:style-name="Text_20_body">Sie können den Rabatt entweder in % angeben, oder über die Taste <text:span text:style-name="Plugin_Keyboard___keyboard">F1</text:span> als  Betrag eingeben.</text:p>
      <text:p text:style-name="Text_20_body">Rabatteinträge in der Position wirken sich nur auf diese Position aus.</text:p>
      <text:p text:style-name="Text_20_body">Rabatteinträge im Belegfuß wirken sich auf alle Positionen aus, die im Feld <text:span text:style-name="Strong_20_Emphasis">GesRab/PrTyp&gt;</text:span> (Gesamtrabatt/ Preistyp) den Buchstaben <text:span text:style-name="Strong_20_Emphasis">J</text:span> tragen. Drücken Sie auf diesem Feld <text:span text:style-name="Plugin_Keyboard___keyboard">F1</text:span> um die Rabattfähigkeit abzuschalten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esamtrabatt bei Rechnungserstellung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J</text:span>a </text:p>
          </table:table-cell>
          <table:table-cell office:value-type="string" table:style-name="tablecell">
            <text:p text:style-name="tablealignleft"> auf Artikel wird Gesamtrabatt verge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ein </text:p>
          </table:table-cell>
          <table:table-cell office:value-type="string" table:style-name="tablecell">
            <text:p text:style-name="tablealignleft"> Artikel von Gesamtrabatt ausgeschlo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lt </text:p>
          </table:table-cell>
          <table:table-cell office:value-type="string" table:style-name="tablecell">
            <text:p text:style-name="tablealignleft"> Alternativposition nicht in der Gesamtsum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pt </text:p>
          </table:table-cell>
          <table:table-cell office:value-type="string" table:style-name="tablecell">
            <text:p text:style-name="tablealignleft"> optionale Position, nicht in der Gesamtsumme </text:p>
          </table:table-cell>
        </table:table-row>
      </table:table>
      <text:p text:style-name="Text_20_body"><draw:frame draw:style-name="PluginODTAutoStyle_Frame_5_text_frame" draw:name="Frame2" text:anchor-type="paragraph" svg:width="361.4175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trong_20_Emphasis">Hinweis:</text:span><text:line-break/></text:p><text:list text:style-name="List_20_1" text:continue-numbering="false"><text:list-item><text:p text:style-name="List_20_1_Content_First"> Beim Abruf des Artikels aus dem Artikelstamm wird dieses Feld belegt. Sie können daher im Artikelstamm im Feld <text:span text:style-name="Strong_20_Emphasis">Gesamtrabatt</text:span> eingeben ob dieser Artikel als rabattfähig vorgegeben werden soll.</text:p></text:list-item><text:list-item><text:p text:style-name="List_20_1_Content_Last"> Die Positionsart wir durch das Feld <text:span text:style-name="Strong_20_Emphasis">Positionsart&gt;</text:span> bestimmt. Diese Feld wird automatisch mit der beim Artikel vorgegebenen Positionsart belegt und kann innerhalb des Belegs abgewandelt werden. Die Positionsarten steuern die Ausdrucke.</text:p></text:list-item></text:list></table:table-cell></table:table-row></table:table></draw:text-box></draw:frame></text:p>
      <text:p text:style-name="Horizontal_20_Line"/>
      <text:p text:style-name="Text_20_body">zum Artikel <text:a xlink:type="simple" xlink:href="http://wiki.gateway-service.de/doku.php?id=anwender:beleg_schreiben" text:style-name="Internet_20_link" text:visited-style-name="Visited_20_Internet_20_Link">Beleg schreiben</text:a><text:line-break/>
zum Artikel <text:a xlink:type="simple" xlink:href="http://wiki.gateway-service.de/doku.php?id=anwender:allgemeinebelegbearbeitung" text:style-name="Internet_20_link" text:visited-style-name="Visited_20_Internet_20_Link">Allgemeine Belegbearbei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1::07:32</meta:creation-date>
    <dc:creator>Generated</dc:creator>
    <dc:date>2026-04-09T11::07:32</dc:date>
    <dc:language>en-US</dc:language>
    <meta:editing-cycles>1</meta:editing-cycles>
    <meta:editing-duration>PT0S</meta:editing-duration>
    <dc:title>anhang:glossar:preisbildung_preisfindung</dc:title>
  </office:meta>
</office:document-meta>
</file>