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nhang:glossar:laenderkennzeichen"/><text:bookmark-start text:name="__RefHeading___laenderkennzeichen_laendercodes_1"/><text:bookmark-start text:name="laenderkennzeichen_laendercodes"/>Länderkennzeichen / Ländercodes<text:bookmark-end text:name="__RefHeading___laenderkennzeichen_laendercodes_1"/><text:bookmark-end text:name="laenderkennzeichen_laendercodes"/></text:h>
      <text:p text:style-name="Text_20_body">Adressfelder bieten die Möglichkeit einen Landescode einzutragen. Für Deutschland (bzw. Inlandsadressen) lassen Sie das Feld leer.
Drücken Sie auf solch einem Feld F1 und wählen Sie das  aus.</text:p>
      <text:p text:style-name="Text_20_body">Wir empfehlen die Länderkürzel nach ISO3166 Alpha2 zu verwenden. Damit verbessern Sie die Kompatibilität zu anderen Programmen beim Datenaustauschm da diese Kodierung i.d.R. auch von anderen Programmen erkannt wird.</text:p>
      <text:p text:style-name="Text_20_body">Auf Anfrage kann eine ISO-3166-1-Kodierliste Alpha2 bereitgestellt werden.</text:p>
      <text:p text:style-name="Text_20_body">Aus dieser Liste entnimmt das IFW beim Adressdruck den vollständigen Namen des Land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01T13::17:38</meta:creation-date>
    <dc:creator>Generated</dc:creator>
    <dc:date>2026-04-01T13::17:38</dc:date>
    <dc:language>en-US</dc:language>
    <meta:editing-cycles>1</meta:editing-cycles>
    <meta:editing-duration>PT0S</meta:editing-duration>
    <dc:title>anhang:glossar:laenderkennzeichen</dc:title>
  </office:meta>
</office:document-meta>
</file>