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nhang:glossar:bcc"/><text:bookmark-start text:name="__RefHeading___bcc_1"/><text:bookmark-start text:name="bcc"/>BCC:<text:bookmark-end text:name="__RefHeading___bcc_1"/><text:bookmark-end text:name="bcc"/></text:h>
      <text:p text:style-name="Text_20_body">Bedeutet bei Emails "Blind Carbon Copy". Eine oder mehrere durch Kommata getrennte E-Mail-Adressen, an die eine Kopie der E-Mail gesendet wird. Der Empfänger kann die  anderen Empfänger nicht sehen. Versenden Sie Rundmails stets als "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13::21:36</meta:creation-date>
    <dc:creator>Generated</dc:creator>
    <dc:date>2026-04-01T13::21:36</dc:date>
    <dc:language>en-US</dc:language>
    <meta:editing-cycles>1</meta:editing-cycles>
    <meta:editing-duration>PT0S</meta:editing-duration>
    <dc:title>anhang:glossar:bcc</dc:title>
  </office:meta>
</office:document-meta>
</file>