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hang:glossar:abweichendes_wirtschaftsjahr"/><text:bookmark-start text:name="__RefHeading___abweichendes_wirtschaftsjahr_abweichendes_geschaeftsjahr_1"/><text:bookmark-start text:name="abweichendes_wirtschaftsjahr_abweichendes_geschaeftsjahr"/>abweichendes Wirtschaftsjahr, abweichendes Geschäftsjahr<text:bookmark-end text:name="__RefHeading___abweichendes_wirtschaftsjahr_abweichendes_geschaeftsjahr_1"/><text:bookmark-end text:name="abweichendes_wirtschaftsjahr_abweichendes_geschaeftsjahr"/></text:h>
      <text:p text:style-name="Text_20_body">Das Geschäftsjahr (im Steuerrecht: Wirtschaftsjahr) ist der Zeitraum, für den ein Unternehmen das Ergebnis seiner geschäftlichen Tätigkeit in einem Jahresabschluss zusammenfasst.
In den meisten Unternehmen beginnt und endet das Wirtschaftsjahr mit dem Kalenderjahr.</text:p>
      <text:p text:style-name="Text_20_body">Soll das Wirtschaftsjahr nicht am 31.12, sondern an einem anderen Monat enden, beachten Sie bitte folgendes:</text:p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Sie können auch bei abweichendes Wirtschaftsjahr mit dem IFW arbeiten.</text:p></text:list-item><text:list-item><text:p text:style-name="List_20_1_Content"> das IFW ist nicht auf ein abweichendes Wirtschaftsjahr ausgelegt.</text:p></text:list-item><text:list-item><text:p text:style-name="List_20_1_Content"> allen Statisitkausgaben und Statistikmasken liegt das Kalenderjahr (01.01 - 31.12) zugrunde.</text:p></text:list-item><text:list-item><text:p text:style-name="List_20_1_Content"> alle Standardauswertungen fußen auf dem Kalenderjahr.</text:p></text:list-item><text:list-item><text:p text:style-name="List_20_1_Content_Last"> Wenn Sie ein abweichendes Wirtschaftsjahr führen, können die im IFW enthaltenen Statistiken und Auswertungen nur bedingt verwendet werden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7::22:42</meta:creation-date>
    <dc:creator>Generated</dc:creator>
    <dc:date>2026-04-01T17::22:42</dc:date>
    <dc:language>en-US</dc:language>
    <meta:editing-cycles>1</meta:editing-cycles>
    <meta:editing-duration>PT0S</meta:editing-duration>
    <dc:title>anhang:glossar:abweichendes_wirtschaftsjahr</dc:title>
  </office:meta>
</office:document-meta>
</file>