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istratoren:third_party_program:sonstiges"/><text:bookmark-start text:name="__RefHeading___NoTitle_1"/><text:bookmark-start text:name="section"/>:<text:bookmark-end text:name="__RefHeading___NoTitle_1"/><text:bookmark-end text:name="sec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===== Tec Drucker TOSHIBA TEC B-SA4T dLabeldrucker druckt keine Sonderzeichen =====</text:p><text:p text:style-name="Text_20_body"><text:span text:style-name="Plugin_Wrap_Span_"><text:span text:style-name="Strong_20_Emphasis">Gruppe: Labeldrucker</text:span></text:span></text:p><text:p text:style-name="Text_20_body">Der logische Drucker im IFW ist auf Druckertreiber "ascii.dtr" gestellt. Der Drucker druckt jedoch keine Umlaute.</text:p><text:p text:style-name="Text_20_body"><text:span text:style-name="Strong_20_Emphasis">Behebung:</text:span>
Der Zeichensatz im Drucker muss auf "Code PC-850" gesetzt werde. Siehe Druckerhandbuch "Parameter Setting |
(1) Code Page Auswahl".</text:p><text:p text:style-name="Text_20_body">Evt. ist die Batterie leer und der Drucker verliert die Settings beim Ausschalten. Prüfen Sie den Batterizustand über das Menü "Real Time Clock Setting|  Batterieüberprüfungs- Einstellungen. Wenden Sie sich für den Batteriewechsel an Ihren Fachhändler.</text:p></table:table-cell></table:table-row></table:table></draw:text-box></draw:frame></text:p>
      <text:h text:style-name="Heading_20_3" text:outline-level="3"><text:bookmark-start text:name="__RefHeading___NoTitle_2"/><text:bookmark-start text:name="section1"/>:<text:bookmark-end text:name="__RefHeading___NoTitle_2"/><text:bookmark-end text:name="section1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===== Postbox meldet: Text- oder Bildelemente verletzen die Sperrfläche =====</text:p><text:p text:style-name="Text_20_body"><text:span text:style-name="Plugin_Wrap_Span_"><text:span text:style-name="Strong_20_Emphasis">Gruppe: Postbox</text:span></text:span></text:p><text:p text:style-name="Text_20_body">Bei Versuch per Postbox zu versenden erscheint die Meldung "Text- oder Bildelemente verletzen die Sperrfläche".</text:p><text:p text:style-name="Text_20_body"><text:span text:style-name="Strong_20_Emphasis">Behebung:</text:span>
Der Fehler hängt mit Ghostscript zusammen. Vom Support der Postbox wurde eine spezielle Ghostscriptverion zur Verfügung getellt. 
Im Zweifelsfalle sollte Ghostscript 9.06 Firmware 3.1 installiert werden.
Ggf. ist auch E-Postbrief Connect 2.4.0-rc8 G zu installier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7T12::34:21</meta:creation-date>
    <dc:creator>Generated</dc:creator>
    <dc:date>2026-04-07T12::34:21</dc:date>
    <dc:language>en-US</dc:language>
    <meta:editing-cycles>1</meta:editing-cycles>
    <meta:editing-duration>PT0S</meta:editing-duration>
    <dc:title>administratoren:third_party_program:sonstiges</dc:title>
  </office:meta>
</office:document-meta>
</file>