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administratoren:systemmeldungen:windows_druckproblem_202007"/><text:bookmark-start text:name="__RefHeading___problemdrucken_aus_dem_ifw_haengt_1"/><text:bookmark-start text:name="problemdrucken_aus_dem_ifw_haengt"/>Problem: Drucken aus dem IFW hängt<text:bookmark-end text:name="__RefHeading___problemdrucken_aus_dem_ifw_haengt_1"/><text:bookmark-end text:name="problemdrucken_aus_dem_ifw_haengt"/></text:h>
      <text:p text:style-name="Text_20_body">Seit Mitte Juni 2020  kann es vorkommen, daß Ausdrucke aus dem IFW (mit Artikel-Bildern) nicht mehr ausgegeben werden können.<text:line-break/>
Das IFW bleibt mit "Keine Rückmeldung" stehen.<text:line-break/>
Konkret betroffen sind oftmals Angebote mit Artikelbildern, die als PDF versandt werden sollen.<text:line-break/></text:p>
      <text:p text:style-name="Text_20_body">Ursache für die nicht Druckbarkeit der PDFs ist nach unserer Ansicht das Windows-Update KB4560960, nach dem manche Bilder nicht mehr druckbar sind.<text:line-break/>
Das Druckproblem ist Microsoft bekannt.<text:line-break/></text:p>
      <text:p text:style-name="Text_20_body">Es gibt diverse Hotfixes für die einzelnen Windows-Releases.</text:p>
      <text:p text:style-name="Text_20_body">Zur Installation der Updates/Hotfixes wenden Sie sich im Zweifel an Ihren Systembetreuer.</text:p>
      <text:p text:style-name="Text_20_body">Für Systembetreuer:<text:line-break/>
Ihr Windows-Release können Sie mit "<text:span text:style-name="Strong_20_Emphasis">WinVer</text:span>" in der Kommandozeile oder mit "<text:span text:style-name="Strong_20_Emphasis">Ausführen</text:span>" ermitteln</text:p>
      <text:h text:style-name="Heading_20_4" text:outline-level="4"><text:bookmark-start text:name="__RefHeading___NoTitle_2"/><text:bookmark-start text:name="section"/>1903<text:bookmark-end text:name="__RefHeading___NoTitle_2"/><text:bookmark-end text:name="section"/></text:h>
      <text:list text:style-name="List_20_1" text:continue-numbering="false">
        <text:list-item>
          <text:p text:style-name="List_20_1_Content_First"> Nach Deinstallation dieses Updates KB4560960 geht das Drucken wieder. </text:p>
        </text:list-item>
        <text:list-item>
          <text:p text:style-name="List_20_1_Content"> Es gibt auch einen Hotfix von Microsoft, der das Problem behebt (KB4567512)</text:p>
        </text:list-item>
        <text:list-item>
          <text:p text:style-name="List_20_1_Content_Last"> Eine Kombination aus beidem geht nicht</text:p>
        </text:list-item>
      </text:list>
      <text:h text:style-name="Heading_20_4" text:outline-level="4"><text:bookmark-start text:name="__RefHeading___NoTitle_3"/><text:bookmark-start text:name="section1"/>1909<text:bookmark-end text:name="__RefHeading___NoTitle_3"/><text:bookmark-end text:name="section1"/></text:h>
      <text:list text:style-name="List_20_1" text:continue-numbering="false">
        <text:list-item>
          <text:p text:style-name="LastListParagraph_List_20_1_Content_First"> Es gibt einen Hotfix von Microsoft, der das Problem behebt (KB4567512)</text:p>
        </text:list-item>
      </text:list>
      <text:h text:style-name="Heading_20_4" text:outline-level="4"><text:bookmark-start text:name="__RefHeading___NoTitle_4"/><text:bookmark-start text:name="section2"/>2004<text:bookmark-end text:name="__RefHeading___NoTitle_4"/><text:bookmark-end text:name="section2"/></text:h>
      <text:list text:style-name="List_20_1" text:continue-numbering="false">
        <text:list-item>
          <text:p text:style-name="List_20_1_Content_First"> Nach aktuellem Kenntnisstand geht das Drucken in der Version 2004, wenn Sie auf den neuesten Stand ist.</text:p>
        </text:list-item>
        <text:list-item>
          <text:p text:style-name="List_20_1_Content_Last"> Kumulatives Update KB4565503 muss eingespielt sein</text:p>
        </text:list-item>
      </text:list>
      <text:h text:style-name="Heading_20_4" text:outline-level="4"><text:bookmark-start text:name="__RefHeading___workarounds_falls_das_update_nicht_eingespielt_werden_kann_5"/><text:bookmark-start text:name="workarounds_falls_das_update_nicht_eingespielt_werden_kann"/>Workarounds, falls das Update nicht eingespielt werden kann<text:bookmark-end text:name="__RefHeading___workarounds_falls_das_update_nicht_eingespielt_werden_kann_5"/><text:bookmark-end text:name="workarounds_falls_das_update_nicht_eingespielt_werden_kann"/></text:h>
      <text:list text:style-name="List_20_1" text:continue-numbering="false">
        <text:list-item>
          <text:p text:style-name="List_20_1_Content_First"> Das Drucken der Belege geht immer, wenn man die Bilder ausschaltet (es gibt einen Haken dafür im Ausgabe-Requester).</text:p>
        </text:list-item>
        <text:list-item>
          <text:p text:style-name="List_20_1_Content"> Das Drucken von beispielsweise Preiskatalogen geht immer, wenn man den "Microsoft Print to PDF"-Drucker verwendet (den Windows mitliefert).</text:p>
        </text:list-item>
        <text:list-item>
          <text:p text:style-name="List_20_1_Content_Last"> Geht das Drucken nicht, muß das IFW beendet werden, sonst bleibt der Druckauftrag in der Liste und es kann kein weiterer gedruckt werden.<text:line-break/>Außerdem wartet das IFW zwei Minuten auf die Fertigstellung des PDFs von außerhalb. So lange ist kein neuer Ausdruck möglich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4-01T09::29:09</meta:creation-date>
    <dc:creator>Generated</dc:creator>
    <dc:date>2026-04-01T09::29:09</dc:date>
    <dc:language>en-US</dc:language>
    <meta:editing-cycles>1</meta:editing-cycles>
    <meta:editing-duration>PT0S</meta:editing-duration>
    <dc:title>administratoren:systemmeldungen:windows_druckproblem_202007</dc:title>
  </office:meta>
</office:document-meta>
</file>