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systemmeldungen:tobit_david"/><text:bookmark-start text:name="__RefHeading___tobit_david_information_server_1"/><text:bookmark-start text:name="tobit_david_information_server"/>Tobit David Information Server<text:bookmark-end text:name="__RefHeading___tobit_david_information_server_1"/><text:bookmark-end text:name="tobit_david_information_server"/></text:h>
      <text:h text:style-name="Heading_20_2" text:outline-level="2"><text:bookmark-start text:name="__RefHeading___ifw_emailsmanuelle_textaenderungen_werden_nicht_uebernommen_2"/><text:bookmark-start text:name="ifw_emailsmanuelle_textaenderungen_werden_nicht_uebernommen"/>IFW EMails: manuelle Textänderungen werden nicht übernommen<text:bookmark-end text:name="__RefHeading___ifw_emailsmanuelle_textaenderungen_werden_nicht_uebernommen_2"/><text:bookmark-end text:name="ifw_emailsmanuelle_textaenderungen_werden_nicht_uebernommen"/></text:h>
      <text:p text:style-name="Text_20_body">Ab David 12.00a.6298 werden manuelle Änderungen in einer vom IFW erstellten Email nicht mehr übernommen.
<text:line-break/>
<text:span text:style-name="Strong_20_Emphasis">Ursache</text:span><text:line-break/>
IFW  enthalten jeweils den Tag &lt;HTML&gt; und &lt;/HTML&gt;
Bei Verwendung eins IFW Emailanschreiben und des Disclaimers aus den IFW System Textbausteinen stehen im David zwei Blöcke mit &lt;HTML&gt;&lt;/HTML&gt;. Nachträgliche Änderungen am Text werden zwischen den &lt;HTML&gt; Blöcken, also außerhalb der Tags eingefügt und vom David nicht mehr akzeptiert.
Das Problem tritt ab David Version 12.00a.6298 auf wenn Emailanschreiben und Disclaimer aus den System Textbausteinen verwendet werden.</text:p>
      <text:p text:style-name="Text_20_body"><text:span text:style-name="Strong_20_Emphasis">Abhilfe</text:span><text:line-break/>
Im David:</text:p>
      <text:list text:style-name="List_20_1" text:continue-numbering="false">
        <text:list-item>
          <text:p text:style-name="List_20_1_Content_First"> Hauptmenü mit Taste <text:span text:style-name="Plugin_Keyboard___keyboard">Alt</text:span> öffnen.</text:p>
        </text:list-item>
        <text:list-item>
          <text:p text:style-name="List_20_1_Content"> Navigieren zu: Optionen| Einstellungen| Editor| Erweitert</text:p>
        </text:list-item>
        <text:list-item>
          <text:p text:style-name="List_20_1_Content_Last"> den Haken bei "Kompatibilitätsmodus" setzen.</text:p>
        </text:list-item>
      </text:list>
      <text:h text:style-name="Heading_20_2" text:outline-level="2"><text:bookmark-start text:name="__RefHeading___tobit_david_startet_nicht_stattdessen_oeffnet_sich_outlook_3"/><text:bookmark-start text:name="tobit_david_startet_nicht_stattdessen_oeffnet_sich_outlook"/>Tobit David startet nicht, stattdessen öffnet sich Outlook<text:bookmark-end text:name="__RefHeading___tobit_david_startet_nicht_stattdessen_oeffnet_sich_outlook_3"/><text:bookmark-end text:name="tobit_david_startet_nicht_stattdessen_oeffnet_sich_outlook"/></text:h>
      <text:p text:style-name="Text_20_body">Führen Sie nacheinader folgende Schritte aus und prüfen Sie jedesmal ob sich die Email aus dem IFW im David öffnet:</text:p>
      <text:list text:style-name="List_20_1" text:continue-numbering="false">
        <text:list-item>
          <text:p text:style-name="List_20_1_Content_First"> Unter "Start | Ausführen" "mailto:**" eingeben. Emailprogramm sollte sich öffnen.</text:p>
        </text:list-item>
        <text:list-item>
          <text:p text:style-name="List_20_1_Content"> Unter Windows als Emailstandardprogramm "David" zuordnen. (Windows 10: Einstellungen| Apps| Standard-Apps)</text:p>
        </text:list-item>
        <text:list-item>
          <text:p text:style-name="List_20_1_Content"> David  erneut installieren. (M:\Clients\Windows\DVSMAPI\DVSMAPI.EXE ausführen). PC neu booten.</text:p>
        </text:list-item>
        <text:list-item>
          <text:p text:style-name="List_20_1_Content"> David erneut installieren. (m:\Clients\Windows\DVWIN32\SETUP\setup32.exe ausführen). PC neu booten.</text:p>
        </text:list-item>
        <text:list-item>
          <text:p text:style-name="List_20_1_Content"> Es gibt ein kleines outlookprogramm mit ca 35K Größe. Dieses deinstallieren. PC neu booten.</text:p>
        </text:list-item>
        <text:list-item>
          <text:p text:style-name="List_20_1_Content_Last"> Wenn alle Schritte nicht geholfen haben und sich immer noch Outlook öffnet: Outlook deinstallieren. PC neu boo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9::36:33</meta:creation-date>
    <dc:creator>Generated</dc:creator>
    <dc:date>2026-04-01T09::36:33</dc:date>
    <dc:language>en-US</dc:language>
    <meta:editing-cycles>1</meta:editing-cycles>
    <meta:editing-duration>PT0S</meta:editing-duration>
    <dc:title>administratoren:systemmeldungen:tobit_david</dc:title>
  </office:meta>
</office:document-meta>
</file>