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dministratoren:systemmeldungen:inhalt"/><text:bookmark-start text:name="__RefHeading___faq_support_errorcodes_1"/><text:bookmark-start text:name="faq_support_errorcodes"/>FAQ / Support / Errorcodes<text:bookmark-end text:name="__RefHeading___faq_support_errorcodes_1"/><text:bookmark-end text:name="faq_support_errorcodes"/></text:h>
      <text:list text:style-name="List_20_1" text:continue-numbering="false">
        <text:list-item>
          <text:p text:style-name="List_20_1_Content_First"> <text:a xlink:type="simple" xlink:href="http://wiki.gateway-service.de/doku.php?id=administratoren:systemmeldungen:errorcodes_ifw" text:style-name="Internet_20_link" text:visited-style-name="Visited_20_Internet_20_Link">IFW Errorcodes</text:a></text:p>
        </text:list-item>
        <text:list-item>
          <text:p text:style-name="List_20_1_Content"> <text:a xlink:type="simple" xlink:href="http://wiki.gateway-service.de/doku.php?id=administratoren:systemmeldungen:faq" text:style-name="Internet_20_link" text:visited-style-name="Visited_20_Internet_20_Link">IFW FAQ, IFW Fehlermeldungen</text:a></text:p>
        </text:list-item>
        <text:list-item>
          <text:p text:style-name="List_20_1_Content"> <text:a xlink:type="simple" xlink:href="http://wiki.gateway-service.de/doku.php?id=administratoren:systemmeldungen:ifw_faq" text:style-name="Internet_20_link" text:visited-style-name="Visited_20_Internet_20_Link">IFW FAQ2, IFW Fehlermeldungen</text:a></text:p>
        </text:list-item>
        <text:list-item>
          <text:p text:style-name="List_20_1_Content"> <text:a xlink:type="simple" xlink:href="http://wiki.gateway-service.de/doku.php?id=administratoren:systemmeldungen:errorcodes_btrieve" text:style-name="Internet_20_link" text:visited-style-name="Visited_20_Internet_20_Link">Pervasive SQL / Btrieve Errorcodes</text:a></text:p>
        </text:list-item>
        <text:list-item>
          <text:p text:style-name="List_20_1_Content"> <text:a xlink:type="simple" xlink:href="http://wiki.gateway-service.de/doku.php?id=administratoren:systemmeldungen:windows_druckproblem_202007" text:style-name="Internet_20_link" text:visited-style-name="Visited_20_Internet_20_Link">Windows Druckproblem Juli 2020 (Windows Versionen 1903, 1909 und 2004)</text:a></text:p>
        </text:list-item>
        <text:list-item>
          <text:p text:style-name="List_20_1_Content"> <text:a xlink:type="simple" xlink:href="http://wiki.gateway-service.de/doku.php?id=administratoren:systemmeldungen:windows_faq" text:style-name="Internet_20_link" text:visited-style-name="Visited_20_Internet_20_Link">Windows FAQ, Windows Probleme</text:a></text:p>
        </text:list-item>
        <text:list-item>
          <text:p text:style-name="List_20_1_Content"> <text:a xlink:type="simple" xlink:href="http://wiki.gateway-service.de/doku.php?id=administratoren:systemmeldungen:errorcodes_windows" text:style-name="Internet_20_link" text:visited-style-name="Visited_20_Internet_20_Link">Windows Errorcodes</text:a></text:p>
        </text:list-item>
        <text:list-item>
          <text:p text:style-name="List_20_1_Content"> <text:a xlink:type="simple" xlink:href="http://wiki.gateway-service.de/doku.php?id=administratoren:systemmeldungen:tobit_david" text:style-name="Internet_20_link" text:visited-style-name="Visited_20_Internet_20_Link">David Information Server</text:a></text:p>
        </text:list-item>
        <text:list-item>
          <text:p text:style-name="List_20_1_Content"> <text:a xlink:type="simple" xlink:href="http://www.pervasive.com/database/Home/Resources/KnowledgeBase.aspx" text:style-name="Internet_20_link" text:visited-style-name="Visited_20_Internet_20_Link">Pervasive Knowledge Base</text:a></text:p>
        </text:list-item>
        <text:list-item>
          <text:p text:style-name="List_20_1_Content"> <text:a xlink:type="simple" xlink:href="http://www.pervasive.com/database/Home/Support/PSQLLicenseSupport.aspx" text:style-name="Internet_20_link" text:visited-style-name="Visited_20_Internet_20_Link">Fehlermeldungen bei der Lizenzierung / Pervasive License Administrator</text:a></text:p>
        </text:list-item>
        <text:list-item>
          <text:p text:style-name="List_20_1_Content"> <text:a xlink:type="simple" xlink:href="http://wiki.gateway-service.de/doku.php?id=administratoren:systemmeldungen:errorcodes:errorcodes_btrieve_weitere" text:style-name="Internet_20_link" text:visited-style-name="Visited_20_Internet_20_Link">Pervasive PSQL Licence Key Reparatur</text:a></text:p>
        </text:list-item>
        <text:list-item>
          <text:p text:style-name="List_20_1_Content"> <text:a xlink:type="simple" xlink:href="http://wiki.gateway-service.de/doku.php?id=administratoren:third_party_program:freepdf" text:style-name="Internet_20_link" text:visited-style-name="Visited_20_Internet_20_Link">FreePDF HowTo</text:a></text:p>
        </text:list-item>
        <text:list-item>
          <text:p text:style-name="List_20_1_Content_Last"> <text:a xlink:type="simple" xlink:href="http://wiki.gateway-service.de/doku.php?id=administratoren:third_party_program:sonstiges" text:style-name="Internet_20_link" text:visited-style-name="Visited_20_Internet_20_Link">Sonstig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4-01T07::58:42</meta:creation-date>
    <dc:creator>Generated</dc:creator>
    <dc:date>2026-04-01T07::58:42</dc:date>
    <dc:language>en-US</dc:language>
    <meta:editing-cycles>1</meta:editing-cycles>
    <meta:editing-duration>PT0S</meta:editing-duration>
    <dc:title>administratoren:systemmeldungen:inhalt</dc:title>
  </office:meta>
</office:document-meta>
</file>