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18"/><text:bookmark-start text:name="__RefHeading___status_codes_and_messages_v9.0_10000_to_10100_1"/><text:bookmark-start text:name="status_codes_and_messages_v9.0_10000_to_10100"/>Status Codes and Messages v9.0 10000 to 10100<text:bookmark-end text:name="__RefHeading___status_codes_and_messages_v9.0_10000_to_10100_1"/><text:bookmark-end text:name="status_codes_and_messages_v9.0_10000_to_10100"/></text:h>
      <text:p text:style-name="Text_20_body">SQL Connection Manager Codes
This section lists status codes returned by the SQL Connection Manager. </text:p>
      <text:p text:style-name="Text_20_body">10000 through 10064: You have been unexpectedly disconnected from the server
Re-start your application, then access the data source again. Contact your system administrator if you continue to have problems. </text:p>
      <text:p text:style-name="Text_20_body">10065: Connection attempt timed out
The SQL Connection Manager may be inactive or using a different transport protocol from the client. 
Verify that the relational service is running. On NetWare, run SQLSTART. On Windows, open the Services control panel and inspect the Pervasive.SQL Relational service. 
Verify that the client and server are using the same communication protocols. Open PCC on the client workstation. In Pervasive.SQL Explorer, right-click on MicroKernel Router (click the plus (+) signs to expand the tree nodes). Click Properties then Communication Protocols. Make sure the list of supported protocols is the same as that for the server. In Pervasive.SQL Explorer, right-click on the server name (click the plus (+) signs to expand the tree nodes). Click Properties then Communication Protoco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5::31:38</meta:creation-date>
    <dc:creator>Generated</dc:creator>
    <dc:date>2026-04-05T15::31:38</dc:date>
    <dc:language>en-US</dc:language>
    <meta:editing-cycles>1</meta:editing-cycles>
    <meta:editing-duration>PT0S</meta:editing-duration>
    <dc:title>administratoren:systemmeldungen:errorcodes:errorcodes_btrieve18</dc:title>
  </office:meta>
</office:document-meta>
</file>