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16"/><text:bookmark-start text:name="__RefHeading___status_codes_and_messages_v9.0_8500_to_8589_1"/><text:bookmark-start text:name="status_codes_and_messages_v9.0_8500_to_8589"/>Status Codes and Messages v9.0 8500 to 8589<text:bookmark-end text:name="__RefHeading___status_codes_and_messages_v9.0_8500_to_8589_1"/><text:bookmark-end text:name="status_codes_and_messages_v9.0_8500_to_8589"/></text:h>
      <text:p text:style-name="Text_20_body">ECAS Interface Status Codes
This section describes the status codes returned by the ECAS (Enhanced Common Address Space) interface. Most of the errors are system errors and cause an entry in the Pervasive event log. In many cases when you receive these errors, there may be some instability in the environment or memory allocation and you will need to restart the machine. </text:p>
      <text:p text:style-name="Text_20_body">8500: An error occurred during the Smart Components initialization
In its attempt to auto-load the Workgroup engine, the application failed to initialize the smart component library. You may get more information about the situation that caused this error by setting the environment variable PVSW_DISP_LOAD_ERRS=AIF, and running the application again. This setting enables the Services DLL to display on-screen module load errors. However, this environment variable should only be set to diagnose module load errors. In all other cases, it should not be set. </text:p>
      <text:p text:style-name="Text_20_body">8502: An error occurred when trying to locate W3UPIXYY.DLL
In its attempt to auto-load the Workgroup engine, the application failed to locate or load W3UPIXYY.DLL. </text:p>
      <text:p text:style-name="Text_20_body">8503: An invalid W3UPIXYY.DLL has been found
In its attempt to auto-load the Workgroup engine, the application discovered an incorrect version of W3UPIXYY.DLL. This problem may have been caused by a corrupt version of W3UPIXYY.DLL. </text:p>
      <text:p text:style-name="Text_20_body">8504: An error occurred when trying to create system semaphore
In its attempt to auto-load the Workgroup engine, the application failed to create the system semaphore. This problem may have been caused by the operating system running out of resources. </text:p>
      <text:p text:style-name="Text_20_body">8505: An initialization error occurred when trying to establish a session with the Workgroup engine
In its attempt to auto-load the Workgroup engine, the application failed to establish the session with the Workgroup engine. This is a system error. 
Some customers who have only Server engines in their environment have reported frequent pairs of Status Code 8505 and 8517 in the PVSW.LOG file on one or more client workstations. The most likely cause is that your workstation client is configured to connect to a local Workgroup engine when one is not installed. </text:p>
      <text:p text:style-name="Preformatted_20_Text">Note</text:p>
      <text:p text:style-name="Text_20_body">If you are not certain whether your environment includes Workgroup engines, please check with your administrator. The procedure below disables access to your local Workgroup engine. </text:p>
      <text:p text:style-name="Text_20_body">To prevent the client from attempting this connection, follow these steps: 
Start Pervasive.SQL Control Center (see Starting PCC in Pervasive.SQL User's Guide). 
Expand Local Client. Right-click on MicroKernel Router and select Properties. Login if prompted. 
Click Access. 
In the right hand frame, change the value of Use Local MicroKernel Engine to Off. 
Restart the engines for the new settings to take effect. </text:p>
      <text:p text:style-name="Text_20_body">8506: A fatal error occurred when loading the MicroKernel
In its attempt to auto-load the Workgroup engine, the application failed to load the MicroKernel, W3MKDE.DLL. This may have been caused by a missing W3MKDE.DLL. </text:p>
      <text:p text:style-name="Text_20_body">8507: No valid session was found
The application lost its session with the Workgroup engine. </text:p>
      <text:p text:style-name="Text_20_body">8508: An error occurred when attempting to enable Btrieve access
The application failed to enable the Btrieve access method in the Workgroup engine. </text:p>
      <text:p text:style-name="Text_20_body">8509: A timeout occurred during the initialization of the MicroKernel
The application timed out during the initialization of the MicroKernel. This may have been caused by a bad configuration option or a malfunction of the Workgroup engine. 
Check the Pervasive Event Log (PVSW.log) for more information. </text:p>
      <text:p text:style-name="Text_20_body">8510: A fatal error occurred when loading the Scalable SQL engine
This status code is obsolete in Pervasive.SQL 2000 and later versions. 
In its attempt to auto-load the Workgroup engine, the application failed to load the Scalable SQL, W3SSQL.DLL. This may have been caused by a missing W3SSQL.DLL. </text:p>
      <text:p text:style-name="Text_20_body">8511: An error occurred when attempting to enable SQL access
The application failed to enable the SQL access method in the Workgroup engine. </text:p>
      <text:p text:style-name="Text_20_body">8512: A timeout occurred during the initialization of the Scalable SQL engine
This status code is obsolete in Pervasive.SQL 2000 and later versions. 
The application timed out during the initialization of the Scalable SQL engine. This may have been caused by an invalid configuration option or a malfunction of the Workgroup engine. </text:p>
      <text:p text:style-name="Text_20_body">8513: An error occurred when disabling Btrieve access
The application failed to disable the Btrieve access method in the Workgroup engine. </text:p>
      <text:p text:style-name="Text_20_body">8514: An error occurred when unloading the MicroKernel
The application failed to unload the MicroKernel. </text:p>
      <text:p text:style-name="Text_20_body">8515: An error occurred when disabling SQL access
The application failed to disable the SQL access method. </text:p>
      <text:p text:style-name="Text_20_body">8516: An error occurred when unloading the Scalable SQL engine
This status code is obsolete in Pervasive.SQL 2000 and later versions. 
The application failed to unload Scalable SQL. </text:p>
      <text:p text:style-name="Text_20_body">8517: An error occurred when closing the session with the Workgroup engine
The application could not close the session with the Workgroup engine. 
Some customers who have only Server engines in their environment have reported frequent pairs of Status Code 8505 and 8517 in the PVSW.LOG file on one or more client workstations. The most likely cause is that your workstation client is configured to connect to a local Workgroup engine when one is not installed. </text:p>
      <text:p text:style-name="Preformatted_20_Text">Note</text:p>
      <text:p text:style-name="Text_20_body">If you are not certain whether your environment includes Workgroup engines, please check with your administrator. The procedure below disables access to your local Workgroup engine. </text:p>
      <text:p text:style-name="Text_20_body">To prevent the client from attempting this connection, follow these steps: 
Start Pervasive.SQL Control Center (see Starting PCC in Pervasive.SQL User's Guide). 
Expand Local Client. Right-click on MicroKernel Router and select Properties. Login if prompted. 
Click Access. 
In the right hand frame, change the value of Use Local MicroKernel Engine to Off. 
Restart the engines for the new settings to take effect. </text:p>
      <text:p text:style-name="Text_20_body">8518: An error occurred when attempting to allocate system memory
The application failed to allocate memory from the system. Possible ways to avoid this include closing all other applications and restarting the engine, decreasing the size of the cache, and changing the engine settings so that a smaller number of files and/or file handles are open. </text:p>
      <text:p text:style-name="Text_20_body">8519: A fatal error occurred when loading the SRDE
In its attempt to auto-load the SQL Relational Database Engine (SRDE), the application failed to load the file, W3ODBCEI.DLL. This may have been caused by a missing W3ODBCEI.DLL. 
8520: A timeout occurred during the initialization of the SRDE module 
The application timed out during the initialization of the SQL relational database engine module. This may have been caused by a bad SRDE configuration option or a malfunction of the Workgroup engine. 
8521: An error occurred when unloading the SRDE module 
The application failed to unload the SRDE modu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0::52:48</meta:creation-date>
    <dc:creator>Generated</dc:creator>
    <dc:date>2026-04-03T10::52:48</dc:date>
    <dc:language>en-US</dc:language>
    <meta:editing-cycles>1</meta:editing-cycles>
    <meta:editing-duration>PT0S</meta:editing-duration>
    <dc:title>administratoren:systemmeldungen:errorcodes:errorcodes_btrieve16</dc:title>
  </office:meta>
</office:document-meta>
</file>