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systemmeldungen:errorcodes:errorcodes_btrieve11"/><text:bookmark-start text:name="__RefHeading___status_codes_and_messages_v9.0_5000_to_5999_1"/><text:bookmark-start text:name="status_codes_and_messages_v9.0_5000_to_5999"/>Status Codes and Messages v9.0 5000 to 5999<text:bookmark-end text:name="__RefHeading___status_codes_and_messages_v9.0_5000_to_5999_1"/><text:bookmark-end text:name="status_codes_and_messages_v9.0_5000_to_5999"/></text:h>
      <text:p text:style-name="Text_20_body">Encryption Status Codes
This section lists status codes you can receive when using the Wire Encyption feature. In Advanced Operations Guide, see Pervasive.SQL Security for more information about the Wire Encryption feature and other Pervasive.SQL security topics. </text:p>
      <text:p text:style-name="Text_20_body">5000: Client requires encryption
Your client configuration setting for Wire Encryption is set to Always, and the server to which you are trying to connect either has a Wire Encryption setting of Never, or the server has a version of less than 8.50 which does not support the Wire Encryption feature. 
To resolve this condition, either change the Wire Encryption setting of the client to If Needed or change the Wire Encryption setting of the server to Always or If Needed. 
To change the Wire Encryption setting: 
On Windows or NetWare, use Pervasive.SQL Control Center (see To access configuration settings in PCC for a local client in Advanced Operations Guide). 
On Linux, use the pvclientcfg script (see Using the pvclientcfg Script in in Advanced Operations Guide). </text:p>
      <text:p text:style-name="Preformatted_20_Text">Note</text:p>
      <text:p text:style-name="Text_20_body">On any one machine, the Pervasive.SQL server and client share a single Wire Encryption setting. </text:p>
      <text:p text:style-name="Text_20_body">5001: Server requires encryption
Your client configuration setting for Wire Encryption is set to Never, and the server to which you are trying to connect has a Wire Encryption setting of Always. 
To resolve this condition, change the Wire Encryption setting of the client to If Needed or Always. 
To change the Wire Encryption setting: 
On Windows or NetWare, use Pervasive.SQL Control Center (see To access configuration settings in PCC for a local client in Advanced Operations Guide). 
On Linux, use the pvclientcfg script (see Using the pvclientcfg Script in in Advanced Operations Guid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3T11::19:46</meta:creation-date>
    <dc:creator>Generated</dc:creator>
    <dc:date>2026-04-03T11::19:46</dc:date>
    <dc:language>en-US</dc:language>
    <meta:editing-cycles>1</meta:editing-cycles>
    <meta:editing-duration>PT0S</meta:editing-duration>
    <dc:title>administratoren:systemmeldungen:errorcodes:errorcodes_btrieve11</dc:title>
  </office:meta>
</office:document-meta>
</file>