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errorcodes:errorcodes_btrieve06"/><text:bookmark-start text:name="__RefHeading___status_codes_and_messages_v9.0_2200_to_2299_1"/><text:bookmark-start text:name="status_codes_and_messages_v9.0_2200_to_2299"/>Status Codes and Messages v9.0 2200 to 2299<text:bookmark-end text:name="__RefHeading___status_codes_and_messages_v9.0_2200_to_2299_1"/><text:bookmark-end text:name="status_codes_and_messages_v9.0_2200_to_2299"/></text:h>
      <text:p text:style-name="Text_20_body">XLT Status Codes
This section lists the XLT status codes you can receive. </text:p>
      <text:p text:style-name="Text_20_body">2200: XLT Winsock Error
This status code is returned when a Windows Socket initialization error occurs. </text:p>
      <text:p text:style-name="Text_20_body">2201: XLT RPC Error
This status code is returned when the MicroKernel cannot establish a Remote Procedure Call (RPC) to the SQL Relational Database Engine (SR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1::25:13</meta:creation-date>
    <dc:creator>Generated</dc:creator>
    <dc:date>2026-04-01T11::25:13</dc:date>
    <dc:language>en-US</dc:language>
    <meta:editing-cycles>1</meta:editing-cycles>
    <meta:editing-duration>PT0S</meta:editing-duration>
    <dc:title>administratoren:systemmeldungen:errorcodes:errorcodes_btrieve06</dc:title>
  </office:meta>
</office:document-meta>
</file>