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ystem_textbausteine"/><text:bookmark-start text:name="__RefHeading___system_textbausteine_1"/><text:bookmark-start text:name="system_textbausteine"/>System Textbausteine<text:bookmark-end text:name="__RefHeading___system_textbausteine_1"/><text:bookmark-end text:name="system_textbausteine"/></text:h>
      <text:p text:style-name="Text_20_body">IFW Systembausteine werden bei unterschiedlichen HTML Druckausgaben eingefügt. Sie finden vornehmlich bei den HTML Belegausdrucken (dhl/html) Verwendung. Klassische Ausdrucke (DVL/ GDI) werden nicht unterstützt.<text:line-break/>
<text:line-break/>
IFW Systembausteine können einfache Texte sein (z.B. Proforma Schlußtext) oder Texte mit Layout (z.B. Email Disclaimer). Texte mit Layout (z.B. für Emails) sind in HTML programmiert.<text:line-break/>
<text:line-break/>
Die IFW  finden Sie im IFW Menü: <text:span text:style-name="Strong_20_Emphasis">System | </text:span>.
Hier sind die Anschreiben für Emails von Belegen und Briefen und der Mail Disclaimer definiert. In Verbindung mit fremdsprachigen Belegen (Zusatzmodul) finden Sie hier auch die fremdsprachigen Anschreiben. Neben Textbausteinen für Emails können auch andere Bausteine enthalten sein.<text:line-break/>
<text:line-break/>
Bei fremdsprachigen Emails versucht das IFW zuerst ein passendes fremdsprachiges System Textbaustein als Email Anschreiben zu finden (z.B. für Englisch: IFW Menü, System| : ANGBOT.MailAnschreiben.E). Sollte ein solcher Eintrag nicht vorhanden sein wählt das IFW das deutsches Anschreiben: (IFW Menü, System| : ANGBOT.MailAnschreiben). Ist auch diese nicht vorhanden wird stattdessen ein fest einprogrammierter Text verwendet.<text:line-break/>
<text:line-break/>
Als Fremdsprachenkennzeichen werden ausschließlich Englisch (".E") Fanzösisch (".F") und Italienisch (".I") unterstüzt.
In den IFW System Textbausteinen fehlende fremdsprachige Einträge können Sie selbst hinzufügen oder bestehende abwandeln. 
<text:line-break/>
Zur Anpassung wandeln Sie einfach die enthaltenen Texte ab. Wenn Sie das Layout verändern möchten benötigen Sie grundlegende Kenntnisse in der Programmierung mit HTML.<text:line-break/>
<text:line-break/>
Angaben zwischen %-Zeichen sind Platzhalter und werden automatisch mit Angaben aus den IFW Einstellungen belegt.<text:line-break/>
<text:line-break/>
Die IFW  enthalten die EMail Anschreiben für die verschiedenen Belege in deutsch sowie Templates für englisch, fanzösisch, und italienisch.<text:line-break/>
Passen Sie bitte die Anschreiben an Ihre Erfordernisse an, indem Sie die Texte in den Anschreiben ersetzen.<text:line-break/>
<text:line-break/>
IFW  erlauben es Belege unter bestimmten Bedingungen (z.B. bestimmte Kunden) um Texte zu erweitern. (Nur auf Anfrage).<text:line-break/>
<text:line-break/>
IFW  erlauben zusätzliche Dateianhänge beim Belegversand per Email auszulösen. Legen Sie dazu einen Datensatz an und tragen Sie als Link ein: AUFTRG.Mailanhang.
Legen Sie eine Datei per Drag und Drop in das Textfeld (Quelle muss auf dem Server sein).
<text:line-break/></text:p>
      <text:p text:style-name="Horizontal_20_Line"/>
      <text:h text:style-name="Heading_20_4" text:outline-level="4"><text:bookmark-start text:name="__RefHeading___variablen_der_system_textbausteine_systxt_2"/><text:bookmark-start text:name="variablen_der_system_textbausteine_systxt"/>Variablen der System Textbausteine, systxt<text:bookmark-end text:name="__RefHeading___variablen_der_system_textbausteine_systxt_2"/><text:bookmark-end text:name="variablen_der_system_textbausteine_systxt"/></text:h>
      <table:table table:style-name="Table">
        <table:table-column/>
        <table:table-column/>
        <table:table-row>
          <table:table-cell office:value-type="string" table:style-name="tablecell">
            <text:p text:style-name="tablealignleft">%ADRESSAT.ANREDESB%</text:p>
          </table:table-cell>
          <table:table-cell office:value-type="string" table:style-name="tablecell">
            <text:p text:style-name="tablealignleft">Die Anrede des Empängers aus dem Feld Anrede eines Beleges</text:p>
          </table:table-cell>
        </table:table-row>
        <table:table-row>
          <table:table-cell office:value-type="string" table:style-name="tablecell">
            <text:p text:style-name="tablealignleft">%ABSENDER.MITARBEITER.EMAIL%</text:p>
          </table:table-cell>
          <table:table-cell office:value-type="string" table:style-name="tablecell">
            <text:p text:style-name="tablealignleft">Es wird die Emailadresse des Mitarbeiters aus der Benutzerliste eingesetzt.</text:p>
          </table:table-cell>
        </table:table-row>
        <table:table-row>
          <table:table-cell office:value-type="string" table:style-name="tablecell">
            <text:p text:style-name="tablealignleft">%ABSENDER.MITARBEITER%</text:p>
          </table:table-cell>
          <table:table-cell office:value-type="string" table:style-name="tablecell">
            <text:p text:style-name="tablealignleft">Es wird der Inhalt aus dem Feld "Name" aus der Benutzerliste eingesetzt.</text:p>
          </table:table-cell>
        </table:table-row>
        <table:table-row>
          <table:table-cell office:value-type="string" table:style-name="tablecell">
            <text:p text:style-name="tablealignleft">%ABSENDER.MITARBEIT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MITARBEITER.TELDW%</text:p>
          </table:table-cell>
          <table:table-cell office:value-type="string" table:style-name="tablecell">
            <text:p text:style-name="tablealignleft">Es wird der Inhalt aus dem Feld "Durchwahl" aus der Benutzerliste eingesetzt. Ein führendes "#" wird dabei entfernt.</text:p>
          </table:table-cell>
        </table:table-row>
        <table:table-row>
          <table:table-cell office:value-type="string" table:style-name="tablecell">
            <text:p text:style-name="tablealignleft">%ABSENDER.MITARBEITER.FAXDW%</text:p>
          </table:table-cell>
          <table:table-cell office:value-type="string" table:style-name="tablecell">
            <text:p text:style-name="tablealignleft">Es wird der Inhalt aus dem Feld "Fax" aus der Benutzerliste eingesetzt. Ein führendes "#" wird dabei entfernt.</text:p>
          </table:table-cell>
        </table:table-row>
        <table:table-row>
          <table:table-cell office:value-type="string" table:style-name="tablecell">
            <text:p text:style-name="tablealignleft">%ABSENDER.MITARBEITER.NUMMER%</text:p>
          </table:table-cell>
          <table:table-cell office:value-type="string" table:style-name="tablecell">
            <text:p text:style-name="tablealignleft">Es wird die Benutzernummer, der Inhalt aus dem Feld "Nummer" aus der Benutzerliste eingesetzt. Ist das Feld leer wird stattdessen "leer" ausgegeben.</text:p>
          </table:table-cell>
        </table:table-row>
        <table:table-row>
          <table:table-cell office:value-type="string" table:style-name="tablecell">
            <text:p text:style-name="tablealignleft">%ABSENDER.ABTEILUNGNOBR%</text:p>
          </table:table-cell>
          <table:table-cell office:value-type="string" table:style-name="tablecell">
            <text:p text:style-name="tablealignleft">Es wird der Inhalt aus dem Feld "Abteilung" aus der Benutzerliste eingesetzt.</text:p>
          </table:table-cell>
        </table:table-row>
        <table:table-row>
          <table:table-cell office:value-type="string" table:style-name="tablecell">
            <text:p text:style-name="tablealignleft">%ABSENDER.ABTEILUNG%</text:p>
          </table:table-cell>
          <table:table-cell office:value-type="string" table:style-name="tablecell">
            <text:p text:style-name="tablealignleft">Wenn das Feld "Abteilung" aus der Benutzerliste etwas enthält wird ein Zeilenumbruch und der Feldinhalt ausgegeben.</text:p>
          </table:table-cell>
        </table:table-row>
        <table:table-row>
          <table:table-cell office:value-type="string" table:style-name="tablecell">
            <text:p text:style-name="tablealignleft">%ABSENDER.FUNKTIONNOBR%</text:p>
          </table:table-cell>
          <table:table-cell office:value-type="string" table:style-name="tablecell">
            <text:p text:style-name="tablealignleft">Es wird der Inhalt aus dem Feld "Funktion" aus der Benutzerliste eingesetzt.</text:p>
          </table:table-cell>
        </table:table-row>
        <table:table-row>
          <table:table-cell office:value-type="string" table:style-name="tablecell">
            <text:p text:style-name="tablealignleft">%ABSENDER.FUNKTION%</text:p>
          </table:table-cell>
          <table:table-cell office:value-type="string" table:style-name="tablecell">
            <text:p text:style-name="tablealignleft">Wenn das Feld "Funktion" aus der Benutzerliste etwas enthält wird ein Zeilenumbruch und der Feldinhalt ausgegeben.</text:p>
          </table:table-cell>
        </table:table-row>
        <table:table-row>
          <table:table-cell office:value-type="string" table:style-name="tablecell">
            <text:p text:style-name="tablealignleft">%ABSENDER.FIRMENNAME%</text:p>
          </table:table-cell>
          <table:table-cell office:value-type="string" table:style-name="tablecell">
            <text:p text:style-name="tablealignleft">Es werden die Felder Name und Name2 aus "02 Firmenadresse" der Programmeinstellungen eingesetzt</text:p>
          </table:table-cell>
        </table:table-row>
        <table:table-row>
          <table:table-cell office:value-type="string" table:style-name="tablecell">
            <text:p text:style-name="tablealignleft">%ABSENDER.ZUSTELLVERMERK%</text:p>
          </table:table-cell>
          <table:table-cell office:value-type="string" table:style-name="tablecell">
            <text:p text:style-name="tablealignleft">Es wird das Feld "ZustVerm." aus "02 Firmenadresse" der Programmeinstellungen eingesetzt</text:p>
          </table:table-cell>
        </table:table-row>
        <table:table-row>
          <table:table-cell office:value-type="string" table:style-name="tablecell">
            <text:p text:style-name="tablealignleft">%ABSENDER.MANDANT%</text:p>
          </table:table-cell>
          <table:table-cell office:value-type="string" table:style-name="tablecell">
            <text:p text:style-name="tablealignleft">Es wird der Inhalt aus dem Feld "Mandant" aus der Benutzerliste eingesetzt. Ist das Feld leer wird die Nummer des Standardmandant "000" eingesetzt</text:p>
          </table:table-cell>
        </table:table-row>
        <table:table-row>
          <table:table-cell office:value-type="string" table:style-name="tablecell">
            <text:p text:style-name="tablealignleft">%ABSENDER.STRASSE%</text:p>
          </table:table-cell>
          <table:table-cell office:value-type="string" table:style-name="tablecell">
            <text:p text:style-name="tablealignleft">Es wird das Feld Strasse aus "02 Firmenadresse" der Programmeinstellungen eingesetzt</text:p>
          </table:table-cell>
        </table:table-row>
        <table:table-row>
          <table:table-cell office:value-type="string" table:style-name="tablecell">
            <text:p text:style-name="tablealignleft">%ABSENDER.PLZ%</text:p>
          </table:table-cell>
          <table:table-cell office:value-type="string" table:style-name="tablecell">
            <text:p text:style-name="tablealignleft">Es wird die Postleitzahl aus dem Feld PLZ aus "02 Firmenadresse" der Programmeinstellungen eingesetzt</text:p>
          </table:table-cell>
        </table:table-row>
        <table:table-row>
          <table:table-cell office:value-type="string" table:style-name="tablecell">
            <text:p text:style-name="tablealignleft">%ABSENDER.ORT%</text:p>
          </table:table-cell>
          <table:table-cell office:value-type="string" table:style-name="tablecell">
            <text:p text:style-name="tablealignleft">Es wird der Ort aus dem Feld Ort aus "02 Firmenadresse" der Programmeinstellungen eingesetzt</text:p>
          </table:table-cell>
        </table:table-row>
        <table:table-row>
          <table:table-cell office:value-type="string" table:style-name="tablecell">
            <text:p text:style-name="tablealignleft">%ABSENDER.LAND%</text:p>
          </table:table-cell>
          <table:table-cell office:value-type="string" table:style-name="tablecell">
            <text:p text:style-name="tablealignleft">Es wird das Landeskürzel aus der Maske "02 Firmenadresse" der Programmeinstellungen eingesetzt</text:p>
          </table:table-cell>
        </table:table-row>
        <table:table-row>
          <table:table-cell office:value-type="string" table:style-name="tablecell">
            <text:p text:style-name="tablealignleft">%ABSENDER.EUROID%</text:p>
          </table:table-cell>
          <table:table-cell office:value-type="string" table:style-name="tablecell">
            <text:p text:style-name="tablealignleft">Es wird die Umsatzsteuer Identifikationnummer dem Feld Euro ID aus "02 Firmenadresse" der Programmeinstellungen eingesetzt</text:p>
          </table:table-cell>
        </table:table-row>
        <table:table-row>
          <table:table-cell office:value-type="string" table:style-name="tablecell">
            <text:p text:style-name="tablealignleft">%ABSENDER.%</text:p>
          </table:table-cell>
          <table:table-cell office:value-type="string" table:style-name="tablecell">
            <text:p text:style-name="tablealignleft">Es wird die International Location Number dem Feld  aus "02 Firmenadresse" der Programmeinstellungen eingesetzt. Die  entspricht der </text:p>
          </table:table-cell>
        </table:table-row>
        <table:table-row>
          <table:table-cell office:value-type="string" table:style-name="tablecell">
            <text:p text:style-name="tablealignleft">%ABSENDER.TELEFON%</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TELEFON.ZENTRALE%</text:p>
          </table:table-cell>
          <table:table-cell office:value-type="string" table:style-name="tablecell">
            <text:p text:style-name="tablealignleft">Es wird der Inhalt des Feldes "Telefon" aus "02 Firmenadresse" der Programmeinstellungen eingesetzt</text:p>
          </table:table-cell>
        </table:table-row>
        <table:table-row>
          <table:table-cell office:value-type="string" table:style-name="tablecell">
            <text:p text:style-name="tablealignleft">%ABSENDER.FAX%</text:p>
          </table:table-cell>
          <table:table-cell office:value-type="string" table:style-name="tablecell">
            <text:p text:style-name="tablealignleft">Die vollständige  mit Durchwahl des Mitarbeiters.</text:p>
          </table:table-cell>
        </table:table-row>
        <table:table-row>
          <table:table-cell office:value-type="string" table:style-name="tablecell">
            <text:p text:style-name="tablealignleft">%ABSENDER.FAX.ZENTRALE%</text:p>
          </table:table-cell>
          <table:table-cell office:value-type="string" table:style-name="tablecell">
            <text:p text:style-name="tablealignleft">Es wird der Inhalt des Feldes "FAX" aus "02 Firmenadresse" der Programmeinstellungen eingesetzt</text:p>
          </table:table-cell>
        </table:table-row>
        <table:table-row>
          <table:table-cell office:value-type="string" table:style-name="tablecell">
            <text:p text:style-name="tablealignleft">%ABSENDER.EMAIL%</text:p>
          </table:table-cell>
          <table:table-cell office:value-type="string" table:style-name="tablecell">
            <text:p text:style-name="tablealignleft">Es wird der Inhalt des Feldes "EMail" aus "02 Firmenadresse" der Programmeinstellungen eingesetzt</text:p>
          </table:table-cell>
        </table:table-row>
        <table:table-row>
          <table:table-cell office:value-type="string" table:style-name="tablecell">
            <text:p text:style-name="tablealignleft">%ABSENDER.GLID%</text:p>
          </table:table-cell>
          <table:table-cell office:value-type="string" table:style-name="tablecell">
            <text:p text:style-name="tablealignleft">Es wird der Inhalt des Feldes "Gläubiger-Identifikationsnummer" aus "03 Konten der Firma" der Programmeinstellungen eingesetzt</text:p>
          </table:table-cell>
        </table:table-row>
        <table:table-row>
          <table:table-cell office:value-type="string" table:style-name="tablecell">
            <text:p text:style-name="tablealignleft">%BELEG.AUFTRAGSNUMMER%</text:p>
          </table:table-cell>
          <table:table-cell office:value-type="string" table:style-name="tablecell">
            <text:p text:style-name="tablealignleft">Bei einem Belegtext wird damit Auftragsnummer ausgegeben, sofern sie vorhanden ist.</text:p>
          </table:table-cell>
        </table:table-row>
        <table:table-row>
          <table:table-cell office:value-type="string" table:style-name="tablecell">
            <text:p text:style-name="tablealignleft">%BELEG.AUFTRAGSDATUM%</text:p>
          </table:table-cell>
          <table:table-cell office:value-type="string" table:style-name="tablecell">
            <text:p text:style-name="tablealignleft">Bei einem Belegtext wird damit das Auftragsdatum ausgegeben, sofern es vorhanden ist.</text:p>
          </table:table-cell>
        </table:table-row>
        <table:table-row>
          <table:table-cell office:value-type="string" table:style-name="tablecell">
            <text:p text:style-name="tablealignleft">%BELEG.BESTELLDATUM%</text:p>
          </table:table-cell>
          <table:table-cell office:value-type="string" table:style-name="tablecell">
            <text:p text:style-name="tablealignleft">Bei einem Belegtext wird damit das Bestelldatum ausgegeben, sofern es vorhanden ist.</text:p>
          </table:table-cell>
        </table:table-row>
        <table:table-row>
          <table:table-cell office:value-type="string" table:style-name="tablecell">
            <text:p text:style-name="tablealignleft">%BELEG.%</text:p>
          </table:table-cell>
          <table:table-cell office:value-type="string" table:style-name="tablecell">
            <text:p text:style-name="tablealignleft">Bei einem Belegtext wird damit die  ausgegeben, sofern es vorhanden ist.</text:p>
          </table:table-cell>
        </table:table-row>
        <table:table-row>
          <table:table-cell office:value-type="string" table:style-name="tablecell">
            <text:p text:style-name="tablealignleft">%BELEG.BELEGDATUM%</text:p>
          </table:table-cell>
          <table:table-cell office:value-type="string" table:style-name="tablecell">
            <text:p text:style-name="tablealignleft">Bei einem Belegtext wird damit das Belegdatum ausgegeben, sofern es vorhanden ist.</text:p>
          </table:table-cell>
        </table:table-row>
      </table:table>
      <text:p text:style-name="Preformatted_20_Text">------------------<text:line-break/>Die HTML Beleg- Ausdrucke finden die Systemtexte nach folgenden Regeln:<text:line-break/>1) dbname.id.FREITEXT.sprachkennzeichen<text:line-break/>2) dbname.id.FREITEXT<text:line-break/>3) dbname.gruppe.FREITEXT.sprachkennzeichen<text:line-break/>4) dbname.gruppe.FREITEXT<text:line-break/>5) dbname.FREITEXT.sprachkennzeichen<text:line-break/>6) dbname.FREITEXT<text:line-break/><text:line-break/>dbname: (Mussangabe) der Datenbankname z.B.rechng<text:line-break/>id: (optional) Die id des Ausgabeformulares (C32)<text:line-break/>gruppe: (optional) Druckmenügruppe des Ausgabeformulares z.B "Proforma" (C103)<text:line-break/>FREITEXT: frei Wählbare Bezeichnung z.B. Beleg, Storno, Verzug, Mailanschreiben<text:line-break/>Sprachkennzeichen: (optional) Sprachkennzeichen aus dem Beleg z.B. E, I, F<text:line-break/><text:line-break/>zum Beispiel:<text:line-break/>AUFTRG.Proforma.Mailanschreiben<text:s text:c="3"/>Mailanschreiben für Proformarechnungen<text:line-break/>RECHNG.Beleg.Fuss<text:s text:c="22"/>Rechnungs Fußtext Inland<text:line-break/>RECHNG.Beleg.Fuss.EU<text:s text:c="18"/>Rechnungs Fußtext für EG Vorg„nge<text:line-break/>RECHNG.Beleg.Fuss.EU.E<text:s text:c="15"/>Rechnungs Fußtext für EG Vorg„nge in englisch<text:line-break/>RECHNG.Beleg.Fuss.DL<text:s text:c="18"/>Rechnungs Fußtext Drittland<text:line-break/>RECHNG.Beleg.Fuss.DL.E<text:s text:c="16"/>Rechnungs Fußtext Drittland in englisch<text:line-break/><text:line-break/>Beispiel für vorgangsartabhängige Ausgabe,(Lieferschein Feld VG&gt; C243) z.Bsp Vorgangsart 81 (Tauschlieferschein von Reparatur):<text:line-break/>LIESCH.Beleg.Fuss.VG81<text:line-break/>LIESCH.Beleg.Fuss.VG81.DL<text:line-break/>LIESCH.Beleg.Fuss.VG81.DL.E<text:line-break/><text:line-break/>Die Verwendung bestimmter Schlüsselworte nur auf Anfrage.<text:line-break/><text:line-break/>Die Absenderadresse für Emails wird vom Mailingsystem festgesetzt. In Verbindung mit Tobit David kann eine abweichende Absenderadresse verwendet werden.<text:line-break/>Fügen Sie dazu das David Kommando <text:line-break/>@@@@from gewuenschterabsender@meindomainname.de@@@@<text:line-break/>ein. Z.B. unterhalb der Zeile Fax: "%ABSENDER.FAX%".<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0::56:40</meta:creation-date>
    <dc:creator>Generated</dc:creator>
    <dc:date>2026-04-01T10::56:40</dc:date>
    <dc:language>en-US</dc:language>
    <meta:editing-cycles>1</meta:editing-cycles>
    <meta:editing-duration>PT0S</meta:editing-duration>
    <dc:title>administratoren:system_textbausteine</dc:title>
  </office:meta>
</office:document-meta>
</file>