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grundeinstellung"/><text:bookmark-start text:name="__RefHeading___grundeinstellungen_1"/><text:bookmark-start text:name="grundeinstellungen"/>Grundeinstellungen<text:bookmark-end text:name="__RefHeading___grundeinstellungen_1"/><text:bookmark-end text:name="grundeinstellungen"/></text:h>
      <text:p text:style-name="Text_20_body">Vor dem ersten Einsatz benötigt das IFW eine Reihe von Angaben zu Ihrer Firma, sowie Grundeinstellungen für Ausdrucke und Benutzer.</text:p>
      <text:h text:style-name="Heading_20_2" text:outline-level="2"><text:bookmark-start text:name="__RefHeading___firmenangaben_grundeinstellungen_2"/><text:bookmark-start text:name="firmenangaben_grundeinstellungen"/>Firmenangaben, Grundeinstellungen<text:bookmark-end text:name="__RefHeading___firmenangaben_grundeinstellungen_2"/><text:bookmark-end text:name="firmenangaben_grundeinstellungen"/></text:h>
      <text:p text:style-name="Text_20_body">
Für die Firmenangaben führen Sie den Menüpunkt <text:span text:style-name="Strong_20_Emphasis">System| Programmeinstellungen</text:span> aus. Es öffnet sich die Liste der der IFW Programmparameter. Die Liste kann noch weiter nach unten gerollt werden.</text:p>
      <text:p text:style-name="Text_20_body">Arbeiten Sie die Liste Zeile für Zeile ab. Drücken Sie auf dem jedem Eintrag <text:span text:style-name="Plugin_Keyboard___keyboard">Enter</text:span> und geben Sie die notwendigen Informationen ein. Die einzelnen Menüpunkte sind im folgenden erläutert. Verwenden Sie in den Masken die Online .
<text:line-break/></text:p>
      <text:h text:style-name="Heading_20_3" text:outline-level="3"><text:bookmark-start text:name="__RefHeading___programm-parametereinstellung_3"/><text:bookmark-start text:name="programm-parametereinstellung"/>Programm-Parametereinstellung<text:bookmark-end text:name="__RefHeading___programm-parametereinstellung_3"/><text:bookmark-end text:name="programm-parametereinstellung"/></text:h>
      <text:p text:style-name="Text_20_body">Treffen Sie hier Einstellungen für die Preisausweisung und dem Programmverhalten beim Ableiten von Belegen (z.B. von Lieferschein Rechnung schreiben). Verwenden Sie die Online  für die Bedeutung der Felder. Graue Einträge sind abgeschaltet, da in Ihrer IFW Version die dazugehörenden Zusatzmodulen nicht vorhanden sind.
<text:line-break/></text:p>
      <text:h text:style-name="Heading_20_3" text:outline-level="3"><text:bookmark-start text:name="__RefHeading___firmenadresse_4"/><text:bookmark-start text:name="firmenadresse"/>02 Firmenadresse<text:bookmark-end text:name="__RefHeading___firmenadresse_4"/><text:bookmark-end text:name="firmenadresse"/></text:h>
      <text:p text:style-name="Text_20_body">Geben Sie in dieser Maske Ihre Adresse und die Umsatzsteuer Identifikationsnummer (EuroID, U.ID) an. Die <text:span text:style-name="Strong_20_Emphasis"/>, <text:span text:style-name="Strong_20_Emphasis"/> und <text:span text:style-name="Strong_20_Emphasis">EuroID</text:span> wird auf jedem Beleg (z.B. Rechnung) ausgedruckt. Die übrigen Adressangaben werden auf den Vordrucken mancher Zusatzmodule verwendet, z.B. beim Drucken der Umsatzsteuervoranmeldung mit der IFW FIBU. (Voraussetzung ist die Verwendung der Standarddruckvorlagen <text:span text:style-name="Strong_20_Emphasis">*.dvl)</text:span>
<text:line-break/></text:p>
      <text:h text:style-name="Heading_20_3" text:outline-level="3"><text:bookmark-start text:name="__RefHeading___bankkonto_der_firma_5"/><text:bookmark-start text:name="bankkonto_der_firma"/>03 Bankkonto der Firma<text:bookmark-end text:name="__RefHeading___bankkonto_der_firma_5"/><text:bookmark-end text:name="bankkonto_der_firma"/></text:h>
      <text:p text:style-name="Text_20_body">Zum Drucken von Überweisungen muß diese Maske ausgefüllt werden. Mit dem Basissystem wird nur die <text:span text:style-name="Strong_20_Emphasis">Bankverbindung1</text:span> ausgegeben.</text:p>
      <text:p text:style-name="Text_20_body">Zusammen mit dem IFW Modul Überweisung kann beim  zwischen den Bankverbindungen (1 bis 3) gewählt werden.
<text:line-break/></text:p>
      <text:h text:style-name="Heading_20_3" text:outline-level="3"><text:bookmark-start text:name="__RefHeading___firmenangaben_fuer_ausdrucke_6"/><text:bookmark-start text:name="firmenangaben_fuer_ausdrucke"/>04 Firmenangaben für Ausdrucke<text:bookmark-end text:name="__RefHeading___firmenangaben_fuer_ausdrucke_6"/><text:bookmark-end text:name="firmenangaben_fuer_ausdrucke"/></text:h>
      <text:p text:style-name="Text_20_body">
Die Felder Faxlogo -Datei, Fax-Server und FaxlogPfad werden von dem IFW Modul Fax Message Manager benötigt. Lesen Sie dazu die Modulbeschreibung.
Die anderen Felder werden in der aktuellen IFW Version nicht mehr benötigt. Etiketten und Faxdruck erfolgen in der aktuellen Version auf andere Weise, so dass diese Informationen nicht mehr benötigt werden. Lassen Sie die Felder leer.
Auch die Felder für Angaben zum Etikettendruck bestehen aus Gründen der Kompatibilität. Lassen Sie die Felder leer.</text:p>
      <text:h text:style-name="Heading_20_3" text:outline-level="3"><text:bookmark-start text:name="__RefHeading___beleg_fusstext_7"/><text:bookmark-start text:name="beleg_fusstext"/>05 Beleg Fußtext<text:bookmark-end text:name="__RefHeading___beleg_fusstext_7"/><text:bookmark-end text:name="beleg_fusstext"/></text:h>
      <text:p text:style-name="Text_20_body">Das folgende gilt nur, wenn Sie die Standarddruckvorlagen (<text:span text:style-name="Strong_20_Emphasis">*01.dvl</text:span>) für die  verwenden.</text:p>
      <text:p text:style-name="Text_20_body">Im Beleg Fußtext können Sie einen Text angeben wie er am <text:span text:style-name="Strong_20_Emphasis">unteren Papierrand</text:span> Ihrer Belege (z.B. Rechnungen) gedruckt werden soll. Machen Sie z.B. Angaben zu Adresse, Bankverbindung, Geschäftsleitung und Handelsregistereintragung.</text:p>
      <text:p text:style-name="Text_20_body">Der Ausdruck erfolgt nur, wenn noch weitere Seiten nachfolgen. Bei einseitigen Belegen erscheint er also nicht. Soll er auch auf einseitigen Belegen erscheinen setzen Sie im  oder beim Belegdrucker in der Druckerliste die Option "H" (Feld <text:span text:style-name="Strong_20_Emphasis">Druckvorlagenoptionn</text:span> bzw <text:span text:style-name="Strong_20_Emphasis">DVL-Optionen</text:span>).</text:p>
      <text:p text:style-name="Text_20_body">Setzen Sie Vordrucke für Ihre Belege ein auf denen die Angaben bereits aufgedruckt sind, geben Sie in diesem Feld den Bereich an, der nicht bedruckt werden soll.</text:p>
      <text:p text:style-name="Text_20_body">Geben Sie dazu Leerzeilen ein. In der letzten Zeile geben Sie zusätzlich ein Leerzeichen ein. Das IFW löscht andernfalls die zuvor eingegebene Zeilenumbrüche.</text:p>
      <text:p text:style-name="Text_20_body">Andernfalls können Sie das Feld auch leer lassen.</text:p>
      <text:h text:style-name="Heading_20_3" text:outline-level="3"><text:bookmark-start text:name="__RefHeading___beleg_-_werb-_abschlusstext_8"/><text:bookmark-start text:name="beleg_-_werb-_abschlusstext"/>06 Beleg - Werb-/Abschlußtext<text:bookmark-end text:name="__RefHeading___beleg_-_werb-_abschlusstext_8"/><text:bookmark-end text:name="beleg_-_werb-_abschlusstext"/></text:h>
      <text:p text:style-name="Text_20_body">Die hier eingegebene Texte werden auf jedem <text:span text:style-name="Strong_20_Emphasis">Angebot</text:span>, <text:span text:style-name="Strong_20_Emphasis">Auftrag</text:span> und jeder <text:span text:style-name="Strong_20_Emphasis">Rechnung</text:span> als letztes ausgedruckt. Die Eingaben im Feld <text:span text:style-name="Strong_20_Emphasis">Überschrift</text:span> sind zusätzlich fett gedruckt. Wie im Beispiel angedeutet dient die Funktion dazu Kunden auf allgemeine Besonderheiten aufmerksam zu machen. Der Ausdruck erfolgt nur wenn die Standarddruckvorlagen (<text:span text:style-name="Strong_20_Emphasis">*01.dvl</text:span>) für die  verwendet werden.</text:p>
      <text:h text:style-name="Heading_20_3" text:outline-level="3"><text:bookmark-start text:name="__RefHeading___allgemeiner_programmstatus_9"/><text:bookmark-start text:name="allgemeiner_programmstatus"/>Allgemeiner Programmstatus<text:bookmark-end text:name="__RefHeading___allgemeiner_programmstatus_9"/><text:bookmark-end text:name="allgemeiner_programmstatus"/></text:h>
      <text:p text:style-name="Text_20_body">Der Schalter "<text:span text:style-name="Strong_20_Emphasis">Inventur aktiv</text:span>" kann für die Zeit der Inventur eingeschaltet werden, wodurch sich keine Belege mit Mengenbuchungen (z.B. Lieferscheine) mehr schreiben lassen.</text:p>
      <text:p text:style-name="Text_20_body">Bei "<text:span text:style-name="Strong_20_Emphasis">Belege verändern</text:span>" stellen Sie ein unter welchen Bedingungen (auch nach Monats oder Jahresabschluß) bzw. welchem Alter oder Zeitpunkt, Belege verändert werden dürfen.</text:p>
      <text:p text:style-name="Text_20_body">Graue Einträge sind inaktiv. Ihre IFW Version verfügt dann nicht über die dazugehörenden Zusatzmodulen.
<text:line-break/></text:p>
      <text:h text:style-name="Heading_20_3" text:outline-level="3"><text:bookmark-start text:name="__RefHeading___firmenkopf_fuer_listen_10"/><text:bookmark-start text:name="firmenkopf_fuer_listen"/>08 Firmenkopf für Listen<text:bookmark-end text:name="__RefHeading___firmenkopf_fuer_listen_10"/><text:bookmark-end text:name="firmenkopf_fuer_listen"/></text:h>
      <text:p text:style-name="Text_20_body">An dieser Stelle können Sie einstellen welche Überschrift bei Listendrucke (mit den Standarddruckvorlagen <text:span text:style-name="Strong_20_Emphasis">*.dvl</text:span>) ausgegeben werden sollen. Das IFW gibt dabei stets zuerst das Feld <text:span text:style-name="Strong_20_Emphasis">Überschrift</text:span> aus. Dann folgt eine Zeile mit der <text:span text:style-name="Strong_20_Emphasis">Benutzernummer, dem Datum, dem Name der Druckvorlage</text:span> und der <text:span text:style-name="Strong_20_Emphasis">Seitennummer</text:span>. Anschließend erfolgt die Ausgabe der im Feld <text:span text:style-name="Strong_20_Emphasis">Text</text:span> eingegebenen Listenüberschrift. (Anmerkung: @3 schaltet Fettdruck ein, @0 schaltet den Fettdruck aus).
<text:line-break/></text:p>
      <text:h text:style-name="Heading_20_3" text:outline-level="3"><text:bookmark-start text:name="__RefHeading___firmenkopf_fuer_belege_11"/><text:bookmark-start text:name="firmenkopf_fuer_belege"/>09 Firmenkopf für Belege<text:bookmark-end text:name="__RefHeading___firmenkopf_fuer_belege_11"/><text:bookmark-end text:name="firmenkopf_fuer_belege"/></text:h>
      <text:p text:style-name="Text_20_body">In dieser Maske können Sie einen Firmenkopf eingeben, wie er auf <text:span text:style-name="Strong_20_Emphasis">Blankopapier</text:span> ausgedruckt werden soll. Verwenden Sie diese Möglichkeit wenn Sie keine Vordrucke für Ihr Firmenpapier verwenden, z.B. für Duplikate die lediglich der Archivierung dienen. Die Ausgabe erfolgt auf jedem Beleg, bei dessen  die Option "<text:span text:style-name="Strong_20_Emphasis">B</text:span>" (<text:span text:style-name="Strong_20_Emphasis">Blankokopf</text:span>) eingeschaltet ist. Voraussetzung ist auch hier die Verwendung der Standarddruckvorlagen <text:span text:style-name="Strong_20_Emphasis">*01.dvl.</text:span></text:p>
      <text:p text:style-name="Text_20_body"><text:line-break/></text:p>
      <text:h text:style-name="Heading_20_3" text:outline-level="3"><text:bookmark-start text:name="__RefHeading___meldungen_bei_den_vertriebsbelegen_12"/><text:bookmark-start text:name="meldungen_bei_den_vertriebsbelegen"/>10 Meldungen bei den Vertriebsbelegen<text:bookmark-end text:name="__RefHeading___meldungen_bei_den_vertriebsbelegen_12"/><text:bookmark-end text:name="meldungen_bei_den_vertriebsbelegen"/></text:h>
      <text:p text:style-name="Text_20_body">In dieser Maske definieren Sie das Programmverhalten beim Brief bzw. Belegschreiben. Sie können jeweils <text:span text:style-name="Strong_20_Emphasis">frei, melden, Sperre</text:span> bestimmen, wenn die angegebene Bedingung eintritt.</text:p>
      <text:p text:style-name="Text_20_body"><text:span text:style-name="Strong_20_Emphasis">Kreditlimit:</text:span> bezieht sich stets auf das Feld <text:span text:style-name="Strong_20_Emphasis">Kreditlimit:</text:span> in der Kundenmaske. Lesen Sie die Online  auf dem <text:span text:style-name="Strong_20_Emphasis">Kreditlimit</text:span> der <text:span text:style-name="Strong_20_Emphasis">Kundenmaske</text:span>. <text:span text:style-name="Strong_20_Emphasis">Kreditlimit</text:span> ist in der Kundenmaske ein verstecktes Feld schalten Sie es zuerst mit der Tastenkombination <text:span text:style-name="Plugin_Keyboard___keyboard">Strg</text:span>+<text:span text:style-name="Plugin_Keyboard___keyboard">F1</text:span> ein.</text:p>
      <text:p text:style-name="Text_20_body"><text:span text:style-name="Strong_20_Emphasis">Ohne Eingabe:</text:span> bezieht sich je nach Zeile auf die Kundennummer oder Artikelnummer. Stellen Sie ein ob man den Beleg ohne Kunden- bzw. Artikelnummer  kann, ob eine Meldung erscheinen, oder ob das  nicht möglich sein soll. Werden Belege ohne Kunden- bzw. Artikelnummer gespeichert, kann das IFW keine Statistikbuchungen ausführen.</text:p>
      <text:p text:style-name="Text_20_body"><text:span text:style-name="Strong_20_Emphasis">falsche Eingabe:</text:span> bezieht sich ebenfalls je nach Zeile auf die Kundennummer oder Artikelnummer. Stellen Sie ein ob man den Beleg mit einer falschen Kunden- bzw. Artikelnummer (d.h. einer im Kunden- bzw. Artikelstamm nicht vorhandenen Nummer)  kann, ob eine Meldung erscheinen, oder ob das  nicht möglich sein soll. Werden Belege mit falscher Kunden- bzw. Artikelnummer gespeichert, kann das IFW keine Statistikbuchungen ausführen.</text:p>
      <text:h text:style-name="Heading_20_3" text:outline-level="3"><text:bookmark-start text:name="__RefHeading___datenabgleichseinstellungen_13"/><text:bookmark-start text:name="datenabgleichseinstellungen"/>13 Datenabgleichseinstellungen<text:bookmark-end text:name="__RefHeading___datenabgleichseinstellungen_13"/><text:bookmark-end text:name="datenabgleichseinstellungen"/></text:h>
      <text:p text:style-name="Text_20_body">Diese Einstellungen benötigen Sie für das IFW Zusatzmodul "<text:span text:style-name="Strong_20_Emphasis"/>". Lesen Sie dazu bitte die entsprechende Modulbeschreibung.
<text:line-break/></text:p>
      <text:h text:style-name="Heading_20_3" text:outline-level="3"><text:bookmark-start text:name="__RefHeading___htm_parameter_grafischer_druck_14"/><text:bookmark-start text:name="htm_parameter_grafischer_druck"/>15 HTM Parameter grafischer Druck<text:bookmark-end text:name="__RefHeading___htm_parameter_grafischer_druck_14"/><text:bookmark-end text:name="htm_parameter_grafischer_druck"/></text:h>
      <text:p text:style-name="Text_20_body">
Hier lassen sich die Farben der Belegtabelle und der Firmenkopf für HTML Belegdrucke einstellen. Klicken Sie <text:a xlink:type="simple" xlink:href="http://wiki.gateway-service.de/doku.php?id=administratoren:grundeinstellung:para15_htm_parameter_grafischer_druck.txt" text:style-name="Internet_20_link" text:visited-style-name="Visited_20_Internet_20_Link">hier für mehr Details</text:a>.
<text:line-break/></text:p>
      <text:h text:style-name="Heading_20_3" text:outline-level="3"><text:bookmark-start text:name="__RefHeading___belegnummernvorgabe_15"/><text:bookmark-start text:name="belegnummernvorgabe"/>20 Belegnummernvorgabe<text:bookmark-end text:name="__RefHeading___belegnummernvorgabe_15"/><text:bookmark-end text:name="belegnummernvorgabe"/></text:h>
      <text:p text:style-name="Text_20_body">Hier geben Sie die Nummer an, ab der das IFW die Datensätze insbesondere die Beleg nummerieren soll. Sollen z.B. Rechnungen ab der Nummer 0000001 nummeriert werden geben Sie "0000001" ein.</text:p>
      <text:p text:style-name="Text_20_body">Um automatisch Jahreszahlen oder  Datumsbezüge in der Nummer einzufügen, stehen folgende Sondersymbole zur Verfügung:</text:p>
      <table:table table:style-name="Table">
        <table:table-column/>
        <table:table-column/>
        <table:table-row>
          <table:table-cell office:value-type="string" table:style-name="tablecell">
            <text:p text:style-name="tablealignleft">##</text:p>
          </table:table-cell>
          <table:table-cell office:value-type="string" table:style-name="tablecell">
            <text:p text:style-name="tablealignleft">aktuelle Jahreszahl zweistellig</text:p>
          </table:table-cell>
        </table:table-row>
        <table:table-row>
          <table:table-cell office:value-type="string" table:style-name="tablecell">
            <text:p text:style-name="tablealignleft">#</text:p>
          </table:table-cell>
          <table:table-cell office:value-type="string" table:style-name="tablecell">
            <text:p text:style-name="tablealignleft">aktuelle Jahreszahl einstellig</text:p>
          </table:table-cell>
        </table:table-row>
        <table:table-row>
          <table:table-cell office:value-type="string" table:style-name="tablecell">
            <text:p text:style-name="tablealignleft">§§</text:p>
          </table:table-cell>
          <table:table-cell office:value-type="string" table:style-name="tablecell">
            <text:p text:style-name="tablealignleft">aktuelle Kalenderwoche</text:p>
          </table:table-cell>
        </table:table-row>
        <table:table-row>
          <table:table-cell office:value-type="string" table:style-name="tablecell">
            <text:p text:style-name="tablealignleft">%%</text:p>
          </table:table-cell>
          <table:table-cell office:value-type="string" table:style-name="tablecell">
            <text:p text:style-name="tablealignleft">aktueller Monat</text:p>
          </table:table-cell>
        </table:table-row>
        <table:table-row>
          <table:table-cell office:value-type="string" table:style-name="tablecell">
            <text:p text:style-name="tablealignleft">&amp;&amp;&amp;</text:p>
          </table:table-cell>
          <table:table-cell office:value-type="string" table:style-name="tablecell">
            <text:p text:style-name="tablealignleft">aktueller Tag im Jahr</text:p>
          </table:table-cell>
        </table:table-row>
      </table:table>
      <text:p text:style-name="Text_20_body">Die Symbole werden in der Nummer dann automatisch durch das aktuelle Datum ersetzt. Berücksichtigen Sie bei der Vergabe der Belegnummern immer die Anzahl der möglichen Belege, z.B. können beim Eintrag mit ##000 nur 999 verschiedene Belege pro Jahr erzeugt werden. Jede Datenbank (Angebot, Auftrag usw) hat ihre eigenen Nummernkreis.</text:p>
      <text:p text:style-name="Text_20_body">Wir empfehlen für die Belegnummern die Einstellung "##00001". Damit beginnt die Nummerierung in jedem Jahr bei 1 und kann dann bis auf 99999 zählen.</text:p>
      <text:p text:style-name="Text_20_body">Für die nächste freie Nummer nimmt das IFW stets die höchste vorhandene Nummer und zählt eins hinzu.
Unter <text:span text:style-name="Strong_20_Emphasis">Nummern weiterer Karteien</text:span> können Sie die Startnummer vorgeben, ab der das IFW eine freie Nummer  soll. Verwenden Sie die Funktion vornehmlich, um bei Stammdaten (Kundennummer, Lieferantennummer, Artikelnummer) die erste Nummer vorzugeben.</text:p>
      <text:p text:style-name="Text_20_body">Drückt man auf einer Stammnummer (z.B. Kundennummer) die Taste <text:span text:style-name="Plugin_Keyboard___keyboard">Einfg</text:span> wird die nächste freie Nummer gesucht. Dauert die Suche länger sollte man hier eine höhere Startnummer vorgeben.</text:p>
      <text:p text:style-name="Text_20_body">Weitere Möglichkeiten zur Belegnummerneinstellung finden Sie unter "<text:span text:style-name="Strong_20_Emphasis">System| Benutzereinstellungen| Datenbankparameter</text:span>".
<text:line-break/></text:p>
      <text:h text:style-name="Heading_20_3" text:outline-level="3"><text:bookmark-start text:name="__RefHeading___preiserhoehung_text_16"/><text:bookmark-start text:name="preiserhoehung_text"/>21 Preiserhöhung Text<text:bookmark-end text:name="__RefHeading___preiserhoehung_text_16"/><text:bookmark-end text:name="preiserhoehung_text"/></text:h>
      <text:p text:style-name="Text_20_body">Die Verwendung dieser Maske setzt die IFW Module "<text:span text:style-name="Strong_20_Emphasis">Preispflege mit Kundenbenachrichtigung</text:span>" und "<text:span text:style-name="Strong_20_Emphasis">Staffel/ Sonderpreise</text:span>" voraus. Im Basissystem ist sie <text:span text:style-name="Strong_20_Emphasis">ohne Funktion</text:span>. Bitte beachten Sie die entsprechenden Modulbeschreibungen.
<text:line-break/></text:p>
      <text:h text:style-name="Heading_20_3" text:outline-level="3"><text:bookmark-start text:name="__RefHeading___statistik_-_status_17"/><text:bookmark-start text:name="statistik_-_status"/>22 Statistik - Status<text:bookmark-end text:name="__RefHeading___statistik_-_status_17"/><text:bookmark-end text:name="statistik_-_status"/></text:h>
      <text:p text:style-name="Text_20_body">In dieser Maske protokolliert das IFW den Status der Monats- und Jahresabschlüsse. Lassen Sie die Maske unverändert. Lesen Sie den Abschnitt <text:span text:style-name="Strong_20_Emphasis">Abschlüsse</text:span> im Kapitel <text:span text:style-name="Strong_20_Emphasis">Controling</text:span>.
<text:line-break/></text:p>
      <text:h text:style-name="Heading_20_3" text:outline-level="3"><text:bookmark-start text:name="__RefHeading___statistik_status_maschinen_18"/><text:bookmark-start text:name="statistik_status_maschinen"/>23 Statistik Status Maschinen<text:bookmark-end text:name="__RefHeading___statistik_status_maschinen_18"/><text:bookmark-end text:name="statistik_status_maschinen"/></text:h>
      <text:p text:style-name="Text_20_body">
Die Maske ist im Basissystem <text:span text:style-name="Strong_20_Emphasis">ohne Funktion</text:span>. Sie besteht aus Gründen der Kompatibilität. Lassen Sie die Felder unverändert.
<text:line-break/></text:p>
      <text:h text:style-name="Heading_20_3" text:outline-level="3"><text:bookmark-start text:name="__RefHeading___vertreterabrechnung_parameter_19"/><text:bookmark-start text:name="vertreterabrechnung_parameter"/>25 Vertreterabrechnung Parameter<text:bookmark-end text:name="__RefHeading___vertreterabrechnung_parameter_19"/><text:bookmark-end text:name="vertreterabrechnung_parameter"/></text:h>
      <text:p text:style-name="Text_20_body">Die Maske ist im Basissystem <text:span text:style-name="Strong_20_Emphasis">ohne Funktion</text:span>. Sie besteht aus Gründen der Kompatibilität und setzt das Modul "<text:span text:style-name="Strong_20_Emphasis"/>" voraus. Lassen Sie die Felder unverändert und beachten Sie die entsprechenden Modulbeschreibungen.
<text:line-break/></text:p>
      <text:h text:style-name="Heading_20_3" text:outline-level="3"><text:bookmark-start text:name="__RefHeading___erloeskonten_parameter_20"/><text:bookmark-start text:name="erloeskonten_parameter"/>26 Erlöskonten Parameter<text:bookmark-end text:name="__RefHeading___erloeskonten_parameter_20"/><text:bookmark-end text:name="erloeskonten_parameter"/></text:h>
      <text:p text:style-name="Text_20_body">Die Maske ist im Basissystem <text:span text:style-name="Strong_20_Emphasis">ohne Funktion</text:span>. Sie besteht aus Gründen der Kompatibilität und setzt das Modul "<text:span text:style-name="Strong_20_Emphasis">Finanzbuchaltung</text:span>" voraus. Lassen Sie die Felder unverändert und beachten Sie die entsprechenden Modulbeschreibungen.
<text:line-break/></text:p>
      <text:h text:style-name="Heading_20_3" text:outline-level="3"><text:bookmark-start text:name="__RefHeading___datev_parameter_21"/><text:bookmark-start text:name="datev_parameter"/>27 DATEV Parameter<text:bookmark-end text:name="__RefHeading___datev_parameter_21"/><text:bookmark-end text:name="datev_parameter"/></text:h>
      <text:p text:style-name="Text_20_body">Die Maske ist im Basissystem <text:span text:style-name="Strong_20_Emphasis">ohne Funktion</text:span>. Sie besteht aus Gründen der Kompatibilität und setzt das Modul "<text:span text:style-name="Strong_20_Emphasis">FIBU - Schnittstelle</text:span>" voraus. Lassen Sie die Felder unverändert und beachten Sie die entsprechenden Modulbeschreibungen.
<text:line-break/></text:p>
      <text:h text:style-name="Heading_20_3" text:outline-level="3"><text:bookmark-start text:name="__RefHeading___waehlmodem_einstellungen_22"/><text:bookmark-start text:name="waehlmodem_einstellungen"/>28 Wählmodem Einstellungen<text:bookmark-end text:name="__RefHeading___waehlmodem_einstellungen_22"/><text:bookmark-end text:name="waehlmodem_einstellungen"/></text:h>
      <text:p text:style-name="Text_20_body">
Die Maske ist im Basissystem <text:span text:style-name="Strong_20_Emphasis">ohne Funktion</text:span>. Sie besteht aus Gründen der Kompatibilität. Lassen Sie die Maske unverändert.
<text:line-break/></text:p>
      <text:h text:style-name="Heading_20_3" text:outline-level="3"><text:bookmark-start text:name="__RefHeading___zahlungsverkehr_-_parameter_23"/><text:bookmark-start text:name="zahlungsverkehr_-_parameter"/>29 Zahlungsverkehr - Parameter<text:bookmark-end text:name="__RefHeading___zahlungsverkehr_-_parameter_23"/><text:bookmark-end text:name="zahlungsverkehr_-_parameter"/></text:h>
      <text:p text:style-name="Text_20_body">
Die Maske ist im Basissystem <text:span text:style-name="Strong_20_Emphasis">ohne Funktion</text:span>. Sie besteht noch aus Gründen der Kompatibilität. Lassen Sie die Felder unverändert.
<text:line-break/></text:p>
      <text:h text:style-name="Heading_20_3" text:outline-level="3"><text:bookmark-start text:name="__RefHeading___rechnungsabschlags-_anzahlung_24"/><text:bookmark-start text:name="rechnungsabschlags-_anzahlung"/>30 Rechnungsabschlags-/ anzahlung<text:bookmark-end text:name="__RefHeading___rechnungsabschlags-_anzahlung_24"/><text:bookmark-end text:name="rechnungsabschlags-_anzahlung"/></text:h>
      <text:p text:style-name="Text_20_body">Die Maske ist im Basissystem <text:span text:style-name="Strong_20_Emphasis">ohne Funktion</text:span>. Sie besteht noch aus Gründen der Kompatibilität. Lassen Sie die Felder unverändert.
<text:line-break/></text:p>
      <text:h text:style-name="Heading_20_3" text:outline-level="3"><text:bookmark-start text:name="__RefHeading___betriebliche_arbeits_pausenzeiten_25"/><text:bookmark-start text:name="betriebliche_arbeits_pausenzeiten"/>38 betriebliche Arbeits/Pausenzeiten<text:bookmark-end text:name="__RefHeading___betriebliche_arbeits_pausenzeiten_25"/><text:bookmark-end text:name="betriebliche_arbeits_pausenzeiten"/></text:h>
      <text:p text:style-name="Text_20_body">Hier lassen sich Grundeinstellungen für die Arbeitszeiten eintragen. Die Funktion setzt das IFW BDE System (Zusatzmodul) voraus. Der Menüpunkt besteht nur zur Kompabilität und sollte nicht mehr verwendet werden.</text:p>
      <text:p text:style-name="Text_20_body">Verwenden Sie stattdessen den Menüpunkt "System| BDE-System| BDE-Personalzeittabelle". Diese Zeittabelle findet immer dann Anwendung wenn ein Mitarbeiter keiner Arbeitszeitgruppe zugeordnet ist.</text:p>
      <text:p text:style-name="Text_20_body">Davon abweichende Arbeitszeitmodelle geben Sie in der IFW Personalverwaltung ein. Lesen Sie die entsprechenden Modulbeschreibungen.
<text:line-break/></text:p>
      <text:h text:style-name="Heading_20_3" text:outline-level="3"><text:bookmark-start text:name="__RefHeading___kalender_feiertage_26"/><text:bookmark-start text:name="kalender_feiertage"/>39 Kalender Feiertage<text:bookmark-end text:name="__RefHeading___kalender_feiertage_26"/><text:bookmark-end text:name="kalender_feiertage"/></text:h>
      <text:p text:style-name="Text_20_body">Die Maske ist im Basissystem <text:span text:style-name="Strong_20_Emphasis">ohne Funktion</text:span>. Sie besteht aus Gründen der Kompatibilität. Die Maske wird von den Modulen "<text:span text:style-name="Strong_20_Emphasis">Personal Statistik</text:span>" und "<text:span text:style-name="Strong_20_Emphasis">Büro Kommunikation / Terminkalender</text:span>" verwendet. Zur Anzeige der Feiertage und zur Berechnung von Über- und Fehlzeiten muss diese Tabelle korrekt ausgefüllt sein.<text:line-break/>
<text:line-break/>
Füllen Sie diese Tabelle am Begin eines jeden Kalenderjahres aus.
<text:line-break/></text:p>
      <text:h text:style-name="Heading_20_3" text:outline-level="3"><text:bookmark-start text:name="__RefHeading___frachterloeskonten_27"/><text:bookmark-start text:name="frachterloeskonten"/>49 Frachterlöskonten<text:bookmark-end text:name="__RefHeading___frachterloeskonten_27"/><text:bookmark-end text:name="frachterloeskonten"/></text:h>
      <text:p text:style-name="Text_20_body">
Die Maske ist im Basissystem <text:span text:style-name="Strong_20_Emphasis">ohne Funktion</text:span>. Sie besteht aus Gründen der Kompatibilität. Die Maske ist für das Module "<text:span text:style-name="Strong_20_Emphasis">FIBU Frachterlösaufsplittung</text:span>" wichtig.
<text:line-break/></text:p>
      <text:h text:style-name="Heading_20_3" text:outline-level="3"><text:bookmark-start text:name="__RefHeading___paketversand_liefervorlauf_parameter_28"/><text:bookmark-start text:name="paketversand_liefervorlauf_parameter"/>50 Paketversand / Liefervorlauf Parameter<text:bookmark-end text:name="__RefHeading___paketversand_liefervorlauf_parameter_28"/><text:bookmark-end text:name="paketversand_liefervorlauf_parameter"/></text:h>
      <text:p text:style-name="Text_20_body">Die Maske ist im Basissystem <text:span text:style-name="Strong_20_Emphasis">ohne Funktion</text:span>. Sie besteht aus Gründen der Kompatibilität. Die Maske wird vom Modulen "<text:span text:style-name="Strong_20_Emphasis">Liefervorlauf</text:span>" verwendet. Beachten Sie die entsprechenden Modulbeschreibungen.
<text:line-break/></text:p>
      <text:h text:style-name="Heading_20_3" text:outline-level="3"><text:bookmark-start text:name="__RefHeading___erweiterte_vertreterabrechnung_parameter_29"/><text:bookmark-start text:name="erweiterte_vertreterabrechnung_parameter"/>60 erweiterte Vertreterabrechnung Parameter<text:bookmark-end text:name="__RefHeading___erweiterte_vertreterabrechnung_parameter_29"/><text:bookmark-end text:name="erweiterte_vertreterabrechnung_parameter"/></text:h>
      <text:p text:style-name="Text_20_body">Die Maske ist im Basissystem <text:span text:style-name="Strong_20_Emphasis">ohne Funktion</text:span>. Sie besteht aus Gründen der Kompatibilität und setzt das Modul "<text:span text:style-name="Strong_20_Emphasis"/>" voraus. Lassen Sie die Felder unverändert und beachten Sie die entsprechenden Modulbeschreibungen.
<text:line-break/></text:p>
      <text:h text:style-name="Heading_20_3" text:outline-level="3"><text:bookmark-start text:name="__RefHeading___mietabrechnungsautomatik_30"/><text:bookmark-start text:name="mietabrechnungsautomatik"/>61 Mietabrechnungsautomatik<text:bookmark-end text:name="__RefHeading___mietabrechnungsautomatik_30"/><text:bookmark-end text:name="mietabrechnungsautomatik"/></text:h>
      <text:p text:style-name="Text_20_body">Die Maske ist im Basissystem <text:span text:style-name="Strong_20_Emphasis">ohne Funktion</text:span>. Sie besteht aus Gründen der Kompatibilität und setzt das Modul "<text:span text:style-name="Strong_20_Emphasis">Mietabrechnung für Kopiergeräte</text:span>" voraus. Lassen Sie die Felder unverändert und beachten Sie die entsprechenden Modulbeschreibungen.
<text:line-break/></text:p>
      <text:h text:style-name="Heading_20_3" text:outline-level="3"><text:bookmark-start text:name="__RefHeading___kundenvertraege_grundeinstellung_31"/><text:bookmark-start text:name="kundenvertraege_grundeinstellung"/>62 Kundenverträge Grundeinstellung<text:bookmark-end text:name="__RefHeading___kundenvertraege_grundeinstellung_31"/><text:bookmark-end text:name="kundenvertraege_grundeinstellung"/></text:h>
      <text:p text:style-name="Text_20_body">Die Maske ist im Basissystem <text:span text:style-name="Strong_20_Emphasis">ohne Funktion</text:span>. Sie besteht aus Gründen der Kompatibilität und setzt das Modul "<text:span text:style-name="Strong_20_Emphasis">Kundenverträge</text:span>" voraus. Lassen Sie die Felder unverändert und beachten Sie die entsprechenden Modulbeschreibungen.</text:p>
      <text:p text:style-name="Text_20_body"><text:line-break/></text:p>
      <text:h text:style-name="Heading_20_3" text:outline-level="3"><text:bookmark-start text:name="__RefHeading___belegtexte_32"/><text:bookmark-start text:name="belegtexte"/>Belegtexte<text:bookmark-end text:name="__RefHeading___belegtexte_32"/><text:bookmark-end text:name="belegtexte"/></text:h>
      <text:p text:style-name="Text_20_body">Die Programmparameter enthalten mehrere Masken gleichen Aufbaus für verschiedene Belegtypen, sowie den Fremdsprachen Englisch, Französisch und Italienisch.</text:p>
      <text:p text:style-name="Text_20_body">Die Masken für die <text:span text:style-name="Strong_20_Emphasis">Fremdsprachen</text:span> sind im Basissystem <text:span text:style-name="Strong_20_Emphasis">ohne Funktion</text:span>. Sie bestehen aus Gründen der Kompatibilität und setzten das Modul "<text:span text:style-name="Strong_20_Emphasis">fremdsprachige Verkaufsbelege</text:span>" voraus. Lassen Sie die Felder der fremdsprachigen Belegtexte unverändert und beachten Sie die entsprechenden Modulbeschreibungen.</text:p>
      <text:p text:style-name="Text_20_body">Auch die Masken für <text:span text:style-name="Strong_20_Emphasis">manche Belegtypen</text:span> (z.B. Anfragen) sind im Basissystem ebenfalls <text:span text:style-name="Strong_20_Emphasis">ohne Funktion</text:span>. Sie bestehen aus Gründen der Kompatibilität und setzten das entsprechende Modul voraus. Lassen Sie solche Masken unverändert und beachten Sie die entsprechenden Modulbeschreibungen.</text:p>
      <text:p text:style-name="Text_20_body">Lassen Sie die Masken an dieser Stelle unverändert. Wählen Sie statt dessen den Menüpunkt <text:span text:style-name="Strong_20_Emphasis">Vertrieb| Verkaufsparameter</text:span>, bzw. <text:span text:style-name="Strong_20_Emphasis">Einkauf| Einkaufsparameter</text:span> um die für Sie gültigen Maske zu bearbeiten.</text:p>
      <text:p text:style-name="Text_20_body">Es öffnet sich dann jeweils die folgende Maske:</text:p>
      <text:p text:style-name="Text_20_body"><text:span text:style-name="Strong_20_Emphasis">Bemerkung</text:span>: Das Feld steht zur freien Verfügung. Es wird nicht ausgedruckt.</text:p>
      <text:p text:style-name="Text_20_body"><text:span text:style-name="Strong_20_Emphasis">Kopftext</text:span>: Hier eingegebener Text erscheint auf jedem Belegausdruck oberhalb der Positionen (Artikel) und unterhalb eines im Beleg selbst eingegebene Textes. Voraussetzung ist die Verwendung der Standardausdrucke (<text:span text:style-name="Strong_20_Emphasis">*01.dvl</text:span>)</text:p>
      <text:p text:style-name="Text_20_body"><text:span text:style-name="Strong_20_Emphasis">Schlußtext</text:span>: Hier eingegebener Text erscheint auf jedem Belegausdruck unterhalb eines im Beleg selbst eingegebene Textes und oberhalb eines <text:span text:style-name="Strong_20_Emphasis">Werb- /Abschlußtext</text:span>. Voraussetzung ist die Verwendung der Standardausdrucke (<text:span text:style-name="Strong_20_Emphasis">*01.dvl</text:span>)
<text:line-break/></text:p>
      <text:h text:style-name="Heading_20_2" text:outline-level="2"><text:bookmark-start text:name="__RefHeading___drucker_grundeinstellungen_33"/><text:bookmark-start text:name="drucker_grundeinstellungen"/>Drucker Grundeinstellungen<text:bookmark-end text:name="__RefHeading___drucker_grundeinstellungen_33"/><text:bookmark-end text:name="drucker_grundeinstellungen"/></text:h>
      <text:p text:style-name="Text_20_body"> Um die Ausdrucke aus verschiedenen Quellen (Belege, Listen usw.) zentral verwalten zu können, arbeitet das IFW mit logischen Druckern. Die Drucker werden in der Druckerliste, im Menü <text:span text:style-name="Strong_20_Emphasis">System| Druckerliste</text:span> eingestellt.
<text:line-break/>
<text:line-break/>
<text:line-break/>
<text:line-break/>
Die wichtigsten Drucker sind:</text:p>
      <table:table table:style-name="Table">
        <table:table-column/>
        <table:table-column/>
        <table:table-row>
          <table:table-cell office:value-type="string" table:style-name="tableheader">
            <text:p text:style-name="Table_20_Heading"> <text:span text:style-name="Strong_20_Emphasis">Druckernam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uf Firmenpapier. Beachten Sie den Artikel Einrichtung eines Belegdruckers.</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uf weißes Papier. In der Regel werden Kopfgrafik und Fußgrafik mitgedruckt. Beachten Sie den Artikel Einrichtung eines Blankobelegdruckers.</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 Beachten Sie den Artikel Einrichtung eines Faxdruckers.</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 Beachten Sie den Artikel Einrichtung eines Emaildruckers.</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 Beachten Sie den Artikel Einrichtung eines Listendrucker.</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 Beachten Sie den Artikel Einrichtung eines Listendrucker.</text:p>
          </table:table-cell>
        </table:table-row>
      </table:table>
      <text:p text:style-name="Text_20_body">Drucker, ohne dem Zusatz "HTM" geben den Ausdruck in "Festbreitenschrift" (Monospace / Fixed Font), ohne Hintergrundfarben aus. Damit sind auch keine Artikelbilder möglich.
<text:line-break/>
Nach der Neuinstalltion erfolgen die Ausdrucke alle auf den Windows Standarddrucker.
Wie Sie auf einen anderen Drucker drucken, einen Schacht auswählen oder die Ausdrucke PC-Arbeitsplatzabhängig umleiten ist im  beschrieben.</text:p>
      <text:h text:style-name="Heading_20_2" text:outline-level="2"><text:bookmark-start text:name="__RefHeading___benutzer_grundeinstellungen_34"/><text:bookmark-start text:name="benutzer_grundeinstellungen"/>Benutzer Grundeinstellungen<text:bookmark-end text:name="__RefHeading___benutzer_grundeinstellungen_34"/><text:bookmark-end text:name="benutzer_grundeinstellungen"/></text:h>
      <text:p text:style-name="Text_20_body">Da nicht alle IFW User Zugang zu allen Funktionen (z.B. Systemeinstellungen) und Werten (z.B. Firmenstatistik, Einkaufspreise) haben sollen, kann jedem Benutzer einzelne Rechte zugewiesen werden. Dazu muß er jeweils in der Benutzerliste eingetragen sein. Legen Sie für jeden Mitarbeiter der am IFW arbeitet einen eigenen IFW Benutzer an.</text:p>
      <text:p text:style-name="Text_20_body">Lesen Sie dazu bitte das Kapitel <text:a xlink:type="simple" xlink:href="http://wiki.gateway-service.de/doku.php?id=administratoren:benutzer_und_rechte" text:style-name="Internet_20_link" text:visited-style-name="Visited_20_Internet_20_Link">Benutzer und Zugriffsrechte</text:a>. Verwenden Sie die  für die Bedeutung der Felder.</text:p>
      <text:p text:style-name="Text_20_body">Meldet sich der neue Benutzer das erste Mal im IFW an, kann er sich im Menü <text:span text:style-name="Strong_20_Emphasis">System | Benutzersystemeinstellungen</text:span> das IFW für seine Bedürfnisse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8:26</meta:creation-date>
    <dc:creator>Generated</dc:creator>
    <dc:date>2026-04-01T11::28:26</dc:date>
    <dc:language>en-US</dc:language>
    <meta:editing-cycles>1</meta:editing-cycles>
    <meta:editing-duration>PT0S</meta:editing-duration>
    <dc:title>administratoren:grundeinstellung</dc:title>
  </office:meta>
</office:document-meta>
</file>