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computersicherheit"/><text:bookmark-start text:name="__RefHeading___it-sicherheit_1"/><text:bookmark-start text:name="it-sicherheit"/>IT-Sicherheit<text:bookmark-end text:name="__RefHeading___it-sicherheit_1"/><text:bookmark-end text:name="it-sicherheit"/></text:h>
      <text:h text:style-name="Heading_20_2" text:outline-level="2"><text:bookmark-start text:name="__RefHeading___datensicherung_und_allgemeine_it_sicherheit_2"/><text:bookmark-start text:name="datensicherung_und_allgemeine_it_sicherheit"/>Datensicherung und allgemeine IT Sicherheit<text:bookmark-end text:name="__RefHeading___datensicherung_und_allgemeine_it_sicherheit_2"/><text:bookmark-end text:name="datensicherung_und_allgemeine_it_sicherheit"/></text:h>
      <text:p text:style-name="Text_20_body">Zum Schutz vor Datenverlust sichern Sie tägliche Ihre Daten und prüfen Sie jeden Sicherungslaufs auf Fehler und Plausibilität. </text:p>
      <text:p text:style-name="Text_20_body">Setzen Sie moderne Schutzmaßnahmen ein und schulen sie Ihre Mitarbeiter im umsichtigen Umgang mit Internet und Email.</text:p>
      <text:p text:style-name="Text_20_body">Berücksichtigen Sie auch die Risiken Hardwareausfall, Hardwareverlust (Diebstahl, Feuer), Missbrauch (Manipulation, Verschlüsselung, Ausspähen) oder unbefugtes Eindringen sowie gesetzliche Nachweis- und Aufbewahrungspflichten und deren Fristen.</text:p>
      <text:p text:style-name="Text_20_body">Zur Festlegung der für Sie angemessenen Schutzkonzepte wenden Sie sich an Ihren Systembetreuer und berücksichtigen Sie die  Empfehlungen des <text:a xlink:type="simple" xlink:href="https://www.bsi.bund.de" text:style-name="Internet_20_link" text:visited-style-name="Visited_20_Internet_20_Link">Bundesamt für Sicherheit in der Informationstechnik (www.bsi.bund.de)</text:a>.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mpfehlungen zur Datensicherung:</text:p><text:list text:style-name="List_20_1" text:continue-numbering="false"><text:list-item><text:p text:style-name="List_20_1_Content_First"> nutzen Sie mehrere Datenträger für die Sicherung um unterschiedlich alte Datenstände zu halten.</text:p></text:list-item><text:list-item><text:p text:style-name="List_20_1_Content"> Sicherungsdatenträger müssen zur Aufbewahrung elektrisch vom Computer getrennt sein.</text:p></text:list-item><text:list-item><text:p text:style-name="List_20_1_Content"> Entfernen Sie den Sicherungsdatenträger möglichst kurz nach der Sicherung vom ausführenden Computer.</text:p></text:list-item><text:list-item><text:p text:style-name="List_20_1_Content"> wechseln Sie regelmäßig den Datenträger <text:span text:style-name="Strong_20_Emphasis">und</text:span> prüfen Sie jedesmal das Sicherungprotokoll auf Plausibilität.</text:p></text:list-item><text:list-item><text:p text:style-name="List_20_1_Content"> Prüfen Sie nach jedem Sicherunglauf Laufzeit, Datenmenge und Datum der Sicherung. Der Sicherungslauf kann auch "erfolgreich" melden ohne Daten gesichert zu haben oder eine veraltete Meldung anzeigen.</text:p></text:list-item><text:list-item><text:p text:style-name="List_20_1_Content"> normale User dürfen keinen Datenzugriff auf die Sicherungsdatenträger haben.</text:p></text:list-item><text:list-item><text:p text:style-name="List_20_1_Content_Last"> Lagern Sie die Sicherungsdatenträger an unterschiedlichen Orten, außer Haus, z.B. im Bankschließfach zum Schutz vor Diebstahl und Feuer. </text:p></text:list-item></text:list></table:table-cell></table:table-row></table:table></draw:text-box></draw:frame>Wenn Sie den Schutz der IFW Datendateien vor Ransomware erhöhen möchten setzen Sie sich mit uns unter office@ifw.de in Verbi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7::58:30</meta:creation-date>
    <dc:creator>Generated</dc:creator>
    <dc:date>2026-04-01T07::58:30</dc:date>
    <dc:language>en-US</dc:language>
    <meta:editing-cycles>1</meta:editing-cycles>
    <meta:editing-duration>PT0S</meta:editing-duration>
    <dc:title>administratoren:computersicherheit</dc:title>
  </office:meta>
</office:document-meta>
</file>