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oren:bde"/>- Taskmanager muss laufen.
- BDE IP-TaskmanagerI
- Taskmanager liest aus ifw\bdecom</text:p>
      <text:p text:style-name="Text_20_body">- damit User Prod stechen kann muss ein Eintrag für ihn in der Taskliste sein. 
Neuen Task aufnehmen, Personalnummer eintragen , fertig. 
Git es keinen Eintrag erscheint die Meldung "kein Produktionsslot frei".
Es können bis zu 3 Einträge pro Personal gemacht werden. (Empfohlen ist nur 1)</text:p>
      <text:p text:style-name="Text_20_body">Prduktionszeiten stechen:</text:p>
      <text:list text:style-name="Numbering_20_1" text:continue-numbering="false">
        <text:list-item>
          <text:p text:style-name="Numbering_20_1_Content_First"> Produktion anlegen mit Arbeitsgängen (Kennz A im Feld C68 der Produktionsposition)</text:p>
        </text:list-item>
        <text:list-item>
          <text:p text:style-name="Numbering_20_1_Content_Last"> unter System| BDESystem | BDE-Taskliste muss für jeden Mitarbeiter ein Eintrag vorhanden sein.</text:p>
        </text:list-item>
      </text:list>
      <text:p text:style-name="Text_20_body">Schlachter hat Makro um Erzeugen einer DummyProduktion aus einer Auftragsposition aufpos10.pru
module\ifw_bdeterminal_res\install\programm\person.$28 legt einen Eintrag im Taskmanager für jeden neuen Benutzer an. Dazu Makro nach Programm kop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0::55:19</meta:creation-date>
    <dc:creator>Generated</dc:creator>
    <dc:date>2026-04-01T10::55:19</dc:date>
    <dc:language>en-US</dc:language>
    <meta:editing-cycles>1</meta:editing-cycles>
    <meta:editing-duration>PT0S</meta:editing-duration>
    <dc:title>administratoren:bde</dc:title>
  </office:meta>
</office:document-meta>
</file>